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583in" fo:margin-left="0.2548in" fo:margin-right="0.2555in" fo:text-indent="0.0833in">
        <style:tab-stops/>
      </style:paragraph-properties>
    </style:style>
    <style:style style:name="T5" style:parent-style-name="Absatz-Standardschriftart" style:family="text">
      <style:text-properties style:font-name="Century Gothic" fo:font-weight="bold" style:font-weight-asian="bold" fo:letter-spacing="-0.0006in" fo:font-size="5pt" style:font-size-asian="5pt"/>
    </style:style>
    <style:style style:name="T6" style:parent-style-name="Absatz-Standardschriftart" style:family="text">
      <style:text-properties style:font-name="Century Gothic" fo:font-weight="bold" style:font-weight-asian="bold" fo:letter-spacing="-0.0013in" fo:font-size="5pt" style:font-size-asian="5pt"/>
    </style:style>
    <style:style style:name="T7" style:parent-style-name="Absatz-Standardschriftart" style:family="text">
      <style:text-properties style:font-name="Century Gothic" fo:font-weight="bold" style:font-weight-asian="bold" fo:letter-spacing="0.0166in" fo:font-size="5pt" style:font-size-asian="5pt"/>
    </style:style>
    <style:style style:name="T8" style:parent-style-name="Absatz-Standardschriftart" style:family="text">
      <style:text-properties style:font-name="Century Gothic" fo:font-weight="bold" style:font-weight-asian="bold" fo:letter-spacing="-0.0006in" fo:font-size="5pt" style:font-size-asian="5pt"/>
    </style:style>
    <style:style style:name="P9" style:parent-style-name="Standard" style:family="paragraph">
      <style:paragraph-properties fo:margin-top="0.0319in" fo:margin-left="0.05in">
        <style:tab-stops/>
      </style:paragraph-properties>
    </style:style>
    <style:style style:name="T10" style:parent-style-name="Absatz-Standardschriftart" style:family="text">
      <style:text-properties style:font-name="Century Gothic" fo:font-weight="bold" style:font-weight-asian="bold" fo:letter-spacing="-0.0006in" fo:font-size="5pt" style:font-size-asian="5pt"/>
    </style:style>
    <style:style style:name="P11" style:parent-style-name="Standard" style:family="paragraph">
      <style:paragraph-properties fo:margin-left="0.05in" fo:margin-right="0.527in">
        <style:tab-stops/>
      </style:paragraph-properties>
    </style:style>
    <style:style style:name="T12" style:parent-style-name="Absatz-Standardschriftart" style:family="text">
      <style:text-properties style:font-name="Century Gothic" fo:font-weight="bold" style:font-weight-asian="bold" fo:font-style="italic" style:font-style-asian="italic" fo:letter-spacing="-0.0006in" fo:font-size="4.5pt" style:font-size-asian="4.5pt"/>
    </style:style>
    <style:style style:name="T13" style:parent-style-name="Absatz-Standardschriftart" style:family="text">
      <style:text-properties style:font-name="Century Gothic" fo:font-weight="bold" style:font-weight-asian="bold" fo:font-style="italic" style:font-style-asian="italic" fo:font-size="4.5pt" style:font-size-asian="4.5pt"/>
    </style:style>
    <style:style style:name="T14" style:parent-style-name="Absatz-Standardschriftart" style:family="text">
      <style:text-properties style:font-name="Century Gothic" fo:font-weight="bold" style:font-weight-asian="bold" fo:font-style="italic" style:font-style-asian="italic" fo:letter-spacing="-0.0006in" fo:font-size="4.5pt" style:font-size-asian="4.5pt"/>
    </style:style>
    <style:style style:name="T15" style:parent-style-name="Absatz-Standardschriftart" style:family="text">
      <style:text-properties style:font-name="Century Gothic" fo:font-weight="bold" style:font-weight-asian="bold" fo:font-style="italic" style:font-style-asian="italic" fo:letter-spacing="0.0166in" style:text-scale="101%" fo:font-size="4.5pt" style:font-size-asian="4.5pt"/>
    </style:style>
    <style:style style:name="T16" style:parent-style-name="Absatz-Standardschriftart" style:family="text">
      <style:text-properties style:font-name="Century Gothic" fo:font-weight="bold" style:font-weight-asian="bold" fo:font-style="italic" style:font-style-asian="italic" fo:letter-spacing="-0.0006in" fo:font-size="4.5pt" style:font-size-asian="4.5pt"/>
    </style:style>
    <style:style style:name="P17" style:parent-style-name="Standard" style:family="paragraph">
      <style:paragraph-properties fo:margin-top="0.0597in" fo:margin-left="0.0479in">
        <style:tab-stops/>
      </style:paragraph-properties>
    </style:style>
    <style:style style:name="T18" style:parent-style-name="Absatz-Standardschriftart" style:family="text">
      <style:text-properties style:font-name="Century Gothic" fo:font-weight="bold" style:font-weight-asian="bold" fo:letter-spacing="-0.0006in" fo:font-size="5pt" style:font-size-asian="5pt"/>
    </style:style>
    <style:style style:name="P19" style:parent-style-name="Standard" style:family="paragraph">
      <style:paragraph-properties fo:margin-left="0.0479in">
        <style:tab-stops/>
      </style:paragraph-properties>
    </style:style>
    <style:style style:name="T20" style:parent-style-name="Absatz-Standardschriftart" style:family="text">
      <style:text-properties style:font-name="Century Gothic" fo:font-weight="bold" style:font-weight-asian="bold" fo:font-style="italic" style:font-style-asian="italic" fo:letter-spacing="-0.0006in" fo:font-size="4.5pt" style:font-size-asian="4.5pt"/>
    </style:style>
    <style:style style:name="T21" style:parent-style-name="Absatz-Standardschriftart" style:family="text">
      <style:text-properties style:font-name="Century Gothic" fo:font-weight="bold" style:font-weight-asian="bold" fo:font-style="italic" style:font-style-asian="italic" fo:font-size="4.5pt" style:font-size-asian="4.5pt"/>
    </style:style>
    <style:style style:name="T22" style:parent-style-name="Absatz-Standardschriftart" style:family="text">
      <style:text-properties style:font-name="Century Gothic" fo:font-weight="bold" style:font-weight-asian="bold" fo:font-style="italic" style:font-style-asian="italic" fo:letter-spacing="-0.0006in" fo:font-size="4.5pt" style:font-size-asian="4.5pt"/>
    </style:style>
    <style:style style:name="P23" style:parent-style-name="Standard" style:family="paragraph">
      <style:paragraph-properties fo:line-height="0.0659in"/>
    </style:style>
    <style:style style:name="T24" style:parent-style-name="Absatz-Standardschriftart" style:family="text">
      <style:text-properties style:font-name="Century Gothic" fo:font-weight="bold" style:font-weight-asian="bold" fo:letter-spacing="-0.0013in" fo:font-size="4.5pt" style:font-size-asian="4.5pt"/>
    </style:style>
    <style:style style:name="T25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26" style:parent-style-name="Absatz-Standardschriftart" style:family="text">
      <style:text-properties style:font-name="Century Gothic" fo:font-style="italic" style:font-style-asian="italic" fo:letter-spacing="-0.0013in" fo:font-size="4.5pt" style:font-size-asian="4.5pt"/>
    </style:style>
    <style:style style:name="T27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28" style:parent-style-name="Absatz-Standardschriftart" style:family="text">
      <style:text-properties style:font-name="Century Gothic" fo:font-style="italic" style:font-style-asian="italic" fo:letter-spacing="-0.002in" fo:font-size="4.5pt" style:font-size-asian="4.5pt"/>
    </style:style>
    <style:style style:name="T29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30" style:parent-style-name="Absatz-Standardschriftart" style:family="text">
      <style:text-properties style:font-name="Century Gothic" fo:font-style="italic" style:font-style-asian="italic" fo:letter-spacing="0.0173in" style:text-scale="101%" fo:font-size="4.5pt" style:font-size-asian="4.5pt"/>
    </style:style>
    <style:style style:name="T31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P32" style:parent-style-name="Standard" style:family="paragraph">
      <style:paragraph-properties fo:line-height="0.0659in"/>
    </style:style>
    <style:style style:name="T33" style:parent-style-name="Absatz-Standardschriftart" style:family="text">
      <style:text-properties style:font-name="Century Gothic" fo:font-weight="bold" style:font-weight-asian="bold" fo:letter-spacing="-0.0006in" fo:font-size="4.5pt" style:font-size-asian="4.5pt"/>
    </style:style>
    <style:style style:name="T34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35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36" style:parent-style-name="Absatz-Standardschriftart" style:family="text">
      <style:text-properties style:font-name="Century Gothic" fo:font-style="italic" style:font-style-asian="italic" fo:letter-spacing="-0.0034in" fo:font-size="4.5pt" style:font-size-asian="4.5pt"/>
    </style:style>
    <style:style style:name="T37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38" style:parent-style-name="Absatz-Standardschriftart" style:family="text">
      <style:text-properties style:font-name="Century Gothic" fo:font-style="italic" style:font-style-asian="italic" fo:letter-spacing="0.0194in" style:text-scale="101%" fo:font-size="4.5pt" style:font-size-asian="4.5pt"/>
    </style:style>
    <style:style style:name="T39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40" style:parent-style-name="Standard" style:family="paragraph">
      <style:paragraph-properties fo:line-height="0.0659in"/>
    </style:style>
    <style:style style:name="T41" style:parent-style-name="Absatz-Standardschriftart" style:family="text">
      <style:text-properties style:font-name="Century Gothic" fo:font-weight="bold" style:font-weight-asian="bold" fo:letter-spacing="-0.0006in" fo:font-size="4.5pt" style:font-size-asian="4.5pt"/>
    </style:style>
    <style:style style:name="T42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43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44" style:parent-style-name="Absatz-Standardschriftart" style:family="text">
      <style:text-properties style:font-name="Century Gothic" fo:font-style="italic" style:font-style-asian="italic" fo:letter-spacing="-0.0013in" fo:font-size="4.5pt" style:font-size-asian="4.5pt"/>
    </style:style>
    <style:style style:name="T45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46" style:parent-style-name="Absatz-Standardschriftart" style:family="text">
      <style:text-properties style:font-name="Century Gothic" fo:font-style="italic" style:font-style-asian="italic" fo:letter-spacing="0.018in" style:text-scale="101%" fo:font-size="4.5pt" style:font-size-asian="4.5pt"/>
    </style:style>
    <style:style style:name="T47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48" style:parent-style-name="Standard" style:family="paragraph">
      <style:paragraph-properties fo:line-height="0.0659in"/>
    </style:style>
    <style:style style:name="T49" style:parent-style-name="Absatz-Standardschriftart" style:family="text">
      <style:text-properties style:font-name="Century Gothic" fo:font-weight="bold" style:font-weight-asian="bold" fo:letter-spacing="-0.0013in" fo:font-size="4.5pt" style:font-size-asian="4.5pt"/>
    </style:style>
    <style:style style:name="P50" style:parent-style-name="Standard" style:family="paragraph">
      <style:paragraph-properties fo:line-height="0.0743in"/>
    </style:style>
    <style:style style:name="T51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52" style:parent-style-name="Absatz-Standardschriftart" style:family="text">
      <style:text-properties style:font-name="Century Gothic" fo:font-style="italic" style:font-style-asian="italic" fo:letter-spacing="0.0006in" fo:font-size="4.5pt" style:font-size-asian="4.5pt"/>
    </style:style>
    <style:style style:name="T53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54" style:parent-style-name="Standard" style:family="paragraph">
      <style:paragraph-properties fo:line-height="0.0659in"/>
    </style:style>
    <style:style style:name="T55" style:parent-style-name="Absatz-Standardschriftart" style:family="text">
      <style:text-properties style:font-name="Century Gothic" fo:font-weight="bold" style:font-weight-asian="bold" fo:letter-spacing="-0.0006in" fo:font-size="4.5pt" style:font-size-asian="4.5pt"/>
    </style:style>
    <style:style style:name="T56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57" style:parent-style-name="Absatz-Standardschriftart" style:family="text">
      <style:text-properties style:font-name="Century Gothic" fo:font-style="italic" style:font-style-asian="italic" fo:letter-spacing="0.0006in" fo:font-size="4.5pt" style:font-size-asian="4.5pt"/>
    </style:style>
    <style:style style:name="T58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59" style:parent-style-name="Absatz-Standardschriftart" style:family="text">
      <style:text-properties style:font-name="Century Gothic" fo:font-style="italic" style:font-style-asian="italic" fo:letter-spacing="0.0173in" style:text-scale="101%" fo:font-size="4.5pt" style:font-size-asian="4.5pt"/>
    </style:style>
    <style:style style:name="T60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61" style:parent-style-name="Standard" style:family="paragraph">
      <style:paragraph-properties fo:line-height="0.0527in"/>
    </style:style>
    <style:style style:name="T62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63" style:parent-style-name="Standard" style:family="paragraph">
      <style:paragraph-properties fo:margin-top="0.002in"/>
    </style:style>
    <style:style style:name="T64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5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6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7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68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9" style:parent-style-name="Absatz-Standardschriftart" style:family="text">
      <style:text-properties style:font-name="Century Gothic" fo:font-style="italic" style:font-style-asian="italic" fo:letter-spacing="0.0145in" style:text-scale="99%" fo:font-size="3.5pt" style:font-size-asian="3.5pt"/>
    </style:style>
    <style:style style:name="T70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71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72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7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74" style:parent-style-name="Standard" style:family="paragraph">
      <style:paragraph-properties fo:line-height="0.0659in"/>
    </style:style>
    <style:style style:name="T75" style:parent-style-name="Absatz-Standardschriftart" style:family="text">
      <style:text-properties style:font-name="Century Gothic" fo:font-weight="bold" style:font-weight-asian="bold" fo:letter-spacing="-0.0006in" fo:font-size="4.5pt" style:font-size-asian="4.5pt"/>
    </style:style>
    <style:style style:name="P76" style:parent-style-name="Standard" style:family="paragraph">
      <style:paragraph-properties fo:margin-top="0.0006in" fo:line-height="98%"/>
    </style:style>
    <style:style style:name="T77" style:parent-style-name="Absatz-Standardschriftart" style:family="text">
      <style:text-properties style:font-name="Century Gothic" fo:font-style="italic" style:font-style-asian="italic" fo:font-size="4pt" style:font-size-asian="4pt"/>
    </style:style>
    <style:style style:name="T78" style:parent-style-name="Absatz-Standardschriftart" style:family="text">
      <style:text-properties style:font-name="Century Gothic" fo:font-style="italic" style:font-style-asian="italic" fo:letter-spacing="0.0159in" style:text-scale="98%" fo:font-size="4pt" style:font-size-asian="4pt"/>
    </style:style>
    <style:style style:name="T79" style:parent-style-name="Absatz-Standardschriftart" style:family="text">
      <style:text-properties style:font-name="Century Gothic" fo:font-style="italic" style:font-style-asian="italic" fo:letter-spacing="-0.0006in" fo:font-size="4pt" style:font-size-asian="4pt"/>
    </style:style>
    <style:style style:name="T80" style:parent-style-name="Absatz-Standardschriftart" style:family="text">
      <style:text-properties style:font-name="Century Gothic" fo:font-style="italic" style:font-style-asian="italic" fo:letter-spacing="-0.0027in" fo:font-size="4pt" style:font-size-asian="4pt"/>
    </style:style>
    <style:style style:name="T81" style:parent-style-name="Absatz-Standardschriftart" style:family="text">
      <style:text-properties style:font-name="Century Gothic" fo:font-style="italic" style:font-style-asian="italic" fo:font-size="4pt" style:font-size-asian="4pt"/>
    </style:style>
    <style:style style:name="T82" style:parent-style-name="Absatz-Standardschriftart" style:family="text">
      <style:text-properties style:font-name="Century Gothic" fo:font-style="italic" style:font-style-asian="italic" fo:letter-spacing="0.0194in" style:text-scale="99%" fo:font-size="4pt" style:font-size-asian="4pt"/>
    </style:style>
    <style:style style:name="T83" style:parent-style-name="Absatz-Standardschriftart" style:family="text">
      <style:text-properties style:font-name="Century Gothic" fo:font-style="italic" style:font-style-asian="italic" fo:letter-spacing="-0.0006in" fo:font-size="4pt" style:font-size-asian="4pt"/>
    </style:style>
    <style:style style:name="P84" style:parent-style-name="Standard" style:family="paragraph">
      <style:paragraph-properties fo:line-height="0.0659in"/>
    </style:style>
    <style:style style:name="T85" style:parent-style-name="Absatz-Standardschriftart" style:family="text">
      <style:text-properties style:font-name="Century Gothic" fo:font-weight="bold" style:font-weight-asian="bold" fo:letter-spacing="-0.0013in" fo:font-size="4.5pt" style:font-size-asian="4.5pt"/>
    </style:style>
    <style:style style:name="T86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87" style:parent-style-name="Absatz-Standardschriftart" style:family="text">
      <style:text-properties style:font-name="Century Gothic" fo:font-style="italic" style:font-style-asian="italic" fo:letter-spacing="0.0194in" style:text-scale="101%" fo:font-size="4.5pt" style:font-size-asian="4.5pt"/>
    </style:style>
    <style:style style:name="T88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89" style:parent-style-name="Standard" style:family="paragraph">
      <style:paragraph-properties fo:line-height="0.0659in"/>
    </style:style>
    <style:style style:name="T90" style:parent-style-name="Absatz-Standardschriftart" style:family="text">
      <style:text-properties style:font-name="Century Gothic" fo:font-weight="bold" style:font-weight-asian="bold" fo:letter-spacing="-0.0006in" fo:font-size="4.5pt" style:font-size-asian="4.5pt"/>
    </style:style>
    <style:style style:name="P91" style:parent-style-name="Standard" style:family="paragraph">
      <style:paragraph-properties fo:line-height="0.0743in"/>
    </style:style>
    <style:style style:name="T92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P93" style:parent-style-name="Standard" style:family="paragraph">
      <style:paragraph-properties fo:line-height="0.0527in"/>
    </style:style>
    <style:style style:name="T94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P95" style:parent-style-name="Standard" style:family="paragraph">
      <style:paragraph-properties fo:margin-top="0.002in"/>
    </style:style>
    <style:style style:name="T9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97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98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99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100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01" style:parent-style-name="Absatz-Standardschriftart" style:family="text">
      <style:text-properties style:font-name="Century Gothic" fo:font-style="italic" style:font-style-asian="italic" fo:letter-spacing="0.0159in" style:text-scale="99%" fo:font-size="3.5pt" style:font-size-asian="3.5pt"/>
    </style:style>
    <style:style style:name="T102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103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104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105" style:parent-style-name="Standard" style:family="paragraph">
      <style:paragraph-properties fo:line-height="0.0659in"/>
    </style:style>
    <style:style style:name="T106" style:parent-style-name="Absatz-Standardschriftart" style:family="text">
      <style:text-properties style:font-name="Century Gothic" fo:font-weight="bold" style:font-weight-asian="bold" fo:letter-spacing="-0.0013in" fo:font-size="4.5pt" style:font-size-asian="4.5pt"/>
    </style:style>
    <style:style style:name="T107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108" style:parent-style-name="Absatz-Standardschriftart" style:family="text">
      <style:text-properties style:font-name="Century Gothic" fo:font-style="italic" style:font-style-asian="italic" fo:letter-spacing="-0.0013in" fo:font-size="4.5pt" style:font-size-asian="4.5pt"/>
    </style:style>
    <style:style style:name="T109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T110" style:parent-style-name="Absatz-Standardschriftart" style:family="text">
      <style:text-properties style:font-name="Century Gothic" fo:font-style="italic" style:font-style-asian="italic" fo:letter-spacing="-0.0041in" fo:font-size="4.5pt" style:font-size-asian="4.5pt"/>
    </style:style>
    <style:style style:name="T111" style:parent-style-name="Absatz-Standardschriftart" style:family="text">
      <style:text-properties style:font-name="Century Gothic" fo:font-style="italic" style:font-style-asian="italic" fo:font-size="4.5pt" style:font-size-asian="4.5pt"/>
    </style:style>
    <style:style style:name="T112" style:parent-style-name="Absatz-Standardschriftart" style:family="text">
      <style:text-properties style:font-name="Century Gothic" fo:font-style="italic" style:font-style-asian="italic" fo:letter-spacing="0.0173in" style:text-scale="101%" fo:font-size="4.5pt" style:font-size-asian="4.5pt"/>
    </style:style>
    <style:style style:name="T113" style:parent-style-name="Absatz-Standardschriftart" style:family="text">
      <style:text-properties style:font-name="Century Gothic" fo:font-style="italic" style:font-style-asian="italic" fo:letter-spacing="-0.0006in" fo:font-size="4.5pt" style:font-size-asian="4.5pt"/>
    </style:style>
    <style:style style:name="P114" style:parent-style-name="Standard" style:family="paragraph">
      <style:paragraph-properties fo:line-height="0.0527in"/>
    </style:style>
    <style:style style:name="T11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T116" style:parent-style-name="Absatz-Standardschriftart" style:family="text">
      <style:text-properties style:font-name="Century Gothic" fo:font-weight="bold" style:font-weight-asian="bold" fo:letter-spacing="0.0034in" style:text-scale="105%" fo:font-size="3.5pt" style:font-size-asian="3.5pt"/>
    </style:style>
    <style:style style:name="T117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T118" style:parent-style-name="Absatz-Standardschriftart" style:family="text">
      <style:text-properties style:font-name="Century Gothic" fo:font-weight="bold" style:font-weight-asian="bold" fo:letter-spacing="0.002in" style:text-scale="105%" fo:font-size="3.5pt" style:font-size-asian="3.5pt"/>
    </style:style>
    <style:style style:name="T11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120" style:parent-style-name="Standard" style:family="paragraph">
      <style:paragraph-properties fo:margin-top="0.002in" fo:margin-right="0.0243in"/>
    </style:style>
    <style:style style:name="T12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22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12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24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12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26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12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28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12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130" style:parent-style-name="Standard" style:family="paragraph">
      <style:paragraph-properties fo:line-height="0.0527in"/>
    </style:style>
    <style:style style:name="T131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P132" style:parent-style-name="Standard" style:family="paragraph">
      <style:paragraph-properties fo:margin-top="0.002in"/>
    </style:style>
    <style:style style:name="T13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34" style:parent-style-name="Absatz-Standardschriftart" style:family="text">
      <style:text-properties style:font-name="Century Gothic" fo:font-style="italic" style:font-style-asian="italic" fo:letter-spacing="-0.0076in" fo:font-size="3.5pt" style:font-size-asian="3.5pt"/>
    </style:style>
    <style:style style:name="T13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36" style:parent-style-name="Absatz-Standardschriftart" style:family="text">
      <style:text-properties style:font-name="Century Gothic" fo:font-style="italic" style:font-style-asian="italic" fo:letter-spacing="-0.0041in" fo:font-size="3.5pt" style:font-size-asian="3.5pt"/>
    </style:style>
    <style:style style:name="T13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38" style:parent-style-name="Absatz-Standardschriftart" style:family="text">
      <style:text-properties style:font-name="Century Gothic" fo:font-style="italic" style:font-style-asian="italic" fo:letter-spacing="0.0159in" style:text-scale="99%" fo:font-size="3.5pt" style:font-size-asian="3.5pt"/>
    </style:style>
    <style:style style:name="T139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140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14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42" style:parent-style-name="Absatz-Standardschriftart" style:family="text">
      <style:text-properties style:font-name="Century Gothic" fo:font-style="italic" style:font-style-asian="italic" fo:letter-spacing="0.018in" style:text-scale="99%" fo:font-size="3.5pt" style:font-size-asian="3.5pt"/>
    </style:style>
    <style:style style:name="T14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44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145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146" style:parent-style-name="Standard" style:family="paragraph">
      <style:paragraph-properties fo:line-height="0.0527in"/>
    </style:style>
    <style:style style:name="T14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T148" style:parent-style-name="Absatz-Standardschriftart" style:family="text">
      <style:text-properties style:font-name="Century Gothic" fo:font-weight="bold" style:font-weight-asian="bold" fo:letter-spacing="0.0034in" style:text-scale="105%" fo:font-size="3.5pt" style:font-size-asian="3.5pt"/>
    </style:style>
    <style:style style:name="T14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150" style:parent-style-name="Standard" style:family="paragraph">
      <style:paragraph-properties fo:margin-top="0.002in"/>
    </style:style>
    <style:style style:name="T15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52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15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54" style:parent-style-name="Absatz-Standardschriftart" style:family="text">
      <style:text-properties style:font-name="Century Gothic" fo:font-style="italic" style:font-style-asian="italic" fo:letter-spacing="-0.0076in" fo:font-size="3.5pt" style:font-size-asian="3.5pt"/>
    </style:style>
    <style:style style:name="T15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56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15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158" style:parent-style-name="Standard" style:family="paragraph">
      <style:paragraph-properties fo:line-height="0.0527in"/>
    </style:style>
    <style:style style:name="T15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160" style:parent-style-name="Standard" style:family="paragraph">
      <style:paragraph-properties fo:margin-top="0.002in"/>
    </style:style>
    <style:style style:name="T16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62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16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64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165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166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16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68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16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70" style:parent-style-name="Absatz-Standardschriftart" style:family="text">
      <style:text-properties style:font-name="Century Gothic" fo:font-style="italic" style:font-style-asian="italic" fo:letter-spacing="-0.0013in" fo:font-size="3.5pt" style:font-size-asian="3.5pt"/>
    </style:style>
    <style:style style:name="T17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72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17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74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17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76" style:parent-style-name="Absatz-Standardschriftart" style:family="text">
      <style:text-properties style:font-name="Century Gothic" fo:font-style="italic" style:font-style-asian="italic" fo:letter-spacing="0.0208in" style:text-scale="99%" fo:font-size="3.5pt" style:font-size-asian="3.5pt"/>
    </style:style>
    <style:style style:name="T17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78" style:parent-style-name="Absatz-Standardschriftart" style:family="text">
      <style:text-properties style:font-name="Century Gothic" fo:font-style="italic" style:font-style-asian="italic" fo:letter-spacing="-0.0104in" fo:font-size="3.5pt" style:font-size-asian="3.5pt"/>
    </style:style>
    <style:style style:name="T17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180" style:parent-style-name="Standard" style:family="paragraph">
      <style:paragraph-properties fo:line-height="0.0527in"/>
    </style:style>
    <style:style style:name="T18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182" style:parent-style-name="Standard" style:family="paragraph">
      <style:paragraph-properties fo:margin-top="0.002in"/>
    </style:style>
    <style:style style:name="T18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84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185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186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18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8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18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190" style:parent-style-name="Standard" style:family="paragraph">
      <style:paragraph-properties fo:line-height="0.0527in"/>
    </style:style>
    <style:style style:name="T19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192" style:parent-style-name="Standard" style:family="paragraph">
      <style:paragraph-properties fo:margin-top="0.002in"/>
    </style:style>
    <style:style style:name="T19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94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19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96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19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198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19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00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20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02" style:parent-style-name="Absatz-Standardschriftart" style:family="text">
      <style:text-properties style:font-name="Century Gothic" fo:font-style="italic" style:font-style-asian="italic" fo:letter-spacing="0.0145in" style:text-scale="99%" fo:font-size="3.5pt" style:font-size-asian="3.5pt"/>
    </style:style>
    <style:style style:name="T20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04" style:parent-style-name="Standard" style:family="paragraph">
      <style:paragraph-properties fo:line-height="0.0506in"/>
    </style:style>
    <style:style style:name="T205" style:parent-style-name="Absatz-Standardschriftart" style:family="text">
      <style:text-properties style:font-name="Century Gothic" fo:font-weight="bold" style:font-weight-asian="bold" fo:letter-spacing="-0.0006in" fo:font-size="3.5pt" style:font-size-asian="3.5pt"/>
    </style:style>
    <style:style style:name="T20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07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208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09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210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11" style:parent-style-name="Absatz-Standardschriftart" style:family="text">
      <style:text-properties style:font-name="Century Gothic" fo:font-style="italic" style:font-style-asian="italic" fo:letter-spacing="0.0194in" style:text-scale="99%" fo:font-size="3.5pt" style:font-size-asian="3.5pt"/>
    </style:style>
    <style:style style:name="T212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13" style:parent-style-name="Standard" style:family="paragraph">
      <style:paragraph-properties fo:line-height="0.0527in"/>
    </style:style>
    <style:style style:name="T214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15" style:parent-style-name="Standard" style:family="paragraph">
      <style:paragraph-properties fo:margin-top="0.002in" fo:line-height="0.0576in"/>
    </style:style>
    <style:style style:name="T216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217" style:parent-style-name="Standard" style:family="paragraph">
      <style:paragraph-properties fo:line-height="0.0527in"/>
    </style:style>
    <style:style style:name="T218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19" style:parent-style-name="Standard" style:family="paragraph">
      <style:paragraph-properties fo:margin-top="0.002in"/>
    </style:style>
    <style:style style:name="T220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21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222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2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24" style:parent-style-name="Absatz-Standardschriftart" style:family="text">
      <style:text-properties style:font-name="Century Gothic" fo:font-style="italic" style:font-style-asian="italic" fo:letter-spacing="0.0187in" style:text-scale="99%" fo:font-size="3.5pt" style:font-size-asian="3.5pt"/>
    </style:style>
    <style:style style:name="T225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26" style:parent-style-name="Absatz-Standardschriftart" style:family="text">
      <style:text-properties style:font-name="Century Gothic" fo:font-style="italic" style:font-style-asian="italic" fo:letter-spacing="-0.0041in" fo:font-size="3.5pt" style:font-size-asian="3.5pt"/>
    </style:style>
    <style:style style:name="T22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28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229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230" style:parent-style-name="Standard" style:family="paragraph">
      <style:paragraph-properties fo:line-height="0.0527in"/>
    </style:style>
    <style:style style:name="T231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P232" style:parent-style-name="Standard" style:family="paragraph">
      <style:paragraph-properties fo:margin-top="0.002in"/>
    </style:style>
    <style:style style:name="T23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34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23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36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23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38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23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40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24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42" style:parent-style-name="Absatz-Standardschriftart" style:family="text">
      <style:text-properties style:font-name="Century Gothic" fo:font-style="italic" style:font-style-asian="italic" fo:letter-spacing="-0.009in" fo:font-size="3.5pt" style:font-size-asian="3.5pt"/>
    </style:style>
    <style:style style:name="T24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44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24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46" style:parent-style-name="Standard" style:family="paragraph">
      <style:paragraph-properties fo:line-height="0.0527in"/>
    </style:style>
    <style:style style:name="T24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48" style:parent-style-name="Standard" style:family="paragraph">
      <style:paragraph-properties fo:margin-top="0.002in"/>
    </style:style>
    <style:style style:name="T24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50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25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52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25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54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25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56" style:parent-style-name="Standard" style:family="paragraph">
      <style:paragraph-properties fo:line-height="0.0527in"/>
    </style:style>
    <style:style style:name="T25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58" style:parent-style-name="Standard" style:family="paragraph">
      <style:paragraph-properties fo:margin-top="0.002in"/>
    </style:style>
    <style:style style:name="T25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60" style:parent-style-name="Absatz-Standardschriftart" style:family="text">
      <style:text-properties style:font-name="Century Gothic" fo:font-style="italic" style:font-style-asian="italic" fo:letter-spacing="-0.0097in" fo:font-size="3.5pt" style:font-size-asian="3.5pt"/>
    </style:style>
    <style:style style:name="T261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62" style:parent-style-name="Absatz-Standardschriftart" style:family="text">
      <style:text-properties style:font-name="Century Gothic" fo:font-style="italic" style:font-style-asian="italic" fo:letter-spacing="0.0138in" style:text-scale="99%" fo:font-size="3.5pt" style:font-size-asian="3.5pt"/>
    </style:style>
    <style:style style:name="T26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64" style:parent-style-name="Absatz-Standardschriftart" style:family="text">
      <style:text-properties style:font-name="Century Gothic" fo:font-style="italic" style:font-style-asian="italic" fo:letter-spacing="-0.009in" fo:font-size="3.5pt" style:font-size-asian="3.5pt"/>
    </style:style>
    <style:style style:name="T26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66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26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68" style:parent-style-name="Absatz-Standardschriftart" style:family="text">
      <style:text-properties style:font-name="Century Gothic" fo:font-style="italic" style:font-style-asian="italic" fo:letter-spacing="-0.009in" fo:font-size="3.5pt" style:font-size-asian="3.5pt"/>
    </style:style>
    <style:style style:name="T26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70" style:parent-style-name="Standard" style:family="paragraph">
      <style:paragraph-properties fo:line-height="0.0527in"/>
    </style:style>
    <style:style style:name="T27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72" style:parent-style-name="Standard" style:family="paragraph">
      <style:paragraph-properties fo:margin-top="0.002in" fo:line-height="0.0576in"/>
    </style:style>
    <style:style style:name="T27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74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27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76" style:parent-style-name="Standard" style:family="paragraph">
      <style:paragraph-properties fo:line-height="0.0527in"/>
    </style:style>
    <style:style style:name="T27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78" style:parent-style-name="Standard" style:family="paragraph">
      <style:paragraph-properties fo:margin-top="0.002in"/>
    </style:style>
    <style:style style:name="T27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80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28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82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283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284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28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86" style:parent-style-name="Absatz-Standardschriftart" style:family="text">
      <style:text-properties style:font-name="Century Gothic" fo:font-style="italic" style:font-style-asian="italic" fo:letter-spacing="-0.0111in" fo:font-size="3.5pt" style:font-size-asian="3.5pt"/>
    </style:style>
    <style:style style:name="T28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288" style:parent-style-name="Standard" style:family="paragraph">
      <style:paragraph-properties fo:line-height="0.0527in"/>
    </style:style>
    <style:style style:name="T28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290" style:parent-style-name="Standard" style:family="paragraph">
      <style:paragraph-properties fo:margin-top="0.002in"/>
    </style:style>
    <style:style style:name="T29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92" style:parent-style-name="Absatz-Standardschriftart" style:family="text">
      <style:text-properties style:font-name="Century Gothic" fo:font-style="italic" style:font-style-asian="italic" fo:letter-spacing="-0.0083in" fo:font-size="3.5pt" style:font-size-asian="3.5pt"/>
    </style:style>
    <style:style style:name="T29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94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29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96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29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298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29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00" style:parent-style-name="Standard" style:family="paragraph">
      <style:paragraph-properties fo:line-height="0.0527in"/>
    </style:style>
    <style:style style:name="T301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T302" style:parent-style-name="Absatz-Standardschriftart" style:family="text">
      <style:text-properties style:font-name="Century Gothic" fo:font-weight="bold" style:font-weight-asian="bold" fo:letter-spacing="0.002in" style:text-scale="105%" fo:font-size="3.5pt" style:font-size-asian="3.5pt"/>
    </style:style>
    <style:style style:name="T30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04" style:parent-style-name="Standard" style:family="paragraph">
      <style:paragraph-properties fo:margin-top="0.002in"/>
    </style:style>
    <style:style style:name="T30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06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30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08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30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10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31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12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31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14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315" style:parent-style-name="Absatz-Standardschriftart" style:family="text">
      <style:text-properties style:font-name="Century Gothic" fo:font-style="italic" style:font-style-asian="italic" fo:letter-spacing="0.0006in" fo:font-size="3.5pt" style:font-size-asian="3.5pt"/>
    </style:style>
    <style:style style:name="P316" style:parent-style-name="Standard" style:family="paragraph">
      <style:paragraph-properties fo:line-height="0.0527in"/>
    </style:style>
    <style:style style:name="T317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P318" style:parent-style-name="Standard" style:family="paragraph">
      <style:paragraph-properties fo:margin-top="0.002in" fo:line-height="0.0576in"/>
    </style:style>
    <style:style style:name="T319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320" style:parent-style-name="Standard" style:family="paragraph">
      <style:paragraph-properties fo:line-height="0.0527in"/>
    </style:style>
    <style:style style:name="T32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22" style:parent-style-name="Standard" style:family="paragraph">
      <style:paragraph-properties fo:margin-top="0.002in"/>
    </style:style>
    <style:style style:name="T323" style:parent-style-name="Absatz-Standardschriftart" style:family="text">
      <style:text-properties style:font-name="Century Gothic" fo:letter-spacing="-0.0006in" fo:font-size="3.5pt" style:font-size-asian="3.5pt"/>
    </style:style>
    <style:style style:name="T324" style:parent-style-name="Absatz-Standardschriftart" style:family="text">
      <style:text-properties style:font-name="Century Gothic" fo:letter-spacing="-0.0027in" fo:font-size="3.5pt" style:font-size-asian="3.5pt"/>
    </style:style>
    <style:style style:name="T325" style:parent-style-name="Absatz-Standardschriftart" style:family="text">
      <style:text-properties style:font-name="Century Gothic" fo:font-size="3.5pt" style:font-size-asian="3.5pt"/>
    </style:style>
    <style:style style:name="T326" style:parent-style-name="Absatz-Standardschriftart" style:family="text">
      <style:text-properties style:font-name="Century Gothic" fo:letter-spacing="-0.0034in" fo:font-size="3.5pt" style:font-size-asian="3.5pt"/>
    </style:style>
    <style:style style:name="T327" style:parent-style-name="Absatz-Standardschriftart" style:family="text">
      <style:text-properties style:font-name="Century Gothic" fo:font-size="3.5pt" style:font-size-asian="3.5pt"/>
    </style:style>
    <style:style style:name="T328" style:parent-style-name="Absatz-Standardschriftart" style:family="text">
      <style:text-properties style:font-name="Century Gothic" fo:letter-spacing="0.0194in" style:text-scale="99%" fo:font-size="3.5pt" style:font-size-asian="3.5pt"/>
    </style:style>
    <style:style style:name="T329" style:parent-style-name="Absatz-Standardschriftart" style:family="text">
      <style:text-properties style:font-name="Century Gothic" fo:font-size="3.5pt" style:font-size-asian="3.5pt"/>
    </style:style>
    <style:style style:name="T330" style:parent-style-name="Absatz-Standardschriftart" style:family="text">
      <style:text-properties style:font-name="Century Gothic" fo:letter-spacing="-0.0027in" fo:font-size="3.5pt" style:font-size-asian="3.5pt"/>
    </style:style>
    <style:style style:name="T331" style:parent-style-name="Absatz-Standardschriftart" style:family="text">
      <style:text-properties style:font-name="Century Gothic" fo:font-size="3.5pt" style:font-size-asian="3.5pt"/>
    </style:style>
    <style:style style:name="T332" style:parent-style-name="Absatz-Standardschriftart" style:family="text">
      <style:text-properties style:font-name="Century Gothic" fo:letter-spacing="-0.0013in" fo:font-size="3.5pt" style:font-size-asian="3.5pt"/>
    </style:style>
    <style:style style:name="T333" style:parent-style-name="Absatz-Standardschriftart" style:family="text">
      <style:text-properties style:font-name="Century Gothic" fo:letter-spacing="0.0006in" fo:font-size="3.5pt" style:font-size-asian="3.5pt"/>
    </style:style>
    <style:style style:name="P334" style:parent-style-name="Standard" style:family="paragraph">
      <style:paragraph-properties fo:line-height="0.0527in"/>
    </style:style>
    <style:style style:name="T33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36" style:parent-style-name="Standard" style:family="paragraph">
      <style:paragraph-properties fo:margin-top="0.002in"/>
    </style:style>
    <style:style style:name="T33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338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33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40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34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42" style:parent-style-name="Absatz-Standardschriftart" style:family="text">
      <style:text-properties style:font-name="Century Gothic" fo:font-style="italic" style:font-style-asian="italic" fo:letter-spacing="0.018in" style:text-scale="99%" fo:font-size="3.5pt" style:font-size-asian="3.5pt"/>
    </style:style>
    <style:style style:name="T343" style:parent-style-name="Absatz-Standardschriftart" style:family="text">
      <style:text-properties style:font-name="Century Gothic" fo:font-style="italic" style:font-style-asian="italic" fo:letter-spacing="0.0013in" fo:font-size="3.5pt" style:font-size-asian="3.5pt"/>
    </style:style>
    <style:style style:name="T344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34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46" style:parent-style-name="Absatz-Standardschriftart" style:family="text">
      <style:text-properties style:font-name="Century Gothic" fo:font-style="italic" style:font-style-asian="italic" fo:letter-spacing="0.0097in" fo:font-size="3.5pt" style:font-size-asian="3.5pt"/>
    </style:style>
    <style:style style:name="T34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348" style:parent-style-name="Standard" style:family="paragraph">
      <style:paragraph-properties fo:line-height="0.0527in"/>
    </style:style>
    <style:style style:name="T34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50" style:parent-style-name="Standard" style:family="paragraph">
      <style:paragraph-properties fo:margin-top="0.002in"/>
    </style:style>
    <style:style style:name="T35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52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35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54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35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56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35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5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35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60" style:parent-style-name="Absatz-Standardschriftart" style:family="text">
      <style:text-properties style:font-name="Century Gothic" fo:font-style="italic" style:font-style-asian="italic" fo:letter-spacing="-0.009in" fo:font-size="3.5pt" style:font-size-asian="3.5pt"/>
    </style:style>
    <style:style style:name="T36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62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36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64" style:parent-style-name="Standard" style:family="paragraph">
      <style:paragraph-properties fo:line-height="0.0527in"/>
    </style:style>
    <style:style style:name="T36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66" style:parent-style-name="Standard" style:family="paragraph">
      <style:paragraph-properties fo:margin-top="0.002in"/>
    </style:style>
    <style:style style:name="T36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68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36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70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37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72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37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74" style:parent-style-name="Standard" style:family="paragraph">
      <style:paragraph-properties fo:line-height="0.0527in"/>
    </style:style>
    <style:style style:name="T37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76" style:parent-style-name="Standard" style:family="paragraph">
      <style:paragraph-properties fo:margin-top="0.002in" fo:line-height="0.0576in"/>
    </style:style>
    <style:style style:name="T37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378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37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80" style:parent-style-name="Absatz-Standardschriftart" style:family="text">
      <style:text-properties style:font-name="Century Gothic" fo:font-style="italic" style:font-style-asian="italic" fo:letter-spacing="-0.0076in" fo:font-size="3.5pt" style:font-size-asian="3.5pt"/>
    </style:style>
    <style:style style:name="T38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82" style:parent-style-name="Standard" style:family="paragraph">
      <style:paragraph-properties fo:line-height="0.0527in"/>
    </style:style>
    <style:style style:name="T38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84" style:parent-style-name="Standard" style:family="paragraph">
      <style:paragraph-properties fo:margin-top="0.002in" fo:line-height="0.0576in"/>
    </style:style>
    <style:style style:name="T38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86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38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88" style:parent-style-name="Standard" style:family="paragraph">
      <style:paragraph-properties fo:line-height="0.0527in"/>
    </style:style>
    <style:style style:name="T38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390" style:parent-style-name="Standard" style:family="paragraph">
      <style:paragraph-properties fo:margin-top="0.002in"/>
    </style:style>
    <style:style style:name="T39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92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39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94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39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396" style:parent-style-name="Absatz-Standardschriftart" style:family="text">
      <style:text-properties style:font-name="Century Gothic" fo:font-style="italic" style:font-style-asian="italic" fo:letter-spacing="0.0159in" style:text-scale="99%" fo:font-size="3.5pt" style:font-size-asian="3.5pt"/>
    </style:style>
    <style:style style:name="T39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398" style:parent-style-name="Standard" style:family="paragraph">
      <style:paragraph-properties fo:line-height="0.0527in"/>
    </style:style>
    <style:style style:name="T399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00" style:parent-style-name="Standard" style:family="paragraph">
      <style:paragraph-properties fo:margin-top="0.002in"/>
    </style:style>
    <style:style style:name="T40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02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0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04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40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06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40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08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40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10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411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412" style:parent-style-name="Standard" style:family="paragraph">
      <style:paragraph-properties fo:line-height="0.0527in"/>
    </style:style>
    <style:style style:name="T41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T414" style:parent-style-name="Absatz-Standardschriftart" style:family="text">
      <style:text-properties style:font-name="Century Gothic" fo:font-weight="bold" style:font-weight-asian="bold" fo:letter-spacing="0.0048in" style:text-scale="105%" fo:font-size="3.5pt" style:font-size-asian="3.5pt"/>
    </style:style>
    <style:style style:name="T41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16" style:parent-style-name="Standard" style:family="paragraph">
      <style:paragraph-properties fo:margin-top="0.002in"/>
    </style:style>
    <style:style style:name="T41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18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41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20" style:parent-style-name="Absatz-Standardschriftart" style:family="text">
      <style:text-properties style:font-name="Century Gothic" fo:font-style="italic" style:font-style-asian="italic" fo:letter-spacing="0.0145in" style:text-scale="99%" fo:font-size="3.5pt" style:font-size-asian="3.5pt"/>
    </style:style>
    <style:style style:name="T42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22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42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24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2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26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42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28" style:parent-style-name="Absatz-Standardschriftart" style:family="text">
      <style:text-properties style:font-name="Century Gothic" fo:font-style="italic" style:font-style-asian="italic" fo:letter-spacing="0.0201in" style:text-scale="99%" fo:font-size="3.5pt" style:font-size-asian="3.5pt"/>
    </style:style>
    <style:style style:name="T42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430" style:parent-style-name="Standard" style:family="paragraph">
      <style:paragraph-properties fo:line-height="0.0527in"/>
    </style:style>
    <style:style style:name="T43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32" style:parent-style-name="Standard" style:family="paragraph">
      <style:paragraph-properties fo:margin-top="0.002in" fo:line-height="0.0576in"/>
    </style:style>
    <style:style style:name="T433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434" style:parent-style-name="Standard" style:family="paragraph">
      <style:paragraph-properties fo:line-height="0.0527in"/>
    </style:style>
    <style:style style:name="T43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36" style:parent-style-name="Standard" style:family="paragraph">
      <style:paragraph-properties fo:margin-top="0.002in"/>
    </style:style>
    <style:style style:name="T43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438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439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440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41" style:parent-style-name="Absatz-Standardschriftart" style:family="text">
      <style:text-properties style:font-name="Century Gothic" fo:font-style="italic" style:font-style-asian="italic" fo:letter-spacing="0.0187in" style:text-scale="99%" fo:font-size="3.5pt" style:font-size-asian="3.5pt"/>
    </style:style>
    <style:style style:name="T442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43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44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45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446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447" style:parent-style-name="Standard" style:family="paragraph">
      <style:paragraph-properties fo:line-height="0.0527in"/>
    </style:style>
    <style:style style:name="T448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49" style:parent-style-name="Standard" style:family="paragraph">
      <style:paragraph-properties fo:margin-top="0.002in"/>
    </style:style>
    <style:style style:name="T450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51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52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53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454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55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45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57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458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459" style:parent-style-name="Standard" style:family="paragraph">
      <style:paragraph-properties fo:line-height="0.0527in"/>
    </style:style>
    <style:style style:name="T460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61" style:parent-style-name="Standard" style:family="paragraph">
      <style:paragraph-properties fo:margin-top="0.002in"/>
    </style:style>
    <style:style style:name="T462" style:parent-style-name="Absatz-Standardschriftart" style:family="text">
      <style:text-properties style:font-name="Century Gothic" fo:font-style="italic" style:font-style-asian="italic" style:text-scale="95%" fo:font-size="3.5pt" style:font-size-asian="3.5pt"/>
    </style:style>
    <style:style style:name="T463" style:parent-style-name="Absatz-Standardschriftart" style:family="text">
      <style:text-properties style:font-name="Century Gothic" fo:font-style="italic" style:font-style-asian="italic" fo:letter-spacing="0.0055in" style:text-scale="95%" fo:font-size="3.5pt" style:font-size-asian="3.5pt"/>
    </style:style>
    <style:style style:name="T464" style:parent-style-name="Absatz-Standardschriftart" style:family="text">
      <style:text-properties style:font-name="Century Gothic" fo:font-style="italic" style:font-style-asian="italic" style:text-scale="95%" fo:font-size="3.5pt" style:font-size-asian="3.5pt"/>
    </style:style>
    <style:style style:name="T465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46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67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468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69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70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71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472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73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474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75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476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477" style:parent-style-name="Standard" style:family="paragraph">
      <style:paragraph-properties fo:line-height="0.0527in"/>
    </style:style>
    <style:style style:name="T478" style:parent-style-name="Absatz-Standardschriftart" style:family="text">
      <style:text-properties style:font-name="Century Gothic" fo:font-weight="bold" style:font-weight-asian="bold" fo:letter-spacing="-0.0013in" style:text-scale="105%" fo:font-size="3.5pt" style:font-size-asian="3.5pt"/>
    </style:style>
    <style:style style:name="P479" style:parent-style-name="Standard" style:family="paragraph">
      <style:paragraph-properties fo:margin-top="0.002in"/>
    </style:style>
    <style:style style:name="T480" style:parent-style-name="Absatz-Standardschriftart" style:family="text">
      <style:text-properties style:font-name="Century Gothic" fo:font-style="italic" style:font-style-asian="italic" fo:letter-spacing="-0.0013in" fo:font-size="3.5pt" style:font-size-asian="3.5pt"/>
    </style:style>
    <style:style style:name="T48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82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8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84" style:parent-style-name="Absatz-Standardschriftart" style:family="text">
      <style:text-properties style:font-name="Century Gothic" fo:font-style="italic" style:font-style-asian="italic" fo:letter-spacing="0.0187in" style:text-scale="99%" fo:font-size="3.5pt" style:font-size-asian="3.5pt"/>
    </style:style>
    <style:style style:name="T48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486" style:parent-style-name="Standard" style:family="paragraph">
      <style:paragraph-properties fo:line-height="0.0527in"/>
    </style:style>
    <style:style style:name="T48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488" style:parent-style-name="Standard" style:family="paragraph">
      <style:paragraph-properties fo:margin-top="0.002in"/>
    </style:style>
    <style:style style:name="T489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490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491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492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49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94" style:parent-style-name="Absatz-Standardschriftart" style:family="text">
      <style:text-properties style:font-name="Century Gothic" fo:font-style="italic" style:font-style-asian="italic" fo:letter-spacing="0.0187in" style:text-scale="99%" fo:font-size="3.5pt" style:font-size-asian="3.5pt"/>
    </style:style>
    <style:style style:name="T49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96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49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49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49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00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50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502" style:parent-style-name="Standard" style:family="paragraph">
      <style:paragraph-properties fo:line-height="0.0576in"/>
    </style:style>
    <style:style style:name="T503" style:parent-style-name="Absatz-Standardschriftart" style:family="text">
      <style:text-properties style:font-name="Century Gothic" fo:font-weight="bold" style:font-weight-asian="bold" fo:letter-spacing="-0.0006in" fo:font-size="4pt" style:font-size-asian="4pt"/>
    </style:style>
    <style:style style:name="P504" style:parent-style-name="Standard" style:family="paragraph">
      <style:paragraph-properties fo:margin-top="0.002in" fo:line-height="108%"/>
    </style:style>
    <style:style style:name="T505" style:parent-style-name="Absatz-Standardschriftart" style:family="text">
      <style:text-properties style:font-name="Century Gothic" fo:font-style="italic" style:font-style-asian="italic" fo:letter-spacing="-0.0006in" style:text-scale="105%" fo:font-size="3.5pt" style:font-size-asian="3.5pt"/>
    </style:style>
    <style:style style:name="T506" style:parent-style-name="Absatz-Standardschriftart" style:family="text">
      <style:text-properties style:font-name="Century Gothic" fo:font-style="italic" style:font-style-asian="italic" fo:letter-spacing="0.0027in" style:text-scale="105%" fo:font-size="3.5pt" style:font-size-asian="3.5pt"/>
    </style:style>
    <style:style style:name="T507" style:parent-style-name="Absatz-Standardschriftart" style:family="text">
      <style:text-properties style:font-name="Century Gothic" fo:font-style="italic" style:font-style-asian="italic" fo:letter-spacing="-0.0006in" style:text-scale="105%" fo:font-size="3.5pt" style:font-size-asian="3.5pt"/>
    </style:style>
    <style:style style:name="T508" style:parent-style-name="Absatz-Standardschriftart" style:family="text">
      <style:text-properties style:font-name="Century Gothic" fo:font-style="italic" style:font-style-asian="italic" fo:letter-spacing="0.0159in" style:text-scale="106%" fo:font-size="3.5pt" style:font-size-asian="3.5pt"/>
    </style:style>
    <style:style style:name="T509" style:parent-style-name="Absatz-Standardschriftart" style:family="text">
      <style:text-properties style:font-name="Century Gothic" fo:font-style="italic" style:font-style-asian="italic" fo:letter-spacing="-0.0013in" style:text-scale="105%" fo:font-size="3.5pt" style:font-size-asian="3.5pt"/>
    </style:style>
    <style:style style:name="P510" style:parent-style-name="Standard" style:family="paragraph">
      <style:paragraph-properties fo:line-height="0.0569in"/>
    </style:style>
    <style:style style:name="T511" style:parent-style-name="Absatz-Standardschriftart" style:family="text">
      <style:text-properties style:font-name="Century Gothic" fo:font-style="italic" style:font-style-asian="italic" style:text-scale="105%" fo:font-size="3.5pt" style:font-size-asian="3.5pt"/>
    </style:style>
    <style:style style:name="T512" style:parent-style-name="Absatz-Standardschriftart" style:family="text">
      <style:text-properties style:font-name="Century Gothic" fo:font-style="italic" style:font-style-asian="italic" fo:letter-spacing="0.0013in" style:text-scale="105%" fo:font-size="3.5pt" style:font-size-asian="3.5pt"/>
    </style:style>
    <style:style style:name="T513" style:parent-style-name="Absatz-Standardschriftart" style:family="text">
      <style:text-properties style:font-name="Century Gothic" fo:font-style="italic" style:font-style-asian="italic" fo:letter-spacing="-0.0006in" style:text-scale="105%" fo:font-size="3.5pt" style:font-size-asian="3.5pt"/>
    </style:style>
    <style:style style:name="P514" style:parent-style-name="Standard" style:family="paragraph">
      <style:paragraph-properties fo:line-height="0.0527in"/>
    </style:style>
    <style:style style:name="T51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16" style:parent-style-name="Standard" style:family="paragraph">
      <style:paragraph-properties fo:margin-top="0.002in"/>
    </style:style>
    <style:style style:name="T517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518" style:parent-style-name="Absatz-Standardschriftart" style:family="text">
      <style:text-properties style:font-name="Century Gothic" fo:font-style="italic" style:font-style-asian="italic" fo:letter-spacing="-0.0034in" fo:font-size="3.5pt" style:font-size-asian="3.5pt"/>
    </style:style>
    <style:style style:name="T51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20" style:parent-style-name="Absatz-Standardschriftart" style:family="text">
      <style:text-properties style:font-name="Century Gothic" fo:font-style="italic" style:font-style-asian="italic" fo:letter-spacing="0.018in" style:text-scale="99%" fo:font-size="3.5pt" style:font-size-asian="3.5pt"/>
    </style:style>
    <style:style style:name="T52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22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523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P524" style:parent-style-name="Standard" style:family="paragraph">
      <style:paragraph-properties fo:line-height="0.0527in"/>
    </style:style>
    <style:style style:name="T52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26" style:parent-style-name="Standard" style:family="paragraph">
      <style:paragraph-properties fo:margin-top="0.002in" fo:line-height="0.0576in"/>
    </style:style>
    <style:style style:name="T527" style:parent-style-name="Absatz-Standardschriftart" style:family="text">
      <style:text-properties style:font-name="Century Gothic" fo:font-size="3.5pt" style:font-size-asian="3.5pt"/>
    </style:style>
    <style:style style:name="T528" style:parent-style-name="Absatz-Standardschriftart" style:family="text">
      <style:text-properties style:font-name="Century Gothic" fo:letter-spacing="-0.0034in" fo:font-size="3.5pt" style:font-size-asian="3.5pt"/>
    </style:style>
    <style:style style:name="T529" style:parent-style-name="Absatz-Standardschriftart" style:family="text">
      <style:text-properties style:font-name="Century Gothic" fo:font-size="3.5pt" style:font-size-asian="3.5pt"/>
    </style:style>
    <style:style style:name="T530" style:parent-style-name="Absatz-Standardschriftart" style:family="text">
      <style:text-properties style:font-name="Century Gothic" fo:letter-spacing="-0.002in" fo:font-size="3.5pt" style:font-size-asian="3.5pt"/>
    </style:style>
    <style:style style:name="T531" style:parent-style-name="Absatz-Standardschriftart" style:family="text">
      <style:text-properties style:font-name="Century Gothic" fo:letter-spacing="-0.0006in" fo:font-size="3.5pt" style:font-size-asian="3.5pt"/>
    </style:style>
    <style:style style:name="P532" style:parent-style-name="Standard" style:family="paragraph">
      <style:paragraph-properties fo:line-height="0.0527in"/>
    </style:style>
    <style:style style:name="T53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34" style:parent-style-name="Standard" style:family="paragraph">
      <style:paragraph-properties fo:margin-top="0.002in"/>
    </style:style>
    <style:style style:name="T53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36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53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3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3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40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54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542" style:parent-style-name="Standard" style:family="paragraph">
      <style:paragraph-properties fo:line-height="0.0527in"/>
    </style:style>
    <style:style style:name="T54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44" style:parent-style-name="Standard" style:family="paragraph">
      <style:paragraph-properties fo:margin-top="0.002in"/>
    </style:style>
    <style:style style:name="T54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46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54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4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4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50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55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52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53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554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55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56" style:parent-style-name="Absatz-Standardschriftart" style:family="text">
      <style:text-properties style:font-name="Century Gothic" fo:font-style="italic" style:font-style-asian="italic" fo:letter-spacing="0.0173in" style:text-scale="99%" fo:font-size="3.5pt" style:font-size-asian="3.5pt"/>
    </style:style>
    <style:style style:name="T55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558" style:parent-style-name="Standard" style:family="paragraph">
      <style:paragraph-properties fo:line-height="0.0527in"/>
    </style:style>
    <style:style style:name="T559" style:parent-style-name="Absatz-Standardschriftart" style:family="text">
      <style:text-properties style:font-name="Century Gothic" fo:font-weight="bold" style:font-weight-asian="bold" style:text-scale="105%" fo:font-size="3.5pt" style:font-size-asian="3.5pt"/>
    </style:style>
    <style:style style:name="T560" style:parent-style-name="Absatz-Standardschriftart" style:family="text">
      <style:text-properties style:font-name="Century Gothic" fo:font-weight="bold" style:font-weight-asian="bold" fo:letter-spacing="0.0013in" style:text-scale="105%" fo:font-size="3.5pt" style:font-size-asian="3.5pt"/>
    </style:style>
    <style:style style:name="T561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62" style:parent-style-name="Standard" style:family="paragraph">
      <style:paragraph-properties fo:margin-top="0.002in"/>
    </style:style>
    <style:style style:name="T56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64" style:parent-style-name="Absatz-Standardschriftart" style:family="text">
      <style:text-properties style:font-name="Century Gothic" fo:font-style="italic" style:font-style-asian="italic" fo:letter-spacing="-0.0069in" fo:font-size="3.5pt" style:font-size-asian="3.5pt"/>
    </style:style>
    <style:style style:name="T56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66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6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68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56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70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7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572" style:parent-style-name="Standard" style:family="paragraph">
      <style:paragraph-properties fo:line-height="0.0527in"/>
    </style:style>
    <style:style style:name="T57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74" style:parent-style-name="Standard" style:family="paragraph">
      <style:paragraph-properties fo:margin-top="0.002in"/>
    </style:style>
    <style:style style:name="T57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76" style:parent-style-name="Absatz-Standardschriftart" style:family="text">
      <style:text-properties style:font-name="Century Gothic" fo:font-style="italic" style:font-style-asian="italic" fo:letter-spacing="-0.0055in" fo:font-size="3.5pt" style:font-size-asian="3.5pt"/>
    </style:style>
    <style:style style:name="T57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78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57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80" style:parent-style-name="Absatz-Standardschriftart" style:family="text">
      <style:text-properties style:font-name="Century Gothic" fo:font-style="italic" style:font-style-asian="italic" fo:letter-spacing="-0.0048in" fo:font-size="3.5pt" style:font-size-asian="3.5pt"/>
    </style:style>
    <style:style style:name="T58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82" style:parent-style-name="Absatz-Standardschriftart" style:family="text">
      <style:text-properties style:font-name="Century Gothic" fo:font-style="italic" style:font-style-asian="italic" fo:letter-spacing="-0.0041in" fo:font-size="3.5pt" style:font-size-asian="3.5pt"/>
    </style:style>
    <style:style style:name="T58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84" style:parent-style-name="Absatz-Standardschriftart" style:family="text">
      <style:text-properties style:font-name="Century Gothic" fo:font-style="italic" style:font-style-asian="italic" fo:letter-spacing="0.0166in" style:text-scale="99%" fo:font-size="3.5pt" style:font-size-asian="3.5pt"/>
    </style:style>
    <style:style style:name="T58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86" style:parent-style-name="Absatz-Standardschriftart" style:family="text">
      <style:text-properties style:font-name="Century Gothic" fo:font-style="italic" style:font-style-asian="italic" fo:letter-spacing="-0.002in" fo:font-size="3.5pt" style:font-size-asian="3.5pt"/>
    </style:style>
    <style:style style:name="T58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88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58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90" style:parent-style-name="Absatz-Standardschriftart" style:family="text">
      <style:text-properties style:font-name="Century Gothic" fo:font-style="italic" style:font-style-asian="italic" fo:letter-spacing="0.0145in" style:text-scale="99%" fo:font-size="3.5pt" style:font-size-asian="3.5pt"/>
    </style:style>
    <style:style style:name="T59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92" style:parent-style-name="Absatz-Standardschriftart" style:family="text">
      <style:text-properties style:font-name="Century Gothic" fo:font-style="italic" style:font-style-asian="italic" fo:letter-spacing="0.009in" fo:font-size="3.5pt" style:font-size-asian="3.5pt"/>
    </style:style>
    <style:style style:name="T59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594" style:parent-style-name="Absatz-Standardschriftart" style:family="text">
      <style:text-properties style:font-name="Century Gothic" fo:font-style="italic" style:font-style-asian="italic" fo:letter-spacing="-0.0027in" fo:font-size="3.5pt" style:font-size-asian="3.5pt"/>
    </style:style>
    <style:style style:name="T59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596" style:parent-style-name="Standard" style:family="paragraph">
      <style:paragraph-properties fo:line-height="0.0527in"/>
    </style:style>
    <style:style style:name="T59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598" style:parent-style-name="Standard" style:family="paragraph">
      <style:paragraph-properties fo:margin-top="0.002in"/>
    </style:style>
    <style:style style:name="T59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00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60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02" style:parent-style-name="Absatz-Standardschriftart" style:family="text">
      <style:text-properties style:font-name="Century Gothic" fo:font-style="italic" style:font-style-asian="italic" fo:letter-spacing="0.0152in" style:text-scale="99%" fo:font-size="3.5pt" style:font-size-asian="3.5pt"/>
    </style:style>
    <style:style style:name="T60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604" style:parent-style-name="Standard" style:family="paragraph">
      <style:paragraph-properties fo:line-height="0.0527in"/>
    </style:style>
    <style:style style:name="T605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T606" style:parent-style-name="Absatz-Standardschriftart" style:family="text">
      <style:text-properties style:font-name="Century Gothic" fo:font-weight="bold" style:font-weight-asian="bold" fo:letter-spacing="0.0048in" style:text-scale="105%" fo:font-size="3.5pt" style:font-size-asian="3.5pt"/>
    </style:style>
    <style:style style:name="T607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608" style:parent-style-name="Standard" style:family="paragraph">
      <style:paragraph-properties fo:margin-top="0.002in"/>
    </style:style>
    <style:style style:name="T60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10" style:parent-style-name="Absatz-Standardschriftart" style:family="text">
      <style:text-properties style:font-name="Century Gothic" fo:font-style="italic" style:font-style-asian="italic" fo:letter-spacing="-0.0062in" fo:font-size="3.5pt" style:font-size-asian="3.5pt"/>
    </style:style>
    <style:style style:name="T61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12" style:parent-style-name="Absatz-Standardschriftart" style:family="text">
      <style:text-properties style:font-name="Century Gothic" fo:font-style="italic" style:font-style-asian="italic" fo:letter-spacing="0.0145in" style:text-scale="99%" fo:font-size="3.5pt" style:font-size-asian="3.5pt"/>
    </style:style>
    <style:style style:name="T613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14" style:parent-style-name="Absatz-Standardschriftart" style:family="text">
      <style:text-properties style:font-name="Century Gothic" fo:font-style="italic" style:font-style-asian="italic" fo:letter-spacing="-0.009in" fo:font-size="3.5pt" style:font-size-asian="3.5pt"/>
    </style:style>
    <style:style style:name="T615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16" style:parent-style-name="Absatz-Standardschriftart" style:family="text">
      <style:text-properties style:font-name="Century Gothic" fo:font-style="italic" style:font-style-asian="italic" fo:letter-spacing="0.0201in" style:text-scale="99%" fo:font-size="3.5pt" style:font-size-asian="3.5pt"/>
    </style:style>
    <style:style style:name="T617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18" style:parent-style-name="Absatz-Standardschriftart" style:family="text">
      <style:text-properties style:font-name="Century Gothic" fo:font-style="italic" style:font-style-asian="italic" fo:letter-spacing="-0.0013in" fo:font-size="3.5pt" style:font-size-asian="3.5pt"/>
    </style:style>
    <style:style style:name="T619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T620" style:parent-style-name="Absatz-Standardschriftart" style:family="text">
      <style:text-properties style:font-name="Century Gothic" fo:font-style="italic" style:font-style-asian="italic" fo:letter-spacing="-0.0006in" fo:font-size="3.5pt" style:font-size-asian="3.5pt"/>
    </style:style>
    <style:style style:name="T621" style:parent-style-name="Absatz-Standardschriftart" style:family="text">
      <style:text-properties style:font-name="Century Gothic" fo:font-style="italic" style:font-style-asian="italic" fo:font-size="3.5pt" style:font-size-asian="3.5pt"/>
    </style:style>
    <style:style style:name="P622" style:parent-style-name="Standard" style:family="paragraph">
      <style:paragraph-properties fo:line-height="0.0527in"/>
    </style:style>
    <style:style style:name="T623" style:parent-style-name="Absatz-Standardschriftart" style:family="text">
      <style:text-properties style:font-name="Century Gothic" fo:font-weight="bold" style:font-weight-asian="bold" fo:letter-spacing="-0.0006in" style:text-scale="105%" fo:font-size="3.5pt" style:font-size-asian="3.5pt"/>
    </style:style>
    <style:style style:name="P624" style:parent-style-name="Standard" style:family="paragraph">
      <style:paragraph-properties fo:margin-top="0.002in" fo:line-height="0.0576in"/>
    </style:style>
    <style:style style:name="T625" style:parent-style-name="Absatz-Standardschriftart" style:family="text">
      <style:text-properties style:font-name="Century Gothic" fo:font-size="3.5pt" style:font-size-asian="3.5pt"/>
    </style:style>
    <style:style style:name="T626" style:parent-style-name="Absatz-Standardschriftart" style:family="text">
      <style:text-properties style:font-name="Century Gothic" fo:letter-spacing="-0.0083in" fo:font-size="3.5pt" style:font-size-asian="3.5pt"/>
    </style:style>
    <style:style style:name="T627" style:parent-style-name="Absatz-Standardschriftart" style:family="text">
      <style:text-properties style:font-name="Century Gothic" fo:font-size="3.5pt" style:font-size-asian="3.5pt"/>
    </style:style>
    <style:style style:family="graphic" style:name="a210">
      <style:graphic-properties style:writing-mode="lr-tb" draw:fill="solid" draw:fill-color="#a5a5a5" draw:opacity="100%" draw:stroke="none"/>
      <style:paragraph-properties/>
    </style:style>
    <style:style style:family="graphic" style:name="a211">
      <style:graphic-properties style:writing-mode="lr-tb" draw:fill="solid" draw:fill-color="#a5a5a5" draw:opacity="100%" draw:stroke="none"/>
      <style:paragraph-properties/>
    </style:style>
    <style:style style:family="graphic" style:name="a70">
      <style:graphic-properties style:writing-mode="lr-tb" draw:fill="solid" draw:fill-color="#a5a5a5" draw:opacity="100%" draw:stroke="none"/>
      <style:paragraph-properties/>
    </style:style>
    <style:style style:family="graphic" style:name="a212">
      <style:graphic-properties style:writing-mode="lr-tb" draw:fill="solid" draw:fill-color="#a5a5a5" draw:opacity="100%" draw:stroke="none"/>
      <style:paragraph-properties/>
    </style:style>
    <style:style style:family="graphic" style:name="a71">
      <style:graphic-properties style:writing-mode="lr-tb" draw:fill="solid" draw:fill-color="#a5a5a5" draw:opacity="100%" draw:stroke="none"/>
      <style:paragraph-properties/>
    </style:style>
    <style:style style:family="graphic" style:name="a213">
      <style:graphic-properties style:writing-mode="lr-tb"/>
    </style:style>
    <style:style style:family="graphic" style:name="a72">
      <style:graphic-properties style:writing-mode="lr-tb" draw:fill="solid" draw:fill-color="#a5a5a5" draw:opacity="100%" draw:stroke="none"/>
      <style:paragraph-properties/>
    </style:style>
    <style:style style:family="graphic" style:name="a2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3">
      <style:graphic-properties style:writing-mode="lr-tb" draw:fill="solid" draw:fill-color="#a5a5a5" draw:opacity="100%" draw:stroke="none"/>
      <style:paragraph-properties/>
    </style:style>
    <style:style style:family="graphic" style:name="a21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4">
      <style:graphic-properties style:writing-mode="lr-tb" draw:fill="solid" draw:fill-color="#a5a5a5" draw:opacity="100%" draw:stroke="none"/>
      <style:paragraph-properties/>
    </style:style>
    <style:style style:family="graphic" style:name="a75">
      <style:graphic-properties style:writing-mode="lr-tb" draw:fill="solid" draw:fill-color="#a5a5a5" draw:opacity="100%" draw:stroke="none"/>
      <style:paragraph-properties/>
    </style:style>
    <style:style style:family="graphic" style:name="a440">
      <style:graphic-properties style:writing-mode="lr-tb"/>
    </style:style>
    <style:style style:family="graphic" style:name="a21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6">
      <style:graphic-properties style:writing-mode="lr-tb"/>
    </style:style>
    <style:style style:family="graphic" style:name="a441">
      <style:graphic-properties style:writing-mode="lr-tb" draw:fill="solid" draw:fill-color="#a5a5a5" draw:opacity="100%" draw:stroke="none"/>
      <style:paragraph-properties/>
    </style:style>
    <style:style style:family="graphic" style:name="a217">
      <style:graphic-properties style:writing-mode="lr-tb" draw:fill="solid" draw:fill-color="#a5a5a5" draw:opacity="100%" draw:stroke="none"/>
      <style:paragraph-properties/>
    </style:style>
    <style:style style:family="graphic" style:name="a77">
      <style:graphic-properties style:writing-mode="lr-tb" draw:fill="solid" draw:fill-color="#a5a5a5" draw:opacity="100%" draw:stroke="none"/>
      <style:paragraph-properties/>
    </style:style>
    <style:style style:family="graphic" style:name="a442">
      <style:graphic-properties style:writing-mode="lr-tb" draw:fill="solid" draw:fill-color="#a5a5a5" draw:opacity="100%" draw:stroke="none"/>
      <style:paragraph-properties/>
    </style:style>
    <style:style style:family="graphic" style:name="a218">
      <style:graphic-properties style:writing-mode="lr-tb" draw:fill="solid" draw:fill-color="#a5a5a5" draw:opacity="100%" draw:stroke="none"/>
      <style:paragraph-properties/>
    </style:style>
    <style:style style:family="graphic" style:name="a78">
      <style:graphic-properties style:writing-mode="lr-tb" draw:fill="solid" draw:fill-color="#a5a5a5" draw:opacity="100%" draw:stroke="none"/>
      <style:paragraph-properties/>
    </style:style>
    <style:style style:family="graphic" style:name="a443">
      <style:graphic-properties style:writing-mode="lr-tb" draw:fill="solid" draw:fill-color="#a5a5a5" draw:opacity="100%" draw:stroke="none"/>
      <style:paragraph-properties/>
    </style:style>
    <style:style style:family="graphic" style:name="a219">
      <style:graphic-properties style:writing-mode="lr-tb" draw:fill="solid" draw:fill-color="#a5a5a5" draw:opacity="100%" draw:stroke="none"/>
      <style:paragraph-properties/>
    </style:style>
    <style:style style:family="graphic" style:name="a79">
      <style:graphic-properties style:writing-mode="lr-tb" draw:fill="solid" draw:fill-color="#a5a5a5" draw:opacity="100%" draw:stroke="none"/>
      <style:paragraph-properties/>
    </style:style>
    <style:style style:family="graphic" style:name="a444">
      <style:graphic-properties style:writing-mode="lr-tb" draw:fill="solid" draw:fill-color="#a5a5a5" draw:opacity="100%" draw:stroke="none"/>
      <style:paragraph-properties/>
    </style:style>
    <style:style style:family="graphic" style:name="a445">
      <style:graphic-properties style:writing-mode="lr-tb" draw:fill="solid" draw:fill-color="#a5a5a5" draw:opacity="100%" draw:stroke="none"/>
      <style:paragraph-properties/>
    </style:style>
    <style:style style:family="graphic" style:name="a446">
      <style:graphic-properties style:writing-mode="lr-tb" draw:fill="solid" draw:fill-color="#a5a5a5" draw:opacity="100%" draw:stroke="none"/>
      <style:paragraph-properties/>
    </style:style>
    <style:style style:family="graphic" style:name="a447">
      <style:graphic-properties style:writing-mode="lr-tb" draw:fill="solid" draw:fill-color="#a5a5a5" draw:opacity="100%" draw:stroke="none"/>
      <style:paragraph-properties/>
    </style:style>
    <style:style style:family="graphic" style:name="a448">
      <style:graphic-properties style:writing-mode="lr-tb" draw:fill="solid" draw:fill-color="#a5a5a5" draw:opacity="100%" draw:stroke="none"/>
      <style:paragraph-properties/>
    </style:style>
    <style:style style:family="graphic" style:name="a449">
      <style:graphic-properties style:writing-mode="lr-tb"/>
    </style:style>
    <style:style style:family="graphic" style:name="a220">
      <style:graphic-properties style:writing-mode="lr-tb" draw:fill="solid" draw:fill-color="#a5a5a5" draw:opacity="100%" draw:stroke="none"/>
      <style:paragraph-properties/>
    </style:style>
    <style:style style:family="graphic" style:name="a80">
      <style:graphic-properties style:writing-mode="lr-tb" draw:fill="solid" draw:fill-color="#a5a5a5" draw:opacity="100%" draw:stroke="none"/>
      <style:paragraph-properties/>
    </style:style>
    <style:style style:family="graphic" style:name="a221">
      <style:graphic-properties style:writing-mode="lr-tb" draw:fill="solid" draw:fill-color="#a5a5a5" draw:opacity="100%" draw:stroke="none"/>
      <style:paragraph-properties/>
    </style:style>
    <style:style style:family="graphic" style:name="a81">
      <style:graphic-properties style:writing-mode="lr-tb" draw:fill="solid" draw:fill-color="#a5a5a5" draw:opacity="100%" draw:stroke="none"/>
      <style:paragraph-properties/>
    </style:style>
    <style:style style:family="graphic" style:name="a222">
      <style:graphic-properties style:writing-mode="lr-tb" draw:fill="solid" draw:fill-color="#a5a5a5" draw:opacity="100%" draw:stroke="none"/>
      <style:paragraph-properties/>
    </style:style>
    <style:style style:family="graphic" style:name="a82">
      <style:graphic-properties style:writing-mode="lr-tb" draw:fill="solid" draw:fill-color="#a5a5a5" draw:opacity="100%" draw:stroke="none"/>
      <style:paragraph-properties/>
    </style:style>
    <style:style style:family="graphic" style:name="a223">
      <style:graphic-properties style:writing-mode="lr-tb" draw:fill="solid" draw:fill-color="#a5a5a5" draw:opacity="100%" draw:stroke="none"/>
      <style:paragraph-properties/>
    </style:style>
    <style:style style:family="graphic" style:name="a83">
      <style:graphic-properties style:writing-mode="lr-tb" draw:fill="solid" draw:fill-color="#a5a5a5" draw:opacity="100%" draw:stroke="none"/>
      <style:paragraph-properties/>
    </style:style>
    <style:style style:family="graphic" style:name="a224">
      <style:graphic-properties style:writing-mode="lr-tb" draw:fill="solid" draw:fill-color="#a5a5a5" draw:opacity="100%" draw:stroke="none"/>
      <style:paragraph-properties/>
    </style:style>
    <style:style style:family="graphic" style:name="a84">
      <style:graphic-properties style:writing-mode="lr-tb" draw:fill="solid" draw:fill-color="#a5a5a5" draw:opacity="100%" draw:stroke="none"/>
      <style:paragraph-properties/>
    </style:style>
    <style:style style:family="graphic" style:name="a225">
      <style:graphic-properties style:writing-mode="lr-tb"/>
    </style:style>
    <style:style style:family="graphic" style:name="a85">
      <style:graphic-properties style:writing-mode="lr-tb"/>
    </style:style>
    <style:style style:family="graphic" style:name="a450">
      <style:graphic-properties style:writing-mode="lr-tb" draw:fill="solid" draw:fill-color="#a5a5a5" draw:opacity="100%" draw:stroke="none"/>
      <style:paragraph-properties/>
    </style:style>
    <style:style style:family="graphic" style:name="a22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51">
      <style:graphic-properties style:writing-mode="lr-tb" draw:fill="solid" draw:fill-color="#a5a5a5" draw:opacity="100%" draw:stroke="none"/>
      <style:paragraph-properties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52">
      <style:graphic-properties style:writing-mode="lr-tb" draw:fill="solid" draw:fill-color="#a5a5a5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53">
      <style:graphic-properties style:writing-mode="lr-tb" draw:fill="solid" draw:fill-color="#a5a5a5" draw:opacity="100%" draw:stroke="none"/>
      <style:paragraph-properties/>
    </style:style>
    <style:style style:family="graphic" style:name="a229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89">
      <style:graphic-properties style:writing-mode="lr-tb" draw:fill="solid" draw:fill-color="#a5a5a5" draw:opacity="100%" draw:stroke="none"/>
      <style:paragraph-properties/>
    </style:style>
    <style:style style:family="graphic" style:name="a454">
      <style:graphic-properties style:writing-mode="lr-tb" draw:fill="solid" draw:fill-color="#a5a5a5" draw:opacity="100%" draw:stroke="none"/>
      <style:paragraph-properties/>
    </style:style>
    <style:style style:family="graphic" style:name="a455">
      <style:graphic-properties style:writing-mode="lr-tb" draw:fill="solid" draw:fill-color="#a5a5a5" draw:opacity="100%" draw:stroke="none"/>
      <style:paragraph-properties/>
    </style:style>
    <style:style style:family="graphic" style:name="a456">
      <style:graphic-properties style:writing-mode="lr-tb" draw:fill="solid" draw:fill-color="#a5a5a5" draw:opacity="100%" draw:stroke="none"/>
      <style:paragraph-properties/>
    </style:style>
    <style:style style:family="graphic" style:name="a457">
      <style:graphic-properties style:writing-mode="lr-tb" draw:fill="solid" draw:fill-color="#a5a5a5" draw:opacity="100%" draw:stroke="none"/>
      <style:paragraph-properties/>
    </style:style>
    <style:style style:family="graphic" style:name="a458">
      <style:graphic-properties style:writing-mode="lr-tb"/>
    </style:style>
    <style:style style:family="graphic" style:name="a459">
      <style:graphic-properties style:writing-mode="lr-tb" draw:fill="solid" draw:fill-color="#a5a5a5" draw:opacity="100%" draw:stroke="none"/>
      <style:paragraph-properties/>
    </style:style>
    <style:style style:family="graphic" style:name="a230">
      <style:graphic-properties style:writing-mode="lr-tb" draw:fill="solid" draw:fill-color="#a5a5a5" draw:opacity="100%" draw:stroke="none"/>
      <style:paragraph-properties/>
    </style:style>
    <style:style style:family="graphic" style:name="a90">
      <style:graphic-properties style:writing-mode="lr-tb" draw:fill="solid" draw:fill-color="#a5a5a5" draw:opacity="100%" draw:stroke="none"/>
      <style:paragraph-properties/>
    </style:style>
    <style:style style:family="graphic" style:name="a231">
      <style:graphic-properties style:writing-mode="lr-tb" draw:fill="solid" draw:fill-color="#a5a5a5" draw:opacity="100%" draw:stroke="none"/>
      <style:paragraph-properties/>
    </style:style>
    <style:style style:family="graphic" style:name="a91">
      <style:graphic-properties style:writing-mode="lr-tb" draw:fill="solid" draw:fill-color="#a5a5a5" draw:opacity="100%" draw:stroke="none"/>
      <style:paragraph-properties/>
    </style:style>
    <style:style style:family="graphic" style:name="a232">
      <style:graphic-properties style:writing-mode="lr-tb" draw:fill="solid" draw:fill-color="#a5a5a5" draw:opacity="100%" draw:stroke="none"/>
      <style:paragraph-properties/>
    </style:style>
    <style:style style:family="graphic" style:name="a92">
      <style:graphic-properties style:writing-mode="lr-tb" draw:fill="solid" draw:fill-color="#a5a5a5" draw:opacity="100%" draw:stroke="none"/>
      <style:paragraph-properties/>
    </style:style>
    <style:style style:family="graphic" style:name="a233">
      <style:graphic-properties style:writing-mode="lr-tb" draw:fill="solid" draw:fill-color="#a5a5a5" draw:opacity="100%" draw:stroke="none"/>
      <style:paragraph-properties/>
    </style:style>
    <style:style style:family="graphic" style:name="a93">
      <style:graphic-properties style:writing-mode="lr-tb" draw:fill="solid" draw:fill-color="#a5a5a5" draw:opacity="100%" draw:stroke="none"/>
      <style:paragraph-properties/>
    </style:style>
    <style:style style:family="graphic" style:name="a234">
      <style:graphic-properties style:writing-mode="lr-tb" draw:fill="solid" draw:fill-color="#a5a5a5" draw:opacity="100%" draw:stroke="none"/>
      <style:paragraph-properties/>
    </style:style>
    <style:style style:family="graphic" style:name="a94">
      <style:graphic-properties style:writing-mode="lr-tb" draw:fill="solid" draw:fill-color="#a5a5a5" draw:opacity="100%" draw:stroke="none"/>
      <style:paragraph-properties/>
    </style:style>
    <style:style style:family="graphic" style:name="a235">
      <style:graphic-properties style:writing-mode="lr-tb" draw:fill="solid" draw:fill-color="#a5a5a5" draw:opacity="100%" draw:stroke="none"/>
      <style:paragraph-properties/>
    </style:style>
    <style:style style:family="graphic" style:name="a95">
      <style:graphic-properties style:writing-mode="lr-tb" draw:fill="solid" draw:fill-color="#a5a5a5" draw:opacity="100%" draw:stroke="none"/>
      <style:paragraph-properties/>
    </style:style>
    <style:style style:family="graphic" style:name="a460">
      <style:graphic-properties style:writing-mode="lr-tb" draw:fill="solid" draw:fill-color="#a5a5a5" draw:opacity="100%" draw:stroke="none"/>
      <style:paragraph-properties/>
    </style:style>
    <style:style style:family="graphic" style:name="a236">
      <style:graphic-properties style:writing-mode="lr-tb" draw:fill="solid" draw:fill-color="#a5a5a5" draw:opacity="100%" draw:stroke="none"/>
      <style:paragraph-properties/>
    </style:style>
    <style:style style:family="graphic" style:name="a96">
      <style:graphic-properties style:writing-mode="lr-tb" draw:fill="solid" draw:fill-color="#a5a5a5" draw:opacity="100%" draw:stroke="none"/>
      <style:paragraph-properties/>
    </style:style>
    <style:style style:family="graphic" style:name="a461">
      <style:graphic-properties style:writing-mode="lr-tb" draw:fill="solid" draw:fill-color="#a5a5a5" draw:opacity="100%" draw:stroke="none"/>
      <style:paragraph-properties/>
    </style:style>
    <style:style style:family="graphic" style:name="a237">
      <style:graphic-properties style:writing-mode="lr-tb" draw:fill="solid" draw:fill-color="#a5a5a5" draw:opacity="100%" draw:stroke="none"/>
      <style:paragraph-properties/>
    </style:style>
    <style:style style:family="graphic" style:name="a97">
      <style:graphic-properties style:writing-mode="lr-tb"/>
    </style:style>
    <style:style style:family="graphic" style:name="a462">
      <style:graphic-properties style:writing-mode="lr-tb" draw:fill="solid" draw:fill-color="#a5a5a5" draw:opacity="100%" draw:stroke="none"/>
      <style:paragraph-properties/>
    </style:style>
    <style:style style:family="graphic" style:name="a238">
      <style:graphic-properties style:writing-mode="lr-tb"/>
    </style:style>
    <style:style style:family="graphic" style:name="a98">
      <style:graphic-properties style:writing-mode="lr-tb" draw:fill="solid" draw:fill-color="#a5a5a5" draw:opacity="100%" draw:stroke="none"/>
      <style:paragraph-properties/>
    </style:style>
    <style:style style:family="graphic" style:name="a463">
      <style:graphic-properties style:writing-mode="lr-tb" draw:fill="solid" draw:fill-color="#a5a5a5" draw:opacity="100%" draw:stroke="none"/>
      <style:paragraph-properties/>
    </style:style>
    <style:style style:family="graphic" style:name="a239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99">
      <style:graphic-properties style:writing-mode="lr-tb" draw:fill="solid" draw:fill-color="#a5a5a5" draw:opacity="100%" draw:stroke="none"/>
      <style:paragraph-properties/>
    </style:style>
    <style:style style:family="graphic" style:name="a464">
      <style:graphic-properties style:writing-mode="lr-tb" draw:fill="solid" draw:fill-color="#a5a5a5" draw:opacity="100%" draw:stroke="none"/>
      <style:paragraph-properties/>
    </style:style>
    <style:style style:family="graphic" style:name="a465">
      <style:graphic-properties style:writing-mode="lr-tb" draw:fill="solid" draw:fill-color="#a5a5a5" draw:opacity="100%" draw:stroke="none"/>
      <style:paragraph-properties/>
    </style:style>
    <style:style style:family="graphic" style:name="a466">
      <style:graphic-properties style:writing-mode="lr-tb" draw:fill="solid" draw:fill-color="#a5a5a5" draw:opacity="100%" draw:stroke="none"/>
      <style:paragraph-properties/>
    </style:style>
    <style:style style:family="graphic" style:name="a467">
      <style:graphic-properties style:writing-mode="lr-tb"/>
    </style:style>
    <style:style style:family="graphic" style:name="a468">
      <style:graphic-properties style:writing-mode="lr-tb" draw:fill="solid" draw:fill-color="#a5a5a5" draw:opacity="100%" draw:stroke="none"/>
      <style:paragraph-properties/>
    </style:style>
    <style:style style:family="graphic" style:name="a469">
      <style:graphic-properties style:writing-mode="lr-tb" draw:fill="solid" draw:fill-color="#a5a5a5" draw:opacity="100%" draw:stroke="none"/>
      <style:paragraph-properties/>
    </style:style>
    <style:style style:family="graphic" style:name="a240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2">
      <style:graphic-properties style:writing-mode="lr-tb" draw:fill="solid" draw:fill-color="#ffffff" draw:opacity="100%" draw:stroke="none"/>
      <style:paragraph-properties/>
    </style:style>
    <style:style style:family="graphic" style:name="a243">
      <style:graphic-properties style:writing-mode="lr-tb" draw:fill="solid" draw:fill-color="#a5a5a5" draw:opacity="100%" draw:stroke="none"/>
      <style:paragraph-properties/>
    </style:style>
    <style:style style:family="graphic" style:name="a244">
      <style:graphic-properties style:writing-mode="lr-tb" draw:fill="solid" draw:fill-color="#a5a5a5" draw:opacity="100%" draw:stroke="none"/>
      <style:paragraph-properties/>
    </style:style>
    <style:style style:family="graphic" style:name="a245">
      <style:graphic-properties style:writing-mode="lr-tb" draw:fill="solid" draw:fill-color="#a5a5a5" draw:opacity="100%" draw:stroke="none"/>
      <style:paragraph-properties/>
    </style:style>
    <style:style style:family="graphic" style:name="a246">
      <style:graphic-properties style:writing-mode="lr-tb" draw:fill="solid" draw:fill-color="#a5a5a5" draw:opacity="100%" draw:stroke="none"/>
      <style:paragraph-properties/>
    </style:style>
    <style:style style:family="graphic" style:name="a470">
      <style:graphic-properties style:writing-mode="lr-tb" draw:fill="solid" draw:fill-color="#a5a5a5" draw:opacity="100%" draw:stroke="none"/>
      <style:paragraph-properties/>
    </style:style>
    <style:style style:family="graphic" style:name="a247">
      <style:graphic-properties style:writing-mode="lr-tb" draw:fill="solid" draw:fill-color="#a5a5a5" draw:opacity="100%" draw:stroke="none"/>
      <style:paragraph-properties/>
    </style:style>
    <style:style style:family="graphic" style:name="a471">
      <style:graphic-properties style:writing-mode="lr-tb" draw:fill="solid" draw:fill-color="#a5a5a5" draw:opacity="100%" draw:stroke="none"/>
      <style:paragraph-properties/>
    </style:style>
    <style:style style:family="graphic" style:name="a248">
      <style:graphic-properties style:writing-mode="lr-tb" draw:fill="solid" draw:fill-color="#a5a5a5" draw:opacity="100%" draw:stroke="none"/>
      <style:paragraph-properties/>
    </style:style>
    <style:style style:family="graphic" style:name="a472">
      <style:graphic-properties style:writing-mode="lr-tb" draw:fill="solid" draw:fill-color="#a5a5a5" draw:opacity="100%" draw:stroke="none"/>
      <style:paragraph-properties/>
    </style:style>
    <style:style style:family="graphic" style:name="a249">
      <style:graphic-properties style:writing-mode="lr-tb" draw:fill="solid" draw:fill-color="#a5a5a5" draw:opacity="100%" draw:stroke="none"/>
      <style:paragraph-properties/>
    </style:style>
    <style:style style:family="graphic" style:name="a473">
      <style:graphic-properties style:writing-mode="lr-tb" draw:fill="solid" draw:fill-color="#a5a5a5" draw:opacity="100%" draw:stroke="none"/>
      <style:paragraph-properties/>
    </style:style>
    <style:style style:family="graphic" style:name="a474">
      <style:graphic-properties style:writing-mode="lr-tb" draw:fill="solid" draw:fill-color="#a5a5a5" draw:opacity="100%" draw:stroke="none"/>
      <style:paragraph-properties/>
    </style:style>
    <style:style style:family="graphic" style:name="a475">
      <style:graphic-properties style:writing-mode="lr-tb" draw:fill="solid" draw:fill-color="#a5a5a5" draw:opacity="100%" draw:stroke="none"/>
      <style:paragraph-properties/>
    </style:style>
    <style:style style:family="graphic" style:name="a476">
      <style:graphic-properties style:writing-mode="lr-tb"/>
    </style:style>
    <style:style style:family="graphic" style:name="a477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478">
      <style:graphic-properties style:writing-mode="lr-tb" draw:fill="solid" draw:fill-color="#000000" draw:opacity="100%" draw:stroke="none"/>
      <style:paragraph-properties/>
    </style:style>
    <style:style style:family="graphic" style:name="a479">
      <style:graphic-properties style:writing-mode="lr-tb" draw:fill="none" draw:stroke="solid" svg:stroke-width="0.02972in" svg:stroke-color="#000000" svg:stroke-opacity="100%" draw:stroke-linejoin="round"/>
      <style:paragraph-properties/>
    </style:style>
    <style:style style:family="graphic" style:name="a250">
      <style:graphic-properties style:writing-mode="lr-tb" draw:fill="solid" draw:fill-color="#a5a5a5" draw:opacity="100%" draw:stroke="none"/>
      <style:paragraph-properties/>
    </style:style>
    <style:style style:family="graphic" style:name="a251">
      <style:graphic-properties style:writing-mode="lr-tb"/>
    </style:style>
    <style:style style:family="graphic" style:name="a252">
      <style:graphic-properties style:writing-mode="lr-tb" draw:fill="solid" draw:fill-color="#a5a5a5" draw:opacity="100%" draw:stroke="none"/>
      <style:paragraph-properties/>
    </style:style>
    <style:style style:family="graphic" style:name="a253">
      <style:graphic-properties style:writing-mode="lr-tb" draw:fill="solid" draw:fill-color="#a5a5a5" draw:opacity="100%" draw:stroke="none"/>
      <style:paragraph-properties/>
    </style:style>
    <style:style style:family="graphic" style:name="a254">
      <style:graphic-properties style:writing-mode="lr-tb" draw:fill="solid" draw:fill-color="#a5a5a5" draw:opacity="100%" draw:stroke="none"/>
      <style:paragraph-properties/>
    </style:style>
    <style:style style:family="graphic" style:name="a255">
      <style:graphic-properties style:writing-mode="lr-tb" draw:fill="solid" draw:fill-color="#a5a5a5" draw:opacity="100%" draw:stroke="none"/>
      <style:paragraph-properties/>
    </style:style>
    <style:style style:family="graphic" style:name="a256">
      <style:graphic-properties style:writing-mode="lr-tb" draw:fill="solid" draw:fill-color="#a5a5a5" draw:opacity="100%" draw:stroke="none"/>
      <style:paragraph-properties/>
    </style:style>
    <style:style style:family="graphic" style:name="a480">
      <style:graphic-properties style:writing-mode="lr-tb" draw:fill="solid" draw:fill-color="#a5a5a5" draw:opacity="100%" draw:stroke="none"/>
      <style:paragraph-properties/>
    </style:style>
    <style:style style:family="graphic" style:name="a257">
      <style:graphic-properties style:writing-mode="lr-tb" draw:fill="solid" draw:fill-color="#a5a5a5" draw:opacity="100%" draw:stroke="none"/>
      <style:paragraph-properties/>
    </style:style>
    <style:style style:family="graphic" style:name="a481">
      <style:graphic-properties style:writing-mode="lr-tb" draw:fill="solid" draw:fill-color="#a5a5a5" draw:opacity="100%" draw:stroke="none"/>
      <style:paragraph-properties/>
    </style:style>
    <style:style style:family="graphic" style:name="a258">
      <style:graphic-properties style:writing-mode="lr-tb" draw:fill="solid" draw:fill-color="#a5a5a5" draw:opacity="100%" draw:stroke="none"/>
      <style:paragraph-properties/>
    </style:style>
    <style:style style:family="graphic" style:name="a482">
      <style:graphic-properties style:writing-mode="lr-tb" draw:fill="solid" draw:fill-color="#a5a5a5" draw:opacity="100%" draw:stroke="none"/>
      <style:paragraph-properties/>
    </style:style>
    <style:style style:family="graphic" style:name="a259">
      <style:graphic-properties style:writing-mode="lr-tb" draw:fill="solid" draw:fill-color="#a5a5a5" draw:opacity="100%" draw:stroke="none"/>
      <style:paragraph-properties/>
    </style:style>
    <style:style style:family="graphic" style:name="a483">
      <style:graphic-properties style:writing-mode="lr-tb" draw:fill="solid" draw:fill-color="#a5a5a5" draw:opacity="100%" draw:stroke="none"/>
      <style:paragraph-properties/>
    </style:style>
    <style:style style:family="graphic" style:name="a484">
      <style:graphic-properties style:writing-mode="lr-tb" draw:fill="solid" draw:fill-color="#a5a5a5" draw:opacity="100%" draw:stroke="none"/>
      <style:paragraph-properties/>
    </style:style>
    <style:style style:family="graphic" style:name="a485">
      <style:graphic-properties style:writing-mode="lr-tb" draw:fill="solid" draw:fill-color="#a5a5a5" draw:opacity="100%" draw:stroke="none"/>
      <style:paragraph-properties/>
    </style:style>
    <style:style style:family="graphic" style:name="a486">
      <style:graphic-properties style:writing-mode="lr-tb" draw:fill="solid" draw:fill-color="#a5a5a5" draw:opacity="100%" draw:stroke="none"/>
      <style:paragraph-properties/>
    </style:style>
    <style:style style:family="graphic" style:name="a487">
      <style:graphic-properties style:writing-mode="lr-tb" draw:fill="solid" draw:fill-color="#a5a5a5" draw:opacity="100%" draw:stroke="none"/>
      <style:paragraph-properties/>
    </style:style>
    <style:style style:family="graphic" style:name="a488">
      <style:graphic-properties style:writing-mode="lr-tb"/>
    </style:style>
    <style:style style:family="graphic" style:name="a48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60">
      <style:graphic-properties style:writing-mode="lr-tb"/>
    </style:style>
    <style:style style:family="graphic" style:name="a261">
      <style:graphic-properties style:writing-mode="lr-tb" draw:fill="solid" draw:fill-color="#a5a5a5" draw:opacity="100%" draw:stroke="none"/>
      <style:paragraph-properties/>
    </style:style>
    <style:style style:family="graphic" style:name="a262">
      <style:graphic-properties style:writing-mode="lr-tb" draw:fill="solid" draw:fill-color="#a5a5a5" draw:opacity="100%" draw:stroke="none"/>
      <style:paragraph-properties/>
    </style:style>
    <style:style style:family="graphic" style:name="a263">
      <style:graphic-properties style:writing-mode="lr-tb" draw:fill="solid" draw:fill-color="#a5a5a5" draw:opacity="100%" draw:stroke="none"/>
      <style:paragraph-properties/>
    </style:style>
    <style:style style:family="graphic" style:name="a264">
      <style:graphic-properties style:writing-mode="lr-tb" draw:fill="solid" draw:fill-color="#a5a5a5" draw:opacity="100%" draw:stroke="none"/>
      <style:paragraph-properties/>
    </style:style>
    <style:style style:family="graphic" style:name="a265">
      <style:graphic-properties style:writing-mode="lr-tb" draw:fill="solid" draw:fill-color="#a5a5a5" draw:opacity="100%" draw:stroke="none"/>
      <style:paragraph-properties/>
    </style:style>
    <style:style style:family="graphic" style:name="a266">
      <style:graphic-properties style:writing-mode="lr-tb" draw:fill="solid" draw:fill-color="#a5a5a5" draw:opacity="100%" draw:stroke="none"/>
      <style:paragraph-properties/>
    </style:style>
    <style:style style:family="graphic" style:name="a490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67">
      <style:graphic-properties style:writing-mode="lr-tb" draw:fill="solid" draw:fill-color="#a5a5a5" draw:opacity="100%" draw:stroke="none"/>
      <style:paragraph-properties/>
    </style:style>
    <style:style style:family="graphic" style:name="a491">
      <style:graphic-properties style:writing-mode="lr-tb" draw:fill="solid" draw:fill-color="#a5a5a5" draw:opacity="100%" draw:stroke="none"/>
      <style:paragraph-properties/>
    </style:style>
    <style:style style:family="graphic" style:name="a268">
      <style:graphic-properties style:writing-mode="lr-tb" draw:fill="solid" draw:fill-color="#a5a5a5" draw:opacity="100%" draw:stroke="none"/>
      <style:paragraph-properties/>
    </style:style>
    <style:style style:family="graphic" style:name="a492">
      <style:graphic-properties style:writing-mode="lr-tb" draw:fill="solid" draw:fill-color="#a5a5a5" draw:opacity="100%" draw:stroke="none"/>
      <style:paragraph-properties/>
    </style:style>
    <style:style style:family="graphic" style:name="a269">
      <style:graphic-properties style:writing-mode="lr-tb"/>
    </style:style>
    <style:style style:family="graphic" style:name="a493">
      <style:graphic-properties style:writing-mode="lr-tb" draw:fill="solid" draw:fill-color="#a5a5a5" draw:opacity="100%" draw:stroke="none"/>
      <style:paragraph-properties/>
    </style:style>
    <style:style style:family="graphic" style:name="a494">
      <style:graphic-properties style:writing-mode="lr-tb" draw:fill="solid" draw:fill-color="#a5a5a5" draw:opacity="100%" draw:stroke="none"/>
      <style:paragraph-properties/>
    </style:style>
    <style:style style:family="graphic" style:name="a495">
      <style:graphic-properties style:writing-mode="lr-tb" draw:fill="solid" draw:fill-color="#a5a5a5" draw:opacity="100%" draw:stroke="none"/>
      <style:paragraph-properties/>
    </style:style>
    <style:style style:family="graphic" style:name="a496">
      <style:graphic-properties style:writing-mode="lr-tb" draw:fill="solid" draw:fill-color="#a5a5a5" draw:opacity="100%" draw:stroke="none"/>
      <style:paragraph-properties/>
    </style:style>
    <style:style style:family="graphic" style:name="a497">
      <style:graphic-properties style:writing-mode="lr-tb" draw:fill="solid" draw:fill-color="#a5a5a5" draw:opacity="100%" draw:stroke="none"/>
      <style:paragraph-properties/>
    </style:style>
    <style:style style:family="graphic" style:name="a498">
      <style:graphic-properties style:writing-mode="lr-tb" draw:fill="solid" draw:fill-color="#a5a5a5" draw:opacity="100%" draw:stroke="none"/>
      <style:paragraph-properties/>
    </style:style>
    <style:style style:family="graphic" style:name="a499">
      <style:graphic-properties style:writing-mode="lr-tb"/>
    </style:style>
    <style:style style:family="graphic" style:name="a270">
      <style:graphic-properties style:writing-mode="lr-tb" draw:fill="solid" draw:fill-color="#a5a5a5" draw:opacity="100%" draw:stroke="none"/>
      <style:paragraph-properties/>
    </style:style>
    <style:style style:family="graphic" style:name="a271">
      <style:graphic-properties style:writing-mode="lr-tb" draw:fill="solid" draw:fill-color="#a5a5a5" draw:opacity="100%" draw:stroke="none"/>
      <style:paragraph-properties/>
    </style:style>
    <style:style style:family="graphic" style:name="a272">
      <style:graphic-properties style:writing-mode="lr-tb" draw:fill="solid" draw:fill-color="#a5a5a5" draw:opacity="100%" draw:stroke="none"/>
      <style:paragraph-properties/>
    </style:style>
    <style:style style:family="graphic" style:name="a273">
      <style:graphic-properties style:writing-mode="lr-tb" draw:fill="solid" draw:fill-color="#a5a5a5" draw:opacity="100%" draw:stroke="none"/>
      <style:paragraph-properties/>
    </style:style>
    <style:style style:family="graphic" style:name="a274">
      <style:graphic-properties style:writing-mode="lr-tb" draw:fill="solid" draw:fill-color="#a5a5a5" draw:opacity="100%" draw:stroke="none"/>
      <style:paragraph-properties/>
    </style:style>
    <style:style style:family="graphic" style:name="a275">
      <style:graphic-properties style:writing-mode="lr-tb" draw:fill="solid" draw:fill-color="#a5a5a5" draw:opacity="100%" draw:stroke="none"/>
      <style:paragraph-properties/>
    </style:style>
    <style:style style:family="graphic" style:name="a276">
      <style:graphic-properties style:writing-mode="lr-tb" draw:fill="solid" draw:fill-color="#a5a5a5" draw:opacity="100%" draw:stroke="none"/>
      <style:paragraph-properties/>
    </style:style>
    <style:style style:family="graphic" style:name="a277">
      <style:graphic-properties style:writing-mode="lr-tb" draw:fill="solid" draw:fill-color="#a5a5a5" draw:opacity="100%" draw:stroke="none"/>
      <style:paragraph-properties/>
    </style:style>
    <style:style style:family="graphic" style:name="a278">
      <style:graphic-properties style:writing-mode="lr-tb"/>
    </style:style>
    <style:style style:family="graphic" style:name="a500">
      <style:graphic-properties style:writing-mode="lr-tb" draw:fill="solid" draw:fill-color="#a5a5a5" draw:opacity="100%" draw:stroke="none"/>
      <style:paragraph-properties/>
    </style:style>
    <style:style style:family="graphic" style:name="a27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01">
      <style:graphic-properties style:writing-mode="lr-tb" draw:fill="solid" draw:fill-color="#a5a5a5" draw:opacity="100%" draw:stroke="none"/>
      <style:paragraph-properties/>
    </style:style>
    <style:style style:family="graphic" style:name="a502">
      <style:graphic-properties style:writing-mode="lr-tb" draw:fill="solid" draw:fill-color="#a5a5a5" draw:opacity="100%" draw:stroke="none"/>
      <style:paragraph-properties/>
    </style:style>
    <style:style style:family="graphic" style:name="a503">
      <style:graphic-properties style:writing-mode="lr-tb" draw:fill="solid" draw:fill-color="#a5a5a5" draw:opacity="100%" draw:stroke="none"/>
      <style:paragraph-properties/>
    </style:style>
    <style:style style:family="graphic" style:name="a504">
      <style:graphic-properties style:writing-mode="lr-tb" draw:fill="solid" draw:fill-color="#a5a5a5" draw:opacity="100%" draw:stroke="none"/>
      <style:paragraph-properties/>
    </style:style>
    <style:style style:family="graphic" style:name="a505">
      <style:graphic-properties style:writing-mode="lr-tb" draw:fill="solid" draw:fill-color="#a5a5a5" draw:opacity="100%" draw:stroke="none"/>
      <style:paragraph-properties/>
    </style:style>
    <style:style style:family="graphic" style:name="a506">
      <style:graphic-properties style:writing-mode="lr-tb" draw:fill="solid" draw:fill-color="#a5a5a5" draw:opacity="100%" draw:stroke="none"/>
      <style:paragraph-properties/>
    </style:style>
    <style:style style:family="graphic" style:name="a507">
      <style:graphic-properties style:writing-mode="lr-tb" draw:fill="solid" draw:fill-color="#a5a5a5" draw:opacity="100%" draw:stroke="none"/>
      <style:paragraph-properties/>
    </style:style>
    <style:style style:family="graphic" style:name="a508">
      <style:graphic-properties style:writing-mode="lr-tb"/>
    </style:style>
    <style:style style:family="graphic" style:name="a509">
      <style:graphic-properties style:writing-mode="lr-tb" draw:fill="solid" draw:fill-color="#a5a5a5" draw:opacity="100%" draw:stroke="none"/>
      <style:paragraph-properties/>
    </style:style>
    <style:style style:family="graphic" style:name="a0">
      <style:graphic-properties style:writing-mode="lr-tb" draw:fill="solid" draw:fill-color="#ffda00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style:writing-mode="lr-tb" draw:fill="solid" draw:fill-color="#ffda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iting-mode="lr-tb" draw:fill="solid" draw:fill-color="#a5a5a5" draw:opacity="100%" draw:stroke="none"/>
      <style:paragraph-properties/>
    </style:style>
    <style:style style:family="graphic" style:name="a9">
      <style:graphic-properties style:writing-mode="lr-tb" draw:fill="solid" draw:fill-color="#a5a5a5" draw:opacity="100%" draw:stroke="none"/>
      <style:paragraph-properties/>
    </style:style>
    <style:style style:family="graphic" style:name="a280">
      <style:graphic-properties style:writing-mode="lr-tb" draw:fill="none" draw:stroke="solid" svg:stroke-width="0.02972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82">
      <style:graphic-properties style:writing-mode="lr-tb" draw:fill="solid" draw:fill-color="#000000" draw:opacity="100%" draw:stroke="none"/>
      <style:paragraph-properties/>
    </style:style>
    <style:style style:family="graphic" style:name="a283">
      <style:graphic-properties style:writing-mode="lr-tb" draw:fill="solid" draw:fill-color="#000000" draw:opacity="100%" draw:stroke="none"/>
      <style:paragraph-properties/>
    </style:style>
    <style:style style:family="graphic" style:name="a28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5">
      <style:graphic-properties style:writing-mode="lr-tb" draw:fill="solid" draw:fill-color="#000000" draw:opacity="100%" draw:stroke="none"/>
      <style:paragraph-properties/>
    </style:style>
    <style:style style:family="graphic" style:name="a286">
      <style:graphic-properties style:writing-mode="lr-tb" draw:fill="solid" draw:fill-color="#000000" draw:opacity="100%" draw:stroke="none"/>
      <style:paragraph-properties/>
    </style:style>
    <style:style style:family="graphic" style:name="a287">
      <style:graphic-properties style:writing-mode="lr-tb" draw:fill="solid" draw:fill-color="#a5a5a5" draw:opacity="100%" draw:stroke="none"/>
      <style:paragraph-properties/>
    </style:style>
    <style:style style:family="graphic" style:name="a288">
      <style:graphic-properties style:writing-mode="lr-tb" draw:fill="solid" draw:fill-color="#a5a5a5" draw:opacity="100%" draw:stroke="none"/>
      <style:paragraph-properties/>
    </style:style>
    <style:style style:family="graphic" style:name="a510">
      <style:graphic-properties style:writing-mode="lr-tb" draw:fill="solid" draw:fill-color="#a5a5a5" draw:opacity="100%" draw:stroke="none"/>
      <style:paragraph-properties/>
    </style:style>
    <style:style style:family="graphic" style:name="a289">
      <style:graphic-properties style:writing-mode="lr-tb" draw:fill="solid" draw:fill-color="#a5a5a5" draw:opacity="100%" draw:stroke="none"/>
      <style:paragraph-properties/>
    </style:style>
    <style:style style:family="graphic" style:name="a511">
      <style:graphic-properties style:writing-mode="lr-tb" draw:fill="solid" draw:fill-color="#a5a5a5" draw:opacity="100%" draw:stroke="none"/>
      <style:paragraph-properties/>
    </style:style>
    <style:style style:family="graphic" style:name="a512">
      <style:graphic-properties style:writing-mode="lr-tb" draw:fill="solid" draw:fill-color="#a5a5a5" draw:opacity="100%" draw:stroke="none"/>
      <style:paragraph-properties/>
    </style:style>
    <style:style style:family="graphic" style:name="a513">
      <style:graphic-properties style:writing-mode="lr-tb" draw:fill="solid" draw:fill-color="#a5a5a5" draw:opacity="100%" draw:stroke="none"/>
      <style:paragraph-properties/>
    </style:style>
    <style:style style:family="graphic" style:name="a514">
      <style:graphic-properties style:writing-mode="lr-tb" draw:fill="solid" draw:fill-color="#a5a5a5" draw:opacity="100%" draw:stroke="none"/>
      <style:paragraph-properties/>
    </style:style>
    <style:style style:family="graphic" style:name="a515">
      <style:graphic-properties style:writing-mode="lr-tb" draw:fill="solid" draw:fill-color="#a5a5a5" draw:opacity="100%" draw:stroke="none"/>
      <style:paragraph-properties/>
    </style:style>
    <style:style style:family="graphic" style:name="a516">
      <style:graphic-properties style:writing-mode="lr-tb" draw:fill="solid" draw:fill-color="#a5a5a5" draw:opacity="100%" draw:stroke="none"/>
      <style:paragraph-properties/>
    </style:style>
    <style:style style:family="graphic" style:name="a517">
      <style:graphic-properties style:writing-mode="lr-tb"/>
    </style:style>
    <style:style style:family="graphic" style:name="a518">
      <style:graphic-properties style:writing-mode="lr-tb" draw:fill="solid" draw:fill-color="#000000" draw:opacity="100%" draw:stroke="none"/>
      <style:paragraph-properties/>
    </style:style>
    <style:style style:family="graphic" style:name="a519">
      <style:graphic-properties style:writing-mode="lr-tb" draw:fill="solid" draw:fill-color="#a5a5a5" draw:opacity="100%" draw:stroke="none"/>
      <style:paragraph-properties/>
    </style:style>
    <style:style style:family="graphic" style:name="a290">
      <style:graphic-properties style:writing-mode="lr-tb" draw:fill="solid" draw:fill-color="#a5a5a5" draw:opacity="100%" draw:stroke="none"/>
      <style:paragraph-properties/>
    </style:style>
    <style:style style:family="graphic" style:name="a291">
      <style:graphic-properties style:writing-mode="lr-tb" draw:fill="solid" draw:fill-color="#a5a5a5" draw:opacity="100%" draw:stroke="none"/>
      <style:paragraph-properties/>
    </style:style>
    <style:style style:family="graphic" style:name="a292">
      <style:graphic-properties style:writing-mode="lr-tb" draw:fill="solid" draw:fill-color="#a5a5a5" draw:opacity="100%" draw:stroke="none"/>
      <style:paragraph-properties/>
    </style:style>
    <style:style style:family="graphic" style:name="a293">
      <style:graphic-properties style:writing-mode="lr-tb" draw:fill="solid" draw:fill-color="#a5a5a5" draw:opacity="100%" draw:stroke="none"/>
      <style:paragraph-properties/>
    </style:style>
    <style:style style:family="graphic" style:name="a294">
      <style:graphic-properties style:writing-mode="lr-tb" draw:fill="solid" draw:fill-color="#a5a5a5" draw:opacity="100%" draw:stroke="none"/>
      <style:paragraph-properties/>
    </style:style>
    <style:style style:family="graphic" style:name="a295">
      <style:graphic-properties style:writing-mode="lr-tb"/>
    </style:style>
    <style:style style:family="graphic" style:name="a296">
      <style:graphic-properties style:writing-mode="lr-tb" draw:fill="solid" draw:fill-color="#a5a5a5" draw:opacity="100%" draw:stroke="none"/>
      <style:paragraph-properties/>
    </style:style>
    <style:style style:family="graphic" style:name="a297">
      <style:graphic-properties style:writing-mode="lr-tb" draw:fill="solid" draw:fill-color="#a5a5a5" draw:opacity="100%" draw:stroke="none"/>
      <style:paragraph-properties/>
    </style:style>
    <style:style style:family="graphic" style:name="a298">
      <style:graphic-properties style:writing-mode="lr-tb" draw:fill="solid" draw:fill-color="#a5a5a5" draw:opacity="100%" draw:stroke="none"/>
      <style:paragraph-properties/>
    </style:style>
    <style:style style:family="graphic" style:name="a520">
      <style:graphic-properties style:writing-mode="lr-tb" draw:fill="solid" draw:fill-color="#a5a5a5" draw:opacity="100%" draw:stroke="none"/>
      <style:paragraph-properties/>
    </style:style>
    <style:style style:family="graphic" style:name="a521">
      <style:graphic-properties style:writing-mode="lr-tb" draw:fill="solid" draw:fill-color="#a5a5a5" draw:opacity="100%" draw:stroke="none"/>
      <style:paragraph-properties/>
    </style:style>
    <style:style style:family="graphic" style:name="a299">
      <style:graphic-properties style:writing-mode="lr-tb" draw:fill="solid" draw:fill-color="#a5a5a5" draw:opacity="100%" draw:stroke="none"/>
      <style:paragraph-properties/>
    </style:style>
    <style:style style:family="graphic" style:name="a522">
      <style:graphic-properties style:writing-mode="lr-tb" draw:fill="solid" draw:fill-color="#a5a5a5" draw:opacity="100%" draw:stroke="none"/>
      <style:paragraph-properties/>
    </style:style>
    <style:style style:family="graphic" style:name="a523">
      <style:graphic-properties style:writing-mode="lr-tb" draw:fill="solid" draw:fill-color="#a5a5a5" draw:opacity="100%" draw:stroke="none"/>
      <style:paragraph-properties/>
    </style:style>
    <style:style style:family="graphic" style:name="a524">
      <style:graphic-properties style:writing-mode="lr-tb" draw:fill="solid" draw:fill-color="#a5a5a5" draw:opacity="100%" draw:stroke="none"/>
      <style:paragraph-properties/>
    </style:style>
    <style:style style:family="graphic" style:name="a525">
      <style:graphic-properties style:writing-mode="lr-tb" draw:fill="solid" draw:fill-color="#a5a5a5" draw:opacity="100%" draw:stroke="none"/>
      <style:paragraph-properties/>
    </style:style>
    <style:style style:family="graphic" style:name="a526">
      <style:graphic-properties style:writing-mode="lr-tb" draw:fill="solid" draw:fill-color="#a5a5a5" draw:opacity="100%" draw:stroke="none"/>
      <style:paragraph-properties/>
    </style:style>
    <style:style style:family="graphic" style:name="a527">
      <style:graphic-properties style:writing-mode="lr-tb"/>
    </style:style>
    <style:style style:family="graphic" style:name="a528">
      <style:graphic-properties style:writing-mode="lr-tb" draw:fill="solid" draw:fill-color="#a5a5a5" draw:opacity="100%" draw:stroke="none"/>
      <style:paragraph-properties/>
    </style:style>
    <style:style style:family="graphic" style:name="a529">
      <style:graphic-properties style:writing-mode="lr-tb" draw:fill="solid" draw:fill-color="#a5a5a5" draw:opacity="100%" draw:stroke="none"/>
      <style:paragraph-properties/>
    </style:style>
    <style:style style:family="graphic" style:name="a300">
      <style:graphic-properties style:writing-mode="lr-tb" draw:fill="solid" draw:fill-color="#a5a5a5" draw:opacity="100%" draw:stroke="none"/>
      <style:paragraph-properties/>
    </style:style>
    <style:style style:family="graphic" style:name="a301">
      <style:graphic-properties style:writing-mode="lr-tb" draw:fill="solid" draw:fill-color="#a5a5a5" draw:opacity="100%" draw:stroke="none"/>
      <style:paragraph-properties/>
    </style:style>
    <style:style style:family="graphic" style:name="a302">
      <style:graphic-properties style:writing-mode="lr-tb" draw:fill="solid" draw:fill-color="#a5a5a5" draw:opacity="100%" draw:stroke="none"/>
      <style:paragraph-properties/>
    </style:style>
    <style:style style:family="graphic" style:name="a303">
      <style:graphic-properties style:writing-mode="lr-tb" draw:fill="solid" draw:fill-color="#a5a5a5" draw:opacity="100%" draw:stroke="none"/>
      <style:paragraph-properties/>
    </style:style>
    <style:style style:family="graphic" style:name="a304">
      <style:graphic-properties style:writing-mode="lr-tb"/>
    </style:style>
    <style:style style:family="graphic" style:name="a305">
      <style:graphic-properties style:writing-mode="lr-tb" draw:fill="solid" draw:fill-color="#a5a5a5" draw:opacity="100%" draw:stroke="none"/>
      <style:paragraph-properties/>
    </style:style>
    <style:style style:family="graphic" style:name="a530">
      <style:graphic-properties style:writing-mode="lr-tb" draw:fill="solid" draw:fill-color="#a5a5a5" draw:opacity="100%" draw:stroke="none"/>
      <style:paragraph-properties/>
    </style:style>
    <style:style style:family="graphic" style:name="a306">
      <style:graphic-properties style:writing-mode="lr-tb" draw:fill="solid" draw:fill-color="#a5a5a5" draw:opacity="100%" draw:stroke="none"/>
      <style:paragraph-properties/>
    </style:style>
    <style:style style:family="graphic" style:name="a531">
      <style:graphic-properties style:writing-mode="lr-tb" draw:fill="solid" draw:fill-color="#a5a5a5" draw:opacity="100%" draw:stroke="none"/>
      <style:paragraph-properties/>
    </style:style>
    <style:style style:family="graphic" style:name="a307">
      <style:graphic-properties style:writing-mode="lr-tb" draw:fill="solid" draw:fill-color="#a5a5a5" draw:opacity="100%" draw:stroke="none"/>
      <style:paragraph-properties/>
    </style:style>
    <style:style style:family="graphic" style:name="a532">
      <style:graphic-properties style:writing-mode="lr-tb" draw:fill="solid" draw:fill-color="#a5a5a5" draw:opacity="100%" draw:stroke="none"/>
      <style:paragraph-properties/>
    </style:style>
    <style:style style:family="graphic" style:name="a308">
      <style:graphic-properties style:writing-mode="lr-tb" draw:fill="solid" draw:fill-color="#a5a5a5" draw:opacity="100%" draw:stroke="none"/>
      <style:paragraph-properties/>
    </style:style>
    <style:style style:family="graphic" style:name="a533">
      <style:graphic-properties style:writing-mode="lr-tb" draw:fill="solid" draw:fill-color="#a5a5a5" draw:opacity="100%" draw:stroke="none"/>
      <style:paragraph-properties/>
    </style:style>
    <style:style style:family="graphic" style:name="a309">
      <style:graphic-properties style:writing-mode="lr-tb" draw:fill="solid" draw:fill-color="#a5a5a5" draw:opacity="100%" draw:stroke="none"/>
      <style:paragraph-properties/>
    </style:style>
    <style:style style:family="graphic" style:name="a534">
      <style:graphic-properties style:writing-mode="lr-tb" draw:fill="solid" draw:fill-color="#a5a5a5" draw:opacity="100%" draw:stroke="none"/>
      <style:paragraph-properties/>
    </style:style>
    <style:style style:family="graphic" style:name="a535">
      <style:graphic-properties style:writing-mode="lr-tb" draw:fill="solid" draw:fill-color="#a5a5a5" draw:opacity="100%" draw:stroke="none"/>
      <style:paragraph-properties/>
    </style:style>
    <style:style style:family="graphic" style:name="a536">
      <style:graphic-properties style:writing-mode="lr-tb"/>
    </style:style>
    <style:style style:family="graphic" style:name="a537">
      <style:graphic-properties style:writing-mode="lr-tb" draw:fill="solid" draw:fill-color="#a5a5a5" draw:opacity="100%" draw:stroke="none"/>
      <style:paragraph-properties/>
    </style:style>
    <style:style style:family="graphic" style:name="a538">
      <style:graphic-properties style:writing-mode="lr-tb" draw:fill="solid" draw:fill-color="#a5a5a5" draw:opacity="100%" draw:stroke="none"/>
      <style:paragraph-properties/>
    </style:style>
    <style:style style:family="graphic" style:name="a539">
      <style:graphic-properties style:writing-mode="lr-tb" draw:fill="solid" draw:fill-color="#a5a5a5" draw:opacity="100%" draw:stroke="none"/>
      <style:paragraph-properties/>
    </style:style>
    <style:style style:family="graphic" style:name="a310">
      <style:graphic-properties style:writing-mode="lr-tb" draw:fill="solid" draw:fill-color="#a5a5a5" draw:opacity="100%" draw:stroke="none"/>
      <style:paragraph-properties/>
    </style:style>
    <style:style style:family="graphic" style:name="a311">
      <style:graphic-properties style:writing-mode="lr-tb" draw:fill="solid" draw:fill-color="#a5a5a5" draw:opacity="100%" draw:stroke="none"/>
      <style:paragraph-properties/>
    </style:style>
    <style:style style:family="graphic" style:name="a312">
      <style:graphic-properties style:writing-mode="lr-tb" draw:fill="solid" draw:fill-color="#a5a5a5" draw:opacity="100%" draw:stroke="none"/>
      <style:paragraph-properties/>
    </style:style>
    <style:style style:family="graphic" style:name="a313">
      <style:graphic-properties style:writing-mode="lr-tb"/>
    </style:style>
    <style:style style:family="graphic" style:name="a314">
      <style:graphic-properties style:writing-mode="lr-tb" draw:fill="solid" draw:fill-color="#a5a5a5" draw:opacity="100%" draw:stroke="none"/>
      <style:paragraph-properties/>
    </style:style>
    <style:style style:family="graphic" style:name="a315">
      <style:graphic-properties style:writing-mode="lr-tb" draw:fill="solid" draw:fill-color="#a5a5a5" draw:opacity="100%" draw:stroke="none"/>
      <style:paragraph-properties/>
    </style:style>
    <style:style style:family="graphic" style:name="a316">
      <style:graphic-properties style:writing-mode="lr-tb" draw:fill="solid" draw:fill-color="#a5a5a5" draw:opacity="100%" draw:stroke="none"/>
      <style:paragraph-properties/>
    </style:style>
    <style:style style:family="graphic" style:name="a540">
      <style:graphic-properties style:writing-mode="lr-tb" draw:fill="solid" draw:fill-color="#a5a5a5" draw:opacity="100%" draw:stroke="none"/>
      <style:paragraph-properties/>
    </style:style>
    <style:style style:family="graphic" style:name="a317">
      <style:graphic-properties style:writing-mode="lr-tb" draw:fill="solid" draw:fill-color="#a5a5a5" draw:opacity="100%" draw:stroke="none"/>
      <style:paragraph-properties/>
    </style:style>
    <style:style style:family="graphic" style:name="a541">
      <style:graphic-properties style:writing-mode="lr-tb" draw:fill="solid" draw:fill-color="#a5a5a5" draw:opacity="100%" draw:stroke="none"/>
      <style:paragraph-properties/>
    </style:style>
    <style:style style:family="graphic" style:name="a318">
      <style:graphic-properties style:writing-mode="lr-tb" draw:fill="solid" draw:fill-color="#a5a5a5" draw:opacity="100%" draw:stroke="none"/>
      <style:paragraph-properties/>
    </style:style>
    <style:style style:family="graphic" style:name="a542">
      <style:graphic-properties style:writing-mode="lr-tb" draw:fill="solid" draw:fill-color="#a5a5a5" draw:opacity="100%" draw:stroke="none"/>
      <style:paragraph-properties/>
    </style:style>
    <style:style style:family="graphic" style:name="a319">
      <style:graphic-properties style:writing-mode="lr-tb" draw:fill="solid" draw:fill-color="#a5a5a5" draw:opacity="100%" draw:stroke="none"/>
      <style:paragraph-properties/>
    </style:style>
    <style:style style:family="graphic" style:name="a543">
      <style:graphic-properties style:writing-mode="lr-tb" draw:fill="solid" draw:fill-color="#a5a5a5" draw:opacity="100%" draw:stroke="none"/>
      <style:paragraph-properties/>
    </style:style>
    <style:style style:family="graphic" style:name="a544">
      <style:graphic-properties style:writing-mode="lr-tb" draw:fill="solid" draw:fill-color="#a5a5a5" draw:opacity="100%" draw:stroke="none"/>
      <style:paragraph-properties/>
    </style:style>
    <style:style style:family="graphic" style:name="a545">
      <style:graphic-properties style:writing-mode="lr-tb"/>
    </style:style>
    <style:style style:family="graphic" style:name="a546">
      <style:graphic-properties style:writing-mode="lr-tb" draw:fill="solid" draw:fill-color="#a5a5a5" draw:opacity="100%" draw:stroke="none"/>
      <style:paragraph-properties/>
    </style:style>
    <style:style style:family="graphic" style:name="a547">
      <style:graphic-properties style:writing-mode="lr-tb" draw:fill="solid" draw:fill-color="#a5a5a5" draw:opacity="100%" draw:stroke="none"/>
      <style:paragraph-properties/>
    </style:style>
    <style:style style:family="graphic" style:name="a548">
      <style:graphic-properties style:writing-mode="lr-tb" draw:fill="solid" draw:fill-color="#a5a5a5" draw:opacity="100%" draw:stroke="none"/>
      <style:paragraph-properties/>
    </style:style>
    <style:style style:family="graphic" style:name="a549">
      <style:graphic-properties style:writing-mode="lr-tb" draw:fill="solid" draw:fill-color="#a5a5a5" draw:opacity="100%" draw:stroke="none"/>
      <style:paragraph-properties/>
    </style:style>
    <style:style style:family="graphic" style:name="a320">
      <style:graphic-properties style:writing-mode="lr-tb" draw:fill="solid" draw:fill-color="#a5a5a5" draw:opacity="100%" draw:stroke="none"/>
      <style:paragraph-properties/>
    </style:style>
    <style:style style:family="graphic" style:name="a321">
      <style:graphic-properties style:writing-mode="lr-tb" draw:fill="solid" draw:fill-color="#a5a5a5" draw:opacity="100%" draw:stroke="none"/>
      <style:paragraph-properties/>
    </style:style>
    <style:style style:family="graphic" style:name="a322">
      <style:graphic-properties style:writing-mode="lr-tb"/>
    </style:style>
    <style:style style:family="graphic" style:name="a323">
      <style:graphic-properties style:writing-mode="lr-tb" draw:fill="solid" draw:fill-color="#a5a5a5" draw:opacity="100%" draw:stroke="none"/>
      <style:paragraph-properties/>
    </style:style>
    <style:style style:family="graphic" style:name="a324">
      <style:graphic-properties style:writing-mode="lr-tb" draw:fill="solid" draw:fill-color="#a5a5a5" draw:opacity="100%" draw:stroke="none"/>
      <style:paragraph-properties/>
    </style:style>
    <style:style style:family="graphic" style:name="a325">
      <style:graphic-properties style:writing-mode="lr-tb" draw:fill="solid" draw:fill-color="#a5a5a5" draw:opacity="100%" draw:stroke="none"/>
      <style:paragraph-properties/>
    </style:style>
    <style:style style:family="graphic" style:name="a326">
      <style:graphic-properties style:writing-mode="lr-tb" draw:fill="solid" draw:fill-color="#a5a5a5" draw:opacity="100%" draw:stroke="none"/>
      <style:paragraph-properties/>
    </style:style>
    <style:style style:family="graphic" style:name="a550">
      <style:graphic-properties style:writing-mode="lr-tb" draw:fill="solid" draw:fill-color="#a5a5a5" draw:opacity="100%" draw:stroke="none"/>
      <style:paragraph-properties/>
    </style:style>
    <style:style style:family="graphic" style:name="a327">
      <style:graphic-properties style:writing-mode="lr-tb" draw:fill="solid" draw:fill-color="#a5a5a5" draw:opacity="100%" draw:stroke="none"/>
      <style:paragraph-properties/>
    </style:style>
    <style:style style:family="graphic" style:name="a551">
      <style:graphic-properties style:writing-mode="lr-tb" draw:fill="solid" draw:fill-color="#a5a5a5" draw:opacity="100%" draw:stroke="none"/>
      <style:paragraph-properties/>
    </style:style>
    <style:style style:family="graphic" style:name="a328">
      <style:graphic-properties style:writing-mode="lr-tb" draw:fill="solid" draw:fill-color="#a5a5a5" draw:opacity="100%" draw:stroke="none"/>
      <style:paragraph-properties/>
    </style:style>
    <style:style style:family="graphic" style:name="a552">
      <style:graphic-properties style:writing-mode="lr-tb" draw:fill="solid" draw:fill-color="#a5a5a5" draw:opacity="100%" draw:stroke="none"/>
      <style:paragraph-properties/>
    </style:style>
    <style:style style:family="graphic" style:name="a329">
      <style:graphic-properties style:writing-mode="lr-tb" draw:fill="solid" draw:fill-color="#a5a5a5" draw:opacity="100%" draw:stroke="none"/>
      <style:paragraph-properties/>
    </style:style>
    <style:style style:family="graphic" style:name="a553">
      <style:graphic-properties style:writing-mode="lr-tb" draw:fill="solid" draw:fill-color="#a5a5a5" draw:opacity="100%" draw:stroke="none"/>
      <style:paragraph-properties/>
    </style:style>
    <style:style style:family="graphic" style:name="a554">
      <style:graphic-properties style:writing-mode="lr-tb"/>
    </style:style>
    <style:style style:family="graphic" style:name="a555">
      <style:graphic-properties style:writing-mode="lr-tb" draw:fill="solid" draw:fill-color="#000000" draw:opacity="100%" draw:stroke="none"/>
      <style:paragraph-properties/>
    </style:style>
    <style:style style:family="graphic" style:name="a556">
      <style:graphic-properties style:writing-mode="lr-tb" draw:fill="solid" draw:fill-color="#a5a5a5" draw:opacity="100%" draw:stroke="none"/>
      <style:paragraph-properties/>
    </style:style>
    <style:style style:family="graphic" style:name="a557">
      <style:graphic-properties style:writing-mode="lr-tb" draw:fill="solid" draw:fill-color="#a5a5a5" draw:opacity="100%" draw:stroke="none"/>
      <style:paragraph-properties/>
    </style:style>
    <style:style style:family="graphic" style:name="a558">
      <style:graphic-properties style:writing-mode="lr-tb" draw:fill="solid" draw:fill-color="#a5a5a5" draw:opacity="100%" draw:stroke="none"/>
      <style:paragraph-properties/>
    </style:style>
    <style:style style:family="graphic" style:name="a559">
      <style:graphic-properties style:writing-mode="lr-tb" draw:fill="solid" draw:fill-color="#a5a5a5" draw:opacity="100%" draw:stroke="none"/>
      <style:paragraph-properties/>
    </style:style>
    <style:style style:family="graphic" style:name="a100">
      <style:graphic-properties style:writing-mode="lr-tb" draw:fill="solid" draw:fill-color="#a5a5a5" draw:opacity="100%" draw:stroke="none"/>
      <style:paragraph-properties/>
    </style:style>
    <style:style style:family="graphic" style:name="a101">
      <style:graphic-properties style:writing-mode="lr-tb" draw:fill="solid" draw:fill-color="#a5a5a5" draw:opacity="100%" draw:stroke="none"/>
      <style:paragraph-properties/>
    </style:style>
    <style:style style:family="graphic" style:name="a102">
      <style:graphic-properties style:writing-mode="lr-tb" draw:fill="solid" draw:fill-color="#a5a5a5" draw:opacity="100%" draw:stroke="none"/>
      <style:paragraph-properties/>
    </style:style>
    <style:style style:family="graphic" style:name="a103">
      <style:graphic-properties style:writing-mode="lr-tb" draw:fill="solid" draw:fill-color="#a5a5a5" draw:opacity="100%" draw:stroke="none"/>
      <style:paragraph-properties/>
    </style:style>
    <style:style style:family="graphic" style:name="a104">
      <style:graphic-properties style:writing-mode="lr-tb" draw:fill="solid" draw:fill-color="#a5a5a5" draw:opacity="100%" draw:stroke="none"/>
      <style:paragraph-properties/>
    </style:style>
    <style:style style:family="graphic" style:name="a105">
      <style:graphic-properties style:writing-mode="lr-tb" draw:fill="solid" draw:fill-color="#a5a5a5" draw:opacity="100%" draw:stroke="none"/>
      <style:paragraph-properties/>
    </style:style>
    <style:style style:family="graphic" style:name="a106">
      <style:graphic-properties style:writing-mode="lr-tb"/>
    </style:style>
    <style:style style:family="graphic" style:name="a330">
      <style:graphic-properties style:writing-mode="lr-tb" draw:fill="solid" draw:fill-color="#a5a5a5" draw:opacity="100%" draw:stroke="none"/>
      <style:paragraph-properties/>
    </style:style>
    <style:style style:family="graphic" style:name="a107">
      <style:graphic-properties style:writing-mode="lr-tb" draw:fill="solid" draw:fill-color="#a5a5a5" draw:opacity="100%" draw:stroke="none"/>
      <style:paragraph-properties/>
    </style:style>
    <style:style style:family="graphic" style:name="a331">
      <style:graphic-properties style:writing-mode="lr-tb"/>
    </style:style>
    <style:style style:family="graphic" style:name="a108">
      <style:graphic-properties style:writing-mode="lr-tb" draw:fill="solid" draw:fill-color="#a5a5a5" draw:opacity="100%" draw:stroke="none"/>
      <style:paragraph-properties/>
    </style:style>
    <style:style style:family="graphic" style:name="a33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a5a5a5" draw:opacity="100%" draw:stroke="none"/>
      <style:paragraph-properties/>
    </style:style>
    <style:style style:family="graphic" style:name="a33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60">
      <style:graphic-properties style:writing-mode="lr-tb" draw:fill="solid" draw:fill-color="#a5a5a5" draw:opacity="100%" draw:stroke="none"/>
      <style:paragraph-properties/>
    </style:style>
    <style:style style:family="graphic" style:name="a337">
      <style:graphic-properties style:writing-mode="lr-tb" draw:fill="solid" draw:fill-color="#000000" draw:opacity="100%" draw:stroke="none"/>
      <style:paragraph-properties/>
    </style:style>
    <style:style style:family="graphic" style:name="a561">
      <style:graphic-properties style:writing-mode="lr-tb" draw:fill="solid" draw:fill-color="#a5a5a5" draw:opacity="100%" draw:stroke="none"/>
      <style:paragraph-properties/>
    </style:style>
    <style:style style:family="graphic" style:name="a33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62">
      <style:graphic-properties style:writing-mode="lr-tb" draw:fill="solid" draw:fill-color="#a5a5a5" draw:opacity="100%" draw:stroke="none"/>
      <style:paragraph-properties/>
    </style:style>
    <style:style style:family="graphic" style:name="a339">
      <style:graphic-properties style:writing-mode="lr-tb" draw:fill="solid" draw:fill-color="#000000" draw:opacity="100%" draw:stroke="none"/>
      <style:paragraph-properties/>
    </style:style>
    <style:style style:family="graphic" style:name="a563">
      <style:graphic-properties style:writing-mode="lr-tb" draw:fill="solid" draw:fill-color="#a5a5a5" draw:opacity="100%" draw:stroke="none"/>
      <style:paragraph-properties/>
    </style:style>
    <style:style style:family="graphic" style:name="a564">
      <style:graphic-properties style:writing-mode="lr-tb"/>
    </style:style>
    <style:style style:family="graphic" style:name="a56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66">
      <style:graphic-properties style:writing-mode="lr-tb" draw:fill="solid" draw:fill-color="#a5a5a5" draw:opacity="100%" draw:stroke="none"/>
      <style:paragraph-properties/>
    </style:style>
    <style:style style:family="graphic" style:name="a567">
      <style:graphic-properties style:writing-mode="lr-tb" draw:fill="solid" draw:fill-color="#a5a5a5" draw:opacity="100%" draw:stroke="none"/>
      <style:paragraph-properties/>
    </style:style>
    <style:style style:family="graphic" style:name="a568">
      <style:graphic-properties style:writing-mode="lr-tb" draw:fill="solid" draw:fill-color="#a5a5a5" draw:opacity="100%" draw:stroke="none"/>
      <style:paragraph-properties/>
    </style:style>
    <style:style style:family="graphic" style:name="a569">
      <style:graphic-properties style:writing-mode="lr-tb" draw:fill="solid" draw:fill-color="#a5a5a5" draw:opacity="100%" draw:stroke="none"/>
      <style:paragraph-properties/>
    </style:style>
    <style:style style:family="graphic" style:name="a110">
      <style:graphic-properties style:writing-mode="lr-tb" draw:fill="solid" draw:fill-color="#a5a5a5" draw:opacity="100%" draw:stroke="none"/>
      <style:paragraph-properties/>
    </style:style>
    <style:style style:family="graphic" style:name="a111">
      <style:graphic-properties style:writing-mode="lr-tb" draw:fill="solid" draw:fill-color="#a5a5a5" draw:opacity="100%" draw:stroke="none"/>
      <style:paragraph-properties/>
    </style:style>
    <style:style style:family="graphic" style:name="a112">
      <style:graphic-properties style:writing-mode="lr-tb" draw:fill="solid" draw:fill-color="#a5a5a5" draw:opacity="100%" draw:stroke="none"/>
      <style:paragraph-properties/>
    </style:style>
    <style:style style:family="graphic" style:name="a113">
      <style:graphic-properties style:writing-mode="lr-tb" draw:fill="solid" draw:fill-color="#a5a5a5" draw:opacity="100%" draw:stroke="none"/>
      <style:paragraph-properties/>
    </style:style>
    <style:style style:family="graphic" style:name="a114">
      <style:graphic-properties style:writing-mode="lr-tb" draw:fill="solid" draw:fill-color="#a5a5a5" draw:opacity="100%" draw:stroke="none"/>
      <style:paragraph-properties/>
    </style:style>
    <style:style style:family="graphic" style:name="a115">
      <style:graphic-properties style:writing-mode="lr-tb"/>
    </style:style>
    <style:style style:family="graphic" style:name="a116">
      <style:graphic-properties style:writing-mode="lr-tb" draw:fill="solid" draw:fill-color="#a5a5a5" draw:opacity="100%" draw:stroke="none"/>
      <style:paragraph-properties/>
    </style:style>
    <style:style style:family="graphic" style:name="a340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17">
      <style:graphic-properties style:writing-mode="lr-tb" draw:fill="solid" draw:fill-color="#a5a5a5" draw:opacity="100%" draw:stroke="none"/>
      <style:paragraph-properties/>
    </style:style>
    <style:style style:family="graphic" style:name="a3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8">
      <style:graphic-properties style:writing-mode="lr-tb" draw:fill="solid" draw:fill-color="#a5a5a5" draw:opacity="100%" draw:stroke="none"/>
      <style:paragraph-properties/>
    </style:style>
    <style:style style:family="graphic" style:name="a3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9">
      <style:graphic-properties style:writing-mode="lr-tb" draw:fill="solid" draw:fill-color="#a5a5a5" draw:opacity="100%" draw:stroke="none"/>
      <style:paragraph-properties/>
    </style:style>
    <style:style style:family="graphic" style:name="a3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0">
      <style:graphic-properties style:writing-mode="lr-tb" draw:fill="solid" draw:fill-color="#a5a5a5" draw:opacity="100%" draw:stroke="none"/>
      <style:paragraph-properties/>
    </style:style>
    <style:style style:family="graphic" style:name="a347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571">
      <style:graphic-properties style:writing-mode="lr-tb" draw:fill="solid" draw:fill-color="#a5a5a5" draw:opacity="100%" draw:stroke="none"/>
      <style:paragraph-properties/>
    </style:style>
    <style:style style:family="graphic" style:name="a3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2">
      <style:graphic-properties style:writing-mode="lr-tb" draw:fill="solid" draw:fill-color="#a5a5a5" draw:opacity="100%" draw:stroke="none"/>
      <style:paragraph-properties/>
    </style:style>
    <style:style style:family="graphic" style:name="a349">
      <style:graphic-properties style:writing-mode="lr-tb" draw:fill="solid" draw:fill-color="#000000" draw:opacity="100%" draw:stroke="none"/>
      <style:paragraph-properties/>
    </style:style>
    <style:style style:family="graphic" style:name="a573">
      <style:graphic-properties style:writing-mode="lr-tb" draw:fill="solid" draw:fill-color="#a5a5a5" draw:opacity="100%" draw:stroke="none"/>
      <style:paragraph-properties/>
    </style:style>
    <style:style style:family="graphic" style:name="a574">
      <style:graphic-properties style:writing-mode="lr-tb"/>
    </style:style>
    <style:style style:family="graphic" style:name="a57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76">
      <style:graphic-properties style:writing-mode="lr-tb" draw:fill="solid" draw:fill-color="#ffffff" draw:opacity="100%" draw:stroke="none"/>
      <style:paragraph-properties/>
    </style:style>
    <style:style style:family="graphic" style:name="a577">
      <style:graphic-properties style:writing-mode="lr-tb" draw:fill="solid" draw:fill-color="#a5a5a5" draw:opacity="100%" draw:stroke="none"/>
      <style:paragraph-properties/>
    </style:style>
    <style:style style:family="graphic" style:name="a578">
      <style:graphic-properties style:writing-mode="lr-tb" draw:fill="solid" draw:fill-color="#a5a5a5" draw:opacity="100%" draw:stroke="none"/>
      <style:paragraph-properties/>
    </style:style>
    <style:style style:family="graphic" style:name="a579">
      <style:graphic-properties style:writing-mode="lr-tb" draw:fill="solid" draw:fill-color="#a5a5a5" draw:opacity="100%" draw:stroke="none"/>
      <style:paragraph-properties/>
    </style:style>
    <style:style style:family="graphic" style:name="a120">
      <style:graphic-properties style:writing-mode="lr-tb" draw:fill="solid" draw:fill-color="#a5a5a5" draw:opacity="100%" draw:stroke="none"/>
      <style:paragraph-properties/>
    </style:style>
    <style:style style:family="graphic" style:name="a121">
      <style:graphic-properties style:writing-mode="lr-tb" draw:fill="solid" draw:fill-color="#a5a5a5" draw:opacity="100%" draw:stroke="none"/>
      <style:paragraph-properties/>
    </style:style>
    <style:style style:family="graphic" style:name="a122">
      <style:graphic-properties style:writing-mode="lr-tb" draw:fill="solid" draw:fill-color="#a5a5a5" draw:opacity="100%" draw:stroke="none"/>
      <style:paragraph-properties/>
    </style:style>
    <style:style style:family="graphic" style:name="a123">
      <style:graphic-properties style:writing-mode="lr-tb" draw:fill="solid" draw:fill-color="#a5a5a5" draw:opacity="100%" draw:stroke="none"/>
      <style:paragraph-properties/>
    </style:style>
    <style:style style:family="graphic" style:name="a124">
      <style:graphic-properties style:writing-mode="lr-tb"/>
    </style:style>
    <style:style style:family="graphic" style:name="a125">
      <style:graphic-properties style:writing-mode="lr-tb" draw:fill="solid" draw:fill-color="#a5a5a5" draw:opacity="100%" draw:stroke="none"/>
      <style:paragraph-properties/>
    </style:style>
    <style:style style:family="graphic" style:name="a126">
      <style:graphic-properties style:writing-mode="lr-tb" draw:fill="solid" draw:fill-color="#a5a5a5" draw:opacity="100%" draw:stroke="none"/>
      <style:paragraph-properties/>
    </style:style>
    <style:style style:family="graphic" style:name="a350">
      <style:graphic-properties style:writing-mode="lr-tb" draw:fill="solid" draw:fill-color="#a5a5a5" draw:opacity="100%" draw:stroke="none"/>
      <style:paragraph-properties/>
    </style:style>
    <style:style style:family="graphic" style:name="a127">
      <style:graphic-properties style:writing-mode="lr-tb" draw:fill="solid" draw:fill-color="#a5a5a5" draw:opacity="100%" draw:stroke="none"/>
      <style:paragraph-properties/>
    </style:style>
    <style:style style:family="graphic" style:name="a351">
      <style:graphic-properties style:writing-mode="lr-tb" draw:fill="solid" draw:fill-color="#a5a5a5" draw:opacity="100%" draw:stroke="none"/>
      <style:paragraph-properties/>
    </style:style>
    <style:style style:family="graphic" style:name="a128">
      <style:graphic-properties style:writing-mode="lr-tb" draw:fill="solid" draw:fill-color="#a5a5a5" draw:opacity="100%" draw:stroke="none"/>
      <style:paragraph-properties/>
    </style:style>
    <style:style style:family="graphic" style:name="a352">
      <style:graphic-properties style:writing-mode="lr-tb" draw:fill="solid" draw:fill-color="#a5a5a5" draw:opacity="100%" draw:stroke="none"/>
      <style:paragraph-properties/>
    </style:style>
    <style:style style:family="graphic" style:name="a129">
      <style:graphic-properties style:writing-mode="lr-tb" draw:fill="solid" draw:fill-color="#a5a5a5" draw:opacity="100%" draw:stroke="none"/>
      <style:paragraph-properties/>
    </style:style>
    <style:style style:family="graphic" style:name="a353">
      <style:graphic-properties style:writing-mode="lr-tb" draw:fill="solid" draw:fill-color="#a5a5a5" draw:opacity="100%" draw:stroke="none"/>
      <style:paragraph-properties/>
    </style:style>
    <style:style style:family="graphic" style:name="a354">
      <style:graphic-properties style:writing-mode="lr-tb" draw:fill="solid" draw:fill-color="#a5a5a5" draw:opacity="100%" draw:stroke="none"/>
      <style:paragraph-properties/>
    </style:style>
    <style:style style:family="graphic" style:name="a355">
      <style:graphic-properties style:writing-mode="lr-tb" draw:fill="solid" draw:fill-color="#a5a5a5" draw:opacity="100%" draw:stroke="none"/>
      <style:paragraph-properties/>
    </style:style>
    <style:style style:family="graphic" style:name="a356">
      <style:graphic-properties style:writing-mode="lr-tb" draw:fill="solid" draw:fill-color="#a5a5a5" draw:opacity="100%" draw:stroke="none"/>
      <style:paragraph-properties/>
    </style:style>
    <style:style style:family="graphic" style:name="a580">
      <style:graphic-properties style:writing-mode="lr-tb" draw:fill="solid" draw:fill-color="#a5a5a5" draw:opacity="100%" draw:stroke="none"/>
      <style:paragraph-properties/>
    </style:style>
    <style:style style:family="graphic" style:name="a357">
      <style:graphic-properties style:writing-mode="lr-tb" draw:fill="solid" draw:fill-color="#a5a5a5" draw:opacity="100%" draw:stroke="none"/>
      <style:paragraph-properties/>
    </style:style>
    <style:style style:family="graphic" style:name="a581">
      <style:graphic-properties style:writing-mode="lr-tb" draw:fill="solid" draw:fill-color="#a5a5a5" draw:opacity="100%" draw:stroke="none"/>
      <style:paragraph-properties/>
    </style:style>
    <style:style style:family="graphic" style:name="a358">
      <style:graphic-properties style:writing-mode="lr-tb"/>
    </style:style>
    <style:style style:family="graphic" style:name="a582">
      <style:graphic-properties style:writing-mode="lr-tb" draw:fill="solid" draw:fill-color="#a5a5a5" draw:opacity="100%" draw:stroke="none"/>
      <style:paragraph-properties/>
    </style:style>
    <style:style style:family="graphic" style:name="a359">
      <style:graphic-properties style:writing-mode="lr-tb" draw:fill="solid" draw:fill-color="#ffffff" draw:opacity="100%" draw:stroke="none"/>
      <style:paragraph-properties/>
    </style:style>
    <style:style style:family="graphic" style:name="a583">
      <style:graphic-properties style:writing-mode="lr-tb" draw:fill="solid" draw:fill-color="#a5a5a5" draw:opacity="100%" draw:stroke="none"/>
      <style:paragraph-properties/>
    </style:style>
    <style:style style:family="graphic" style:name="a584">
      <style:graphic-properties style:writing-mode="lr-tb" draw:fill="solid" draw:fill-color="#a5a5a5" draw:opacity="100%" draw:stroke="none"/>
      <style:paragraph-properties/>
    </style:style>
    <style:style style:family="graphic" style:name="a585">
      <style:graphic-properties style:writing-mode="lr-tb"/>
    </style:style>
    <style:style style:family="graphic" style:name="a58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30">
      <style:graphic-properties style:writing-mode="lr-tb" draw:fill="solid" draw:fill-color="#a5a5a5" draw:opacity="100%" draw:stroke="none"/>
      <style:paragraph-properties/>
    </style:style>
    <style:style style:family="graphic" style:name="a131">
      <style:graphic-properties style:writing-mode="lr-tb" draw:fill="solid" draw:fill-color="#a5a5a5" draw:opacity="100%" draw:stroke="none"/>
      <style:paragraph-properties/>
    </style:style>
    <style:style style:family="graphic" style:name="a132">
      <style:graphic-properties style:writing-mode="lr-tb" draw:fill="solid" draw:fill-color="#a5a5a5" draw:opacity="100%" draw:stroke="none"/>
      <style:paragraph-properties/>
    </style:style>
    <style:style style:family="graphic" style:name="a133">
      <style:graphic-properties style:writing-mode="lr-tb"/>
    </style:style>
    <style:style style:family="graphic" style:name="a134">
      <style:graphic-properties style:writing-mode="lr-tb" draw:fill="solid" draw:fill-color="#a5a5a5" draw:opacity="100%" draw:stroke="none"/>
      <style:paragraph-properties/>
    </style:style>
    <style:style style:family="graphic" style:name="a135">
      <style:graphic-properties style:writing-mode="lr-tb" draw:fill="solid" draw:fill-color="#a5a5a5" draw:opacity="100%" draw:stroke="none"/>
      <style:paragraph-properties/>
    </style:style>
    <style:style style:family="graphic" style:name="a136">
      <style:graphic-properties style:writing-mode="lr-tb" draw:fill="solid" draw:fill-color="#a5a5a5" draw:opacity="100%" draw:stroke="none"/>
      <style:paragraph-properties/>
    </style:style>
    <style:style style:family="graphic" style:name="a360">
      <style:graphic-properties style:writing-mode="lr-tb" draw:fill="solid" draw:fill-color="#a5a5a5" draw:opacity="100%" draw:stroke="none"/>
      <style:paragraph-properties/>
    </style:style>
    <style:style style:family="graphic" style:name="a137">
      <style:graphic-properties style:writing-mode="lr-tb" draw:fill="solid" draw:fill-color="#a5a5a5" draw:opacity="100%" draw:stroke="none"/>
      <style:paragraph-properties/>
    </style:style>
    <style:style style:family="graphic" style:name="a361">
      <style:graphic-properties style:writing-mode="lr-tb" draw:fill="solid" draw:fill-color="#a5a5a5" draw:opacity="100%" draw:stroke="none"/>
      <style:paragraph-properties/>
    </style:style>
    <style:style style:family="graphic" style:name="a138">
      <style:graphic-properties style:writing-mode="lr-tb" draw:fill="solid" draw:fill-color="#a5a5a5" draw:opacity="100%" draw:stroke="none"/>
      <style:paragraph-properties/>
    </style:style>
    <style:style style:family="graphic" style:name="a362">
      <style:graphic-properties style:writing-mode="lr-tb" draw:fill="solid" draw:fill-color="#a5a5a5" draw:opacity="100%" draw:stroke="none"/>
      <style:paragraph-properties/>
    </style:style>
    <style:style style:family="graphic" style:name="a139">
      <style:graphic-properties style:writing-mode="lr-tb" draw:fill="solid" draw:fill-color="#a5a5a5" draw:opacity="100%" draw:stroke="none"/>
      <style:paragraph-properties/>
    </style:style>
    <style:style style:family="graphic" style:name="a363">
      <style:graphic-properties style:writing-mode="lr-tb" draw:fill="solid" draw:fill-color="#a5a5a5" draw:opacity="100%" draw:stroke="none"/>
      <style:paragraph-properties/>
    </style:style>
    <style:style style:family="graphic" style:name="a364">
      <style:graphic-properties style:writing-mode="lr-tb" draw:fill="solid" draw:fill-color="#a5a5a5" draw:opacity="100%" draw:stroke="none"/>
      <style:paragraph-properties/>
    </style:style>
    <style:style style:family="graphic" style:name="a365">
      <style:graphic-properties style:writing-mode="lr-tb" draw:fill="solid" draw:fill-color="#a5a5a5" draw:opacity="100%" draw:stroke="none"/>
      <style:paragraph-properties/>
    </style:style>
    <style:style style:family="graphic" style:name="a366">
      <style:graphic-properties style:writing-mode="lr-tb" draw:fill="solid" draw:fill-color="#a5a5a5" draw:opacity="100%" draw:stroke="none"/>
      <style:paragraph-properties/>
    </style:style>
    <style:style style:family="graphic" style:name="a59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67">
      <style:graphic-properties style:writing-mode="lr-tb" draw:fill="solid" draw:fill-color="#a5a5a5" draw:opacity="100%" draw:stroke="none"/>
      <style:paragraph-properties/>
    </style:style>
    <style:style style:family="graphic" style:name="a591">
      <style:graphic-properties style:writing-mode="lr-tb" draw:fill="solid" draw:fill-color="#000000" draw:opacity="100%" draw:stroke="none"/>
      <style:paragraph-properties/>
    </style:style>
    <style:style style:family="graphic" style:name="a368">
      <style:graphic-properties style:writing-mode="lr-tb"/>
    </style:style>
    <style:style style:family="graphic" style:name="a592">
      <style:graphic-properties style:writing-mode="lr-tb" draw:fill="solid" draw:fill-color="#000000" draw:opacity="100%" draw:stroke="none"/>
      <style:paragraph-properties/>
    </style:style>
    <style:style style:family="graphic" style:name="a369">
      <style:graphic-properties style:writing-mode="lr-tb" draw:fill="none" draw:stroke="solid" svg:stroke-width="0.01639in" svg:stroke-color="#5b9bd5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96">
      <style:graphic-properties style:writing-mode="lr-tb" draw:fill="solid" draw:fill-color="#000000" draw:opacity="100%" draw:stroke="none"/>
      <style:paragraph-properties/>
    </style:style>
    <style:style style:family="graphic" style:name="a597">
      <style:graphic-properties style:writing-mode="lr-tb" draw:fill="solid" draw:fill-color="#000000" draw:opacity="100%" draw:stroke="none"/>
      <style:paragraph-properties/>
    </style:style>
    <style:style style:family="graphic" style:name="a598">
      <style:graphic-properties style:writing-mode="lr-tb" draw:fill="solid" draw:fill-color="#a5a5a5" draw:opacity="100%" draw:stroke="none"/>
      <style:paragraph-properties/>
    </style:style>
    <style:style style:family="graphic" style:name="a599">
      <style:graphic-properties style:writing-mode="lr-tb" draw:fill="solid" draw:fill-color="#a5a5a5" draw:opacity="100%" draw:stroke="none"/>
      <style:paragraph-properties/>
    </style:style>
    <style:style style:family="graphic" style:name="a140">
      <style:graphic-properties style:writing-mode="lr-tb" draw:fill="solid" draw:fill-color="#a5a5a5" draw:opacity="100%" draw:stroke="none"/>
      <style:paragraph-properties/>
    </style:style>
    <style:style style:family="graphic" style:name="a141">
      <style:graphic-properties style:writing-mode="lr-tb" draw:fill="solid" draw:fill-color="#a5a5a5" draw:opacity="100%" draw:stroke="none"/>
      <style:paragraph-properties/>
    </style:style>
    <style:style style:family="graphic" style:name="a142">
      <style:graphic-properties style:writing-mode="lr-tb"/>
    </style:style>
    <style:style style:family="graphic" style:name="a143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639in" svg:stroke-color="#5b9bd5" svg:stroke-opacity="100%" draw:stroke-linejoin="round"/>
      <style:paragraph-properties/>
    </style:style>
    <style:style style:family="graphic" style:name="a148">
      <style:graphic-properties style:writing-mode="lr-tb" draw:fill="solid" draw:fill-color="#a5a5a5" draw:opacity="100%" draw:stroke="none"/>
      <style:paragraph-properties/>
    </style:style>
    <style:style style:family="graphic" style:name="a372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149">
      <style:graphic-properties style:writing-mode="lr-tb" draw:fill="solid" draw:fill-color="#a5a5a5" draw:opacity="100%" draw:stroke="none"/>
      <style:paragraph-properties/>
    </style:style>
    <style:style style:family="graphic" style:name="a373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639in" svg:stroke-color="#5b9bd5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639in" svg:stroke-color="#5b9bd5" svg:stroke-opacity="100%" draw:stroke-linejoin="round"/>
      <style:paragraph-properties/>
    </style:style>
    <style:style style:family="graphic" style:name="a600">
      <style:graphic-properties style:writing-mode="lr-tb" draw:fill="solid" draw:fill-color="#a5a5a5" draw:opacity="100%" draw:stroke="none"/>
      <style:paragraph-properties/>
    </style:style>
    <style:style style:family="graphic" style:name="a379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601">
      <style:graphic-properties style:writing-mode="lr-tb" draw:fill="solid" draw:fill-color="#a5a5a5" draw:opacity="100%" draw:stroke="none"/>
      <style:paragraph-properties/>
    </style:style>
    <style:style style:family="graphic" style:name="a602">
      <style:graphic-properties style:writing-mode="lr-tb" draw:fill="solid" draw:fill-color="#a5a5a5" draw:opacity="100%" draw:stroke="none"/>
      <style:paragraph-properties/>
    </style:style>
    <style:style style:family="graphic" style:name="a603">
      <style:graphic-properties style:writing-mode="lr-tb" draw:fill="solid" draw:fill-color="#a5a5a5" draw:opacity="100%" draw:stroke="none"/>
      <style:paragraph-properties/>
    </style:style>
    <style:style style:family="graphic" style:name="a604">
      <style:graphic-properties style:writing-mode="lr-tb" draw:fill="solid" draw:fill-color="#a5a5a5" draw:opacity="100%" draw:stroke="none"/>
      <style:paragraph-properties/>
    </style:style>
    <style:style style:family="graphic" style:name="a605">
      <style:graphic-properties style:writing-mode="lr-tb" draw:fill="solid" draw:fill-color="#a5a5a5" draw:opacity="100%" draw:stroke="none"/>
      <style:paragraph-properties/>
    </style:style>
    <style:style style:family="graphic" style:name="a606">
      <style:graphic-properties style:writing-mode="lr-tb"/>
    </style:style>
    <style:style style:family="graphic" style:name="a607">
      <style:graphic-properties style:writing-mode="lr-tb" draw:fill="solid" draw:fill-color="#000000" draw:opacity="100%" draw:stroke="none"/>
      <style:paragraph-properties/>
    </style:style>
    <style:style style:family="graphic" style:name="a608">
      <style:graphic-properties style:writing-mode="lr-tb" draw:fill="solid" draw:fill-color="#000000" draw:opacity="100%" draw:stroke="none"/>
      <style:paragraph-properties/>
    </style:style>
    <style:style style:family="graphic" style:name="a60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0">
      <style:graphic-properties style:writing-mode="lr-tb" draw:fill="solid" draw:fill-color="#a5a5a5" draw:opacity="100%" draw:stroke="none"/>
      <style:paragraph-properties/>
    </style:style>
    <style:style style:family="graphic" style:name="a151">
      <style:graphic-properties style:writing-mode="lr-tb" draw:fill="solid" draw:fill-color="#a5a5a5" draw:opacity="100%" draw:stroke="none"/>
      <style:paragraph-properties/>
    </style:style>
    <style:style style:family="graphic" style:name="a152">
      <style:graphic-properties style:writing-mode="lr-tb" draw:fill="solid" draw:fill-color="#a5a5a5" draw:opacity="100%" draw:stroke="none"/>
      <style:paragraph-properties/>
    </style:style>
    <style:style style:family="graphic" style:name="a153">
      <style:graphic-properties style:writing-mode="lr-tb" draw:fill="solid" draw:fill-color="#a5a5a5" draw:opacity="100%" draw:stroke="none"/>
      <style:paragraph-properties/>
    </style:style>
    <style:style style:family="graphic" style:name="a10">
      <style:graphic-properties style:writing-mode="lr-tb" draw:fill="solid" draw:fill-color="#a5a5a5" draw:opacity="100%" draw:stroke="none"/>
      <style:paragraph-properties/>
    </style:style>
    <style:style style:family="graphic" style:name="a154">
      <style:graphic-properties style:writing-mode="lr-tb" draw:fill="solid" draw:fill-color="#a5a5a5" draw:opacity="100%" draw:stroke="none"/>
      <style:paragraph-properties/>
    </style:style>
    <style:style style:family="graphic" style:name="a11">
      <style:graphic-properties style:writing-mode="lr-tb" draw:fill="solid" draw:fill-color="#a5a5a5" draw:opacity="100%" draw:stroke="none"/>
      <style:paragraph-properties/>
    </style:style>
    <style:style style:family="graphic" style:name="a155">
      <style:graphic-properties style:writing-mode="lr-tb" draw:fill="solid" draw:fill-color="#a5a5a5" draw:opacity="100%" draw:stroke="none"/>
      <style:paragraph-properties/>
    </style:style>
    <style:style style:family="graphic" style:name="a12">
      <style:graphic-properties style:writing-mode="lr-tb" draw:fill="solid" draw:fill-color="#a5a5a5" draw:opacity="100%" draw:stroke="none"/>
      <style:paragraph-properties/>
    </style:style>
    <style:style style:family="graphic" style:name="a156">
      <style:graphic-properties style:writing-mode="lr-tb"/>
    </style:style>
    <style:style style:family="graphic" style:name="a13">
      <style:graphic-properties style:writing-mode="lr-tb" draw:fill="solid" draw:fill-color="#a5a5a5" draw:opacity="100%" draw:stroke="none"/>
      <style:paragraph-properties/>
    </style:style>
    <style:style style:family="graphic" style:name="a380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157">
      <style:graphic-properties style:writing-mode="lr-tb" draw:fill="solid" draw:fill-color="#a5a5a5" draw:opacity="100%" draw:stroke="none"/>
      <style:paragraph-properties/>
    </style:style>
    <style:style style:family="graphic" style:name="a14">
      <style:graphic-properties style:writing-mode="lr-tb" draw:fill="solid" draw:fill-color="#a5a5a5" draw:opacity="100%" draw:stroke="none"/>
      <style:paragraph-properties/>
    </style:style>
    <style:style style:family="graphic" style:name="a381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58">
      <style:graphic-properties style:writing-mode="lr-tb" draw:fill="solid" draw:fill-color="#a5a5a5" draw:opacity="100%" draw:stroke="none"/>
      <style:paragraph-properties/>
    </style:style>
    <style:style style:family="graphic" style:name="a15">
      <style:graphic-properties style:writing-mode="lr-tb" draw:fill="solid" draw:fill-color="#a5a5a5" draw:opacity="100%" draw:stroke="none"/>
      <style:paragraph-properties/>
    </style:style>
    <style:style style:family="graphic" style:name="a382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59">
      <style:graphic-properties style:writing-mode="lr-tb" draw:fill="solid" draw:fill-color="#a5a5a5" draw:opacity="100%" draw:stroke="none"/>
      <style:paragraph-properties/>
    </style:style>
    <style:style style:family="graphic" style:name="a16">
      <style:graphic-properties style:writing-mode="lr-tb"/>
    </style:style>
    <style:style style:family="graphic" style:name="a383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8">
      <style:graphic-properties style:writing-mode="lr-tb" draw:fill="solid" draw:fill-color="#a5a5a5" draw:opacity="100%" draw:stroke="none"/>
      <style:paragraph-properties/>
    </style:style>
    <style:style style:family="graphic" style:name="a386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9">
      <style:graphic-properties style:writing-mode="lr-tb" draw:fill="solid" draw:fill-color="#a5a5a5" draw:opacity="100%" draw:stroke="none"/>
      <style:paragraph-properties/>
    </style:style>
    <style:style style:family="graphic" style:name="a387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10" style:parent-style-name="Graphics">
      <style:graphic-properties fo:min-width="0.28889in" fo:min-height="0.86528in" fo:wrap-option="wrap" fo:padding-top="0in" fo:padding-bottom="0in" fo:padding-left="0in" fo:padding-right="0in" draw:textarea-vertical-align="top" style:writing-mode="lr-tb" draw:fill="solid" draw:fill-color="#ffda00" draw:opacity="100%" draw:stroke="none" draw:auto-grow-width="false" draw:auto-grow-height="false"/>
      <style:paragraph-properties/>
    </style:style>
    <style:style style:family="graphic" style:name="a389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11" style:parent-style-name="Graphics">
      <style:graphic-properties fo:min-width="0.30347in" fo:min-height="0.8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2" style:parent-style-name="Graphics">
      <style:graphic-properties fo:min-width="0.27014in" fo:min-height="0.8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3" style:parent-style-name="Graphics">
      <style:graphic-properties fo:min-width="0.21667in" fo:min-height="0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4" style:parent-style-name="Graphics">
      <style:graphic-properties fo:min-width="0.21667in" fo:min-height="0.6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5" style:parent-style-name="Graphics">
      <style:graphic-properties fo:min-width="0.21667in" fo:min-height="0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6" style:parent-style-name="Graphics">
      <style:graphic-properties fo:min-width="0.14028in" fo:min-height="0.4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7" style:parent-style-name="Graphics">
      <style:graphic-properties fo:min-width="0.21667in" fo:min-height="0.4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8" style:parent-style-name="Graphics">
      <style:graphic-properties fo:min-width="0.29167in" fo:min-height="0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9" style:parent-style-name="Graphics">
      <style:graphic-properties fo:min-width="0.26736in" fo:min-height="0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solid" draw:fill-color="#a5a5a5" draw:opacity="100%" draw:stroke="none"/>
      <style:paragraph-properties/>
    </style:style>
    <style:style style:family="graphic" style:name="a161">
      <style:graphic-properties style:writing-mode="lr-tb" draw:fill="solid" draw:fill-color="#a5a5a5" draw:opacity="100%" draw:stroke="none"/>
      <style:paragraph-properties/>
    </style:style>
    <style:style style:family="graphic" style:name="a162">
      <style:graphic-properties style:writing-mode="lr-tb" draw:fill="solid" draw:fill-color="#a5a5a5" draw:opacity="100%" draw:stroke="none"/>
      <style:paragraph-properties/>
    </style:style>
    <style:style style:family="graphic" style:name="a163">
      <style:graphic-properties style:writing-mode="lr-tb" draw:fill="solid" draw:fill-color="#a5a5a5" draw:opacity="100%" draw:stroke="none"/>
      <style:paragraph-properties/>
    </style:style>
    <style:style style:family="graphic" style:name="a20">
      <style:graphic-properties style:writing-mode="lr-tb" draw:fill="solid" draw:fill-color="#a5a5a5" draw:opacity="100%" draw:stroke="none"/>
      <style:paragraph-properties/>
    </style:style>
    <style:style style:family="graphic" style:name="a164">
      <style:graphic-properties style:writing-mode="lr-tb" draw:fill="solid" draw:fill-color="#a5a5a5" draw:opacity="100%" draw:stroke="none"/>
      <style:paragraph-properties/>
    </style:style>
    <style:style style:family="graphic" style:name="a21">
      <style:graphic-properties style:writing-mode="lr-tb" draw:fill="solid" draw:fill-color="#a5a5a5" draw:opacity="100%" draw:stroke="none"/>
      <style:paragraph-properties/>
    </style:style>
    <style:style style:family="graphic" style:name="a165">
      <style:graphic-properties style:writing-mode="lr-tb"/>
    </style:style>
    <style:style style:family="graphic" style:name="a22">
      <style:graphic-properties style:writing-mode="lr-tb" draw:fill="solid" draw:fill-color="#a5a5a5" draw:opacity="100%" draw:stroke="none"/>
      <style:paragraph-properties/>
    </style:style>
    <style:style style:family="graphic" style:name="a166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style:writing-mode="lr-tb" draw:fill="solid" draw:fill-color="#a5a5a5" draw:opacity="100%" draw:stroke="none"/>
      <style:paragraph-properties/>
    </style:style>
    <style:style style:family="graphic" style:name="a390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67">
      <style:graphic-properties style:writing-mode="lr-tb" draw:fill="solid" draw:fill-color="#a5a5a5" draw:opacity="100%" draw:stroke="none"/>
      <style:paragraph-properties/>
    </style:style>
    <style:style style:family="graphic" style:name="a24">
      <style:graphic-properties style:writing-mode="lr-tb" draw:fill="solid" draw:fill-color="#a5a5a5" draw:opacity="100%" draw:stroke="none"/>
      <style:paragraph-properties/>
    </style:style>
    <style:style style:family="graphic" style:name="a391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68">
      <style:graphic-properties style:writing-mode="lr-tb" draw:fill="solid" draw:fill-color="#a5a5a5" draw:opacity="100%" draw:stroke="none"/>
      <style:paragraph-properties/>
    </style:style>
    <style:style style:family="graphic" style:name="a25">
      <style:graphic-properties style:writing-mode="lr-tb" draw:fill="solid" draw:fill-color="#a5a5a5" draw:opacity="100%" draw:stroke="none"/>
      <style:paragraph-properties/>
    </style:style>
    <style:style style:family="graphic" style:name="a392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169">
      <style:graphic-properties style:writing-mode="lr-tb" draw:fill="solid" draw:fill-color="#a5a5a5" draw:opacity="100%" draw:stroke="none"/>
      <style:paragraph-properties/>
    </style:style>
    <style:style style:family="graphic" style:name="a26">
      <style:graphic-properties style:writing-mode="lr-tb"/>
    </style:style>
    <style:style style:family="graphic" style:name="a393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27">
      <style:graphic-properties style:writing-mode="lr-tb" draw:fill="solid" draw:fill-color="#a5a5a5" draw:opacity="100%" draw:stroke="none"/>
      <style:paragraph-properties/>
    </style:style>
    <style:style style:family="graphic" style:name="a395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28">
      <style:graphic-properties style:writing-mode="lr-tb" draw:fill="solid" draw:fill-color="#a5a5a5" draw:opacity="100%" draw:stroke="none"/>
      <style:paragraph-properties/>
    </style:style>
    <style:style style:family="graphic" style:name="a396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29">
      <style:graphic-properties style:writing-mode="lr-tb" draw:fill="solid" draw:fill-color="#a5a5a5" draw:opacity="100%" draw:stroke="none"/>
      <style:paragraph-properties/>
    </style:style>
    <style:style style:family="graphic" style:name="a397">
      <style:graphic-properties style:writing-mode="lr-tb" draw:fill="none" draw:stroke="solid" svg:stroke-width="0.01472in" svg:stroke-color="#5b9bd5" svg:stroke-opacity="100%" draw:stroke-linejoin="round"/>
      <style:paragraph-properties/>
    </style:style>
    <style:style style:family="graphic" style:name="a398">
      <style:graphic-properties style:writing-mode="lr-tb" draw:fill="solid" draw:fill-color="#5b9bd5" draw:opacity="100%" draw:stroke="none"/>
      <style:paragraph-properties/>
    </style:style>
    <style:style style:family="graphic" style:name="a620" style:parent-style-name="Graphics">
      <style:graphic-properties fo:min-width="0.21667in" fo:min-height="0.3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9">
      <style:graphic-properties style:writing-mode="lr-tb" draw:fill="solid" draw:fill-color="#5b9bd5" draw:opacity="100%" draw:stroke="none"/>
      <style:paragraph-properties/>
    </style:style>
    <style:style style:family="graphic" style:name="a621" style:parent-style-name="Graphics">
      <style:graphic-properties fo:min-width="0.14028in" fo:min-height="0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2" style:parent-style-name="Graphics">
      <style:graphic-properties fo:min-width="0.17153in" fo:min-height="0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3" style:parent-style-name="Graphics">
      <style:graphic-properties fo:min-width="0.21667in" fo:min-height="0.4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4" style:parent-style-name="Graphics">
      <style:graphic-properties fo:min-width="0.17153in" fo:min-height="0.5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5" style:parent-style-name="Graphics">
      <style:graphic-properties fo:min-width="0.23125in" fo:min-height="0.6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6" style:parent-style-name="Graphics">
      <style:graphic-properties fo:min-width="0.17153in" fo:min-height="0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7" style:parent-style-name="Graphics">
      <style:graphic-properties fo:min-width="0.23125in" fo:min-height="0.6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8" style:parent-style-name="Graphics">
      <style:graphic-properties fo:min-width="0.17153in" fo:min-height="0.6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9" style:parent-style-name="Graphics">
      <style:graphic-properties fo:min-width="0.29167in" fo:min-height="0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solid" draw:fill-color="#a5a5a5" draw:opacity="100%" draw:stroke="none"/>
      <style:paragraph-properties/>
    </style:style>
    <style:style style:family="graphic" style:name="a171">
      <style:graphic-properties style:writing-mode="lr-tb" draw:fill="solid" draw:fill-color="#a5a5a5" draw:opacity="100%" draw:stroke="none"/>
      <style:paragraph-properties/>
    </style:style>
    <style:style style:family="graphic" style:name="a172">
      <style:graphic-properties style:writing-mode="lr-tb" draw:fill="solid" draw:fill-color="#a5a5a5" draw:opacity="100%" draw:stroke="none"/>
      <style:paragraph-properties/>
    </style:style>
    <style:style style:family="graphic" style:name="a173">
      <style:graphic-properties style:writing-mode="lr-tb" draw:fill="solid" draw:fill-color="#a5a5a5" draw:opacity="100%" draw:stroke="none"/>
      <style:paragraph-properties/>
    </style:style>
    <style:style style:family="graphic" style:name="a30">
      <style:graphic-properties style:writing-mode="lr-tb" draw:fill="solid" draw:fill-color="#a5a5a5" draw:opacity="100%" draw:stroke="none"/>
      <style:paragraph-properties/>
    </style:style>
    <style:style style:family="graphic" style:name="a174">
      <style:graphic-properties style:writing-mode="lr-tb" draw:fill="solid" draw:fill-color="#a5a5a5" draw:opacity="100%" draw:stroke="none"/>
      <style:paragraph-properties/>
    </style:style>
    <style:style style:family="graphic" style:name="a31">
      <style:graphic-properties style:writing-mode="lr-tb" draw:fill="solid" draw:fill-color="#a5a5a5" draw:opacity="100%" draw:stroke="none"/>
      <style:paragraph-properties/>
    </style:style>
    <style:style style:family="graphic" style:name="a175">
      <style:graphic-properties style:writing-mode="lr-tb"/>
    </style:style>
    <style:style style:family="graphic" style:name="a32">
      <style:graphic-properties style:writing-mode="lr-tb" draw:fill="solid" draw:fill-color="#a5a5a5" draw:opacity="100%" draw:stroke="none"/>
      <style:paragraph-properties/>
    </style:style>
    <style:style style:family="graphic" style:name="a176">
      <style:graphic-properties style:writing-mode="lr-tb" draw:fill="none" draw:stroke="solid" svg:stroke-width="0.02806in" svg:stroke-color="#000000" svg:stroke-opacity="100%" draw:stroke-linejoin="round"/>
      <style:paragraph-properties/>
    </style:style>
    <style:style style:family="graphic" style:name="a33">
      <style:graphic-properties style:writing-mode="lr-tb" draw:fill="solid" draw:fill-color="#a5a5a5" draw:opacity="100%" draw:stroke="none"/>
      <style:paragraph-properties/>
    </style:style>
    <style:style style:family="graphic" style:name="a177">
      <style:graphic-properties style:writing-mode="lr-tb" draw:fill="solid" draw:fill-color="#a5a5a5" draw:opacity="100%" draw:stroke="none"/>
      <style:paragraph-properties/>
    </style:style>
    <style:style style:family="graphic" style:name="a34">
      <style:graphic-properties style:writing-mode="lr-tb" draw:fill="solid" draw:fill-color="#a5a5a5" draw:opacity="100%" draw:stroke="none"/>
      <style:paragraph-properties/>
    </style:style>
    <style:style style:family="graphic" style:name="a178">
      <style:graphic-properties style:writing-mode="lr-tb" draw:fill="solid" draw:fill-color="#a5a5a5" draw:opacity="100%" draw:stroke="none"/>
      <style:paragraph-properties/>
    </style:style>
    <style:style style:family="graphic" style:name="a400">
      <style:graphic-properties style:writing-mode="lr-tb" draw:fill="solid" draw:fill-color="#5b9bd5" draw:opacity="100%" draw:stroke="none"/>
      <style:paragraph-properties/>
    </style:style>
    <style:style style:family="graphic" style:name="a35">
      <style:graphic-properties style:writing-mode="lr-tb"/>
    </style:style>
    <style:style style:family="graphic" style:name="a179">
      <style:graphic-properties style:writing-mode="lr-tb" draw:fill="solid" draw:fill-color="#a5a5a5" draw:opacity="100%" draw:stroke="none"/>
      <style:paragraph-properties/>
    </style:style>
    <style:style style:family="graphic" style:name="a401">
      <style:graphic-properties style:writing-mode="lr-tb" draw:fill="solid" draw:fill-color="#5b9bd5" draw:opacity="100%" draw:stroke="none"/>
      <style:paragraph-properties/>
    </style:style>
    <style:style style:family="graphic" style:name="a36">
      <style:graphic-properties style:writing-mode="lr-tb" draw:fill="solid" draw:fill-color="#a5a5a5" draw:opacity="100%" draw:stroke="none"/>
      <style:paragraph-properties/>
    </style:style>
    <style:style style:family="graphic" style:name="a37">
      <style:graphic-properties style:writing-mode="lr-tb" draw:fill="solid" draw:fill-color="#a5a5a5" draw:opacity="100%" draw:stroke="none"/>
      <style:paragraph-properties/>
    </style:style>
    <style:style style:family="graphic" style:name="a402">
      <style:graphic-properties style:writing-mode="lr-tb" draw:fill="solid" draw:fill-color="#5b9bd5" draw:opacity="100%" draw:stroke="none"/>
      <style:paragraph-properties/>
    </style:style>
    <style:style style:family="graphic" style:name="a38">
      <style:graphic-properties style:writing-mode="lr-tb" draw:fill="solid" draw:fill-color="#a5a5a5" draw:opacity="100%" draw:stroke="none"/>
      <style:paragraph-properties/>
    </style:style>
    <style:style style:family="graphic" style:name="a403">
      <style:graphic-properties style:writing-mode="lr-tb" draw:fill="solid" draw:fill-color="#5b9bd5" draw:opacity="100%" draw:stroke="none"/>
      <style:paragraph-properties/>
    </style:style>
    <style:style style:family="graphic" style:name="a39">
      <style:graphic-properties style:writing-mode="lr-tb" draw:fill="solid" draw:fill-color="#a5a5a5" draw:opacity="100%" draw:stroke="none"/>
      <style:paragraph-properties/>
    </style:style>
    <style:style style:family="graphic" style:name="a404">
      <style:graphic-properties style:writing-mode="lr-tb" draw:fill="solid" draw:fill-color="#5b9bd5" draw:opacity="100%" draw:stroke="none"/>
      <style:paragraph-properties/>
    </style:style>
    <style:style style:family="graphic" style:name="a405">
      <style:graphic-properties style:writing-mode="lr-tb" draw:fill="solid" draw:fill-color="#5b9bd5" draw:opacity="100%" draw:stroke="none"/>
      <style:paragraph-properties/>
    </style:style>
    <style:style style:family="graphic" style:name="a406">
      <style:graphic-properties style:writing-mode="lr-tb" draw:fill="solid" draw:fill-color="#5b9bd5" draw:opacity="100%" draw:stroke="none"/>
      <style:paragraph-properties/>
    </style:style>
    <style:style style:family="graphic" style:name="a630" style:parent-style-name="Graphics">
      <style:graphic-properties fo:min-width="0.16875in" fo:min-height="0.5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7">
      <style:graphic-properties style:writing-mode="lr-tb"/>
    </style:style>
    <style:style style:family="graphic" style:name="a631" style:parent-style-name="Graphics">
      <style:graphic-properties fo:min-width="0.11319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8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32" style:parent-style-name="Graphics">
      <style:graphic-properties fo:min-width="0.17153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9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33" style:parent-style-name="Graphics">
      <style:graphic-properties fo:min-width="0.29167in" fo:min-height="0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4" style:parent-style-name="Graphics">
      <style:graphic-properties fo:min-width="0.17153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5" style:parent-style-name="Graphics">
      <style:graphic-properties fo:min-width="0.23125in" fo:min-height="0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6" style:parent-style-name="Graphics">
      <style:graphic-properties fo:min-width="0.11319in" fo:min-height="0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7" style:parent-style-name="Graphics">
      <style:graphic-properties fo:min-width="0.17153in" fo:min-height="0.5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8" style:parent-style-name="Graphics">
      <style:graphic-properties fo:min-width="0.17153in" fo:min-height="0.5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9" style:parent-style-name="Graphics">
      <style:graphic-properties fo:min-width="0.17153in" fo:min-height="0.4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a5a5a5" draw:opacity="100%" draw:stroke="none"/>
      <style:paragraph-properties/>
    </style:style>
    <style:style style:family="graphic" style:name="a181">
      <style:graphic-properties style:writing-mode="lr-tb" draw:fill="solid" draw:fill-color="#a5a5a5" draw:opacity="100%" draw:stroke="none"/>
      <style:paragraph-properties/>
    </style:style>
    <style:style style:family="graphic" style:name="a182">
      <style:graphic-properties style:writing-mode="lr-tb" draw:fill="solid" draw:fill-color="#a5a5a5" draw:opacity="100%" draw:stroke="none"/>
      <style:paragraph-properties/>
    </style:style>
    <style:style style:family="graphic" style:name="a183">
      <style:graphic-properties style:writing-mode="lr-tb" draw:fill="solid" draw:fill-color="#a5a5a5" draw:opacity="100%" draw:stroke="none"/>
      <style:paragraph-properties/>
    </style:style>
    <style:style style:family="graphic" style:name="a40">
      <style:graphic-properties style:writing-mode="lr-tb" draw:fill="solid" draw:fill-color="#a5a5a5" draw:opacity="100%" draw:stroke="none"/>
      <style:paragraph-properties/>
    </style:style>
    <style:style style:family="graphic" style:name="a184">
      <style:graphic-properties style:writing-mode="lr-tb" draw:fill="solid" draw:fill-color="#a5a5a5" draw:opacity="100%" draw:stroke="none"/>
      <style:paragraph-properties/>
    </style:style>
    <style:style style:family="graphic" style:name="a41">
      <style:graphic-properties style:writing-mode="lr-tb" draw:fill="solid" draw:fill-color="#a5a5a5" draw:opacity="100%" draw:stroke="none"/>
      <style:paragraph-properties/>
    </style:style>
    <style:style style:family="graphic" style:name="a185">
      <style:graphic-properties style:writing-mode="lr-tb"/>
    </style:style>
    <style:style style:family="graphic" style:name="a42">
      <style:graphic-properties style:writing-mode="lr-tb" draw:fill="solid" draw:fill-color="#a5a5a5" draw:opacity="100%" draw:stroke="none"/>
      <style:paragraph-properties/>
    </style:style>
    <style:style style:family="graphic" style:name="a186">
      <style:graphic-properties style:writing-mode="lr-tb" draw:fill="solid" draw:fill-color="#a5a5a5" draw:opacity="100%" draw:stroke="none"/>
      <style:paragraph-properties/>
    </style:style>
    <style:style style:family="graphic" style:name="a43">
      <style:graphic-properties style:writing-mode="lr-tb" draw:fill="solid" draw:fill-color="#a5a5a5" draw:opacity="100%" draw:stroke="none"/>
      <style:paragraph-properties/>
    </style:style>
    <style:style style:family="graphic" style:name="a187">
      <style:graphic-properties style:writing-mode="lr-tb" draw:fill="solid" draw:fill-color="#a5a5a5" draw:opacity="100%" draw:stroke="none"/>
      <style:paragraph-properties/>
    </style:style>
    <style:style style:family="graphic" style:name="a44">
      <style:graphic-properties style:writing-mode="lr-tb"/>
    </style:style>
    <style:style style:family="graphic" style:name="a188">
      <style:graphic-properties style:writing-mode="lr-tb" draw:fill="solid" draw:fill-color="#a5a5a5" draw:opacity="100%" draw:stroke="none"/>
      <style:paragraph-properties/>
    </style:style>
    <style:style style:family="graphic" style:name="a410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5">
      <style:graphic-properties style:writing-mode="lr-tb" draw:fill="solid" draw:fill-color="#a5a5a5" draw:opacity="100%" draw:stroke="none"/>
      <style:paragraph-properties/>
    </style:style>
    <style:style style:family="graphic" style:name="a189">
      <style:graphic-properties style:writing-mode="lr-tb" draw:fill="solid" draw:fill-color="#a5a5a5" draw:opacity="100%" draw:stroke="none"/>
      <style:paragraph-properties/>
    </style:style>
    <style:style style:family="graphic" style:name="a411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6">
      <style:graphic-properties style:writing-mode="lr-tb" draw:fill="solid" draw:fill-color="#a5a5a5" draw:opacity="100%" draw:stroke="none"/>
      <style:paragraph-properties/>
    </style:style>
    <style:style style:family="graphic" style:name="a47">
      <style:graphic-properties style:writing-mode="lr-tb" draw:fill="solid" draw:fill-color="#a5a5a5" draw:opacity="100%" draw:stroke="none"/>
      <style:paragraph-properties/>
    </style:style>
    <style:style style:family="graphic" style:name="a412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8">
      <style:graphic-properties style:writing-mode="lr-tb" draw:fill="solid" draw:fill-color="#a5a5a5" draw:opacity="100%" draw:stroke="none"/>
      <style:paragraph-properties/>
    </style:style>
    <style:style style:family="graphic" style:name="a413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9">
      <style:graphic-properties style:writing-mode="lr-tb" draw:fill="solid" draw:fill-color="#a5a5a5" draw:opacity="100%" draw:stroke="none"/>
      <style:paragraph-properties/>
    </style:style>
    <style:style style:family="graphic" style:name="a414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40" style:parent-style-name="Graphics">
      <style:graphic-properties fo:min-width="0.11319in" fo:min-height="0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7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41" style:parent-style-name="Graphics">
      <style:graphic-properties fo:min-width="0.17153in" fo:min-height="0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8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42" style:parent-style-name="Graphics">
      <style:graphic-properties fo:min-width="0.17153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9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643" style:parent-style-name="Graphics">
      <style:graphic-properties fo:min-width="0.29167in" fo:min-height="0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4" style:parent-style-name="Graphics">
      <style:graphic-properties fo:min-width="0.17153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5" style:parent-style-name="Graphics">
      <style:graphic-properties fo:min-width="0.11319in" fo:min-height="0.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6" style:parent-style-name="Graphics">
      <style:graphic-properties fo:min-width="0.11319in" fo:min-height="0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7" style:parent-style-name="Graphics">
      <style:graphic-properties fo:min-width="0.17153in" fo:min-height="0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8" style:parent-style-name="Graphics">
      <style:graphic-properties fo:min-width="0.17153in" fo:min-height="0.5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9" style:parent-style-name="Graphics">
      <style:graphic-properties fo:min-width="0.23125in" fo:min-height="0.5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solid" draw:fill-color="#a5a5a5" draw:opacity="100%" draw:stroke="none"/>
      <style:paragraph-properties/>
    </style:style>
    <style:style style:family="graphic" style:name="a191">
      <style:graphic-properties style:writing-mode="lr-tb" draw:fill="solid" draw:fill-color="#a5a5a5" draw:opacity="100%" draw:stroke="none"/>
      <style:paragraph-properties/>
    </style:style>
    <style:style style:family="graphic" style:name="a192">
      <style:graphic-properties style:writing-mode="lr-tb" draw:fill="solid" draw:fill-color="#a5a5a5" draw:opacity="100%" draw:stroke="none"/>
      <style:paragraph-properties/>
    </style:style>
    <style:style style:family="graphic" style:name="a193">
      <style:graphic-properties style:writing-mode="lr-tb" draw:fill="solid" draw:fill-color="#a5a5a5" draw:opacity="100%" draw:stroke="none"/>
      <style:paragraph-properties/>
    </style:style>
    <style:style style:family="graphic" style:name="a50">
      <style:graphic-properties style:writing-mode="lr-tb" draw:fill="solid" draw:fill-color="#a5a5a5" draw:opacity="100%" draw:stroke="none"/>
      <style:paragraph-properties/>
    </style:style>
    <style:style style:family="graphic" style:name="a194">
      <style:graphic-properties style:writing-mode="lr-tb"/>
    </style:style>
    <style:style style:family="graphic" style:name="a51">
      <style:graphic-properties style:writing-mode="lr-tb" draw:fill="solid" draw:fill-color="#a5a5a5" draw:opacity="100%" draw:stroke="none"/>
      <style:paragraph-properties/>
    </style:style>
    <style:style style:family="graphic" style:name="a195">
      <style:graphic-properties style:writing-mode="lr-tb" draw:fill="solid" draw:fill-color="#a5a5a5" draw:opacity="100%" draw:stroke="none"/>
      <style:paragraph-properties/>
    </style:style>
    <style:style style:family="graphic" style:name="a52">
      <style:graphic-properties style:writing-mode="lr-tb" draw:fill="solid" draw:fill-color="#a5a5a5" draw:opacity="100%" draw:stroke="none"/>
      <style:paragraph-properties/>
    </style:style>
    <style:style style:family="graphic" style:name="a196">
      <style:graphic-properties style:writing-mode="lr-tb" draw:fill="solid" draw:fill-color="#a5a5a5" draw:opacity="100%" draw:stroke="none"/>
      <style:paragraph-properties/>
    </style:style>
    <style:style style:family="graphic" style:name="a53">
      <style:graphic-properties style:writing-mode="lr-tb"/>
    </style:style>
    <style:style style:family="graphic" style:name="a197">
      <style:graphic-properties style:writing-mode="lr-tb" draw:fill="solid" draw:fill-color="#a5a5a5" draw:opacity="100%" draw:stroke="none"/>
      <style:paragraph-properties/>
    </style:style>
    <style:style style:family="graphic" style:name="a5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98">
      <style:graphic-properties style:writing-mode="lr-tb" draw:fill="solid" draw:fill-color="#a5a5a5" draw:opacity="100%" draw:stroke="none"/>
      <style:paragraph-properties/>
    </style:style>
    <style:style style:family="graphic" style:name="a421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a5a5a5" draw:opacity="100%" draw:stroke="none"/>
      <style:paragraph-properties/>
    </style:style>
    <style:style style:family="graphic" style:name="a422">
      <style:graphic-properties style:writing-mode="lr-tb" draw:fill="none" draw:stroke="solid" svg:stroke-width="0.00472in" svg:stroke-color="#5b9bd5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3">
      <style:graphic-properties style:writing-mode="lr-tb" draw:fill="solid" draw:fill-color="#a5a5a5" draw:opacity="100%" draw:stroke="none"/>
      <style:paragraph-properties/>
    </style:style>
    <style:style style:family="graphic" style:name="a58">
      <style:graphic-properties style:writing-mode="lr-tb" draw:fill="solid" draw:fill-color="#a5a5a5" draw:opacity="100%" draw:stroke="none"/>
      <style:paragraph-properties/>
    </style:style>
    <style:style style:family="graphic" style:name="a424">
      <style:graphic-properties style:writing-mode="lr-tb" draw:fill="solid" draw:fill-color="#a5a5a5" draw:opacity="100%" draw:stroke="none"/>
      <style:paragraph-properties/>
    </style:style>
    <style:style style:family="graphic" style:name="a59">
      <style:graphic-properties style:writing-mode="lr-tb" draw:fill="solid" draw:fill-color="#a5a5a5" draw:opacity="100%" draw:stroke="none"/>
      <style:paragraph-properties/>
    </style:style>
    <style:style style:family="graphic" style:name="a425">
      <style:graphic-properties style:writing-mode="lr-tb" draw:fill="solid" draw:fill-color="#a5a5a5" draw:opacity="100%" draw:stroke="none"/>
      <style:paragraph-properties/>
    </style:style>
    <style:style style:family="graphic" style:name="a426">
      <style:graphic-properties style:writing-mode="lr-tb" draw:fill="solid" draw:fill-color="#a5a5a5" draw:opacity="100%" draw:stroke="none"/>
      <style:paragraph-properties/>
    </style:style>
    <style:style style:family="graphic" style:name="a650" style:parent-style-name="Graphics">
      <style:graphic-properties fo:min-width="0.11319in" fo:min-height="0.2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7">
      <style:graphic-properties style:writing-mode="lr-tb" draw:fill="solid" draw:fill-color="#a5a5a5" draw:opacity="100%" draw:stroke="none"/>
      <style:paragraph-properties/>
    </style:style>
    <style:style style:family="graphic" style:name="a651" style:parent-style-name="Graphics">
      <style:graphic-properties fo:min-width="0.17153in" fo:min-height="0.4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8">
      <style:graphic-properties style:writing-mode="lr-tb" draw:fill="solid" draw:fill-color="#a5a5a5" draw:opacity="100%" draw:stroke="none"/>
      <style:paragraph-properties/>
    </style:style>
    <style:style style:family="graphic" style:name="a652" style:parent-style-name="Graphics">
      <style:graphic-properties fo:min-width="0.23125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9">
      <style:graphic-properties style:writing-mode="lr-tb" draw:fill="solid" draw:fill-color="#a5a5a5" draw:opacity="100%" draw:stroke="none"/>
      <style:paragraph-properties/>
    </style:style>
    <style:style style:family="graphic" style:name="a653" style:parent-style-name="Graphics">
      <style:graphic-properties fo:min-width="0.23125in" fo:min-height="0.6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4" style:parent-style-name="Graphics">
      <style:graphic-properties fo:min-width="0.17153in" fo:min-height="0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5" style:parent-style-name="Graphics">
      <style:graphic-properties fo:min-width="0.23125in" fo:min-height="0.4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6" style:parent-style-name="Graphics">
      <style:graphic-properties fo:min-width="0.24653in" fo:min-height="0.3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7" style:parent-style-name="Graphics">
      <style:graphic-properties fo:min-width="0.17153in" fo:min-height="0.4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8" style:parent-style-name="Graphics">
      <style:graphic-properties fo:min-width="0.11319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9" style:parent-style-name="Graphics">
      <style:graphic-properties fo:min-width="0.17153in" fo:min-height="0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solid" draw:fill-color="#a5a5a5" draw:opacity="100%" draw:stroke="none"/>
      <style:paragraph-properties/>
    </style:style>
    <style:style style:family="graphic" style:name="a201">
      <style:graphic-properties style:writing-mode="lr-tb" draw:fill="solid" draw:fill-color="#a5a5a5" draw:opacity="100%" draw:stroke="none"/>
      <style:paragraph-properties/>
    </style:style>
    <style:style style:family="graphic" style:name="a60">
      <style:graphic-properties style:writing-mode="lr-tb" draw:fill="solid" draw:fill-color="#a5a5a5" draw:opacity="100%" draw:stroke="none"/>
      <style:paragraph-properties/>
    </style:style>
    <style:style style:family="graphic" style:name="a202">
      <style:graphic-properties style:writing-mode="lr-tb" draw:fill="solid" draw:fill-color="#a5a5a5" draw:opacity="100%" draw:stroke="none"/>
      <style:paragraph-properties/>
    </style:style>
    <style:style style:family="graphic" style:name="a61">
      <style:graphic-properties style:writing-mode="lr-tb" draw:fill="solid" draw:fill-color="#a5a5a5" draw:opacity="100%" draw:stroke="none"/>
      <style:paragraph-properties/>
    </style:style>
    <style:style style:family="graphic" style:name="a203">
      <style:graphic-properties style:writing-mode="lr-tb"/>
    </style:style>
    <style:style style:family="graphic" style:name="a62">
      <style:graphic-properties style:writing-mode="lr-tb" draw:fill="solid" draw:fill-color="#a5a5a5" draw:opacity="100%" draw:stroke="none"/>
      <style:paragraph-properties/>
    </style:style>
    <style:style style:family="graphic" style:name="a20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3">
      <style:graphic-properties style:writing-mode="lr-tb" draw:fill="solid" draw:fill-color="#a5a5a5" draw:opacity="100%" draw:stroke="none"/>
      <style:paragraph-properties/>
    </style:style>
    <style:style style:family="graphic" style:name="a205">
      <style:graphic-properties style:writing-mode="lr-tb" draw:fill="solid" draw:fill-color="#a5a5a5" draw:opacity="100%" draw:stroke="none"/>
      <style:paragraph-properties/>
    </style:style>
    <style:style style:family="graphic" style:name="a64">
      <style:graphic-properties style:writing-mode="lr-tb" draw:fill="solid" draw:fill-color="#a5a5a5" draw:opacity="100%" draw:stroke="none"/>
      <style:paragraph-properties/>
    </style:style>
    <style:style style:family="graphic" style:name="a206">
      <style:graphic-properties style:writing-mode="lr-tb" draw:fill="solid" draw:fill-color="#a5a5a5" draw:opacity="100%" draw:stroke="none"/>
      <style:paragraph-properties/>
    </style:style>
    <style:style style:family="graphic" style:name="a65">
      <style:graphic-properties style:writing-mode="lr-tb" draw:fill="solid" draw:fill-color="#a5a5a5" draw:opacity="100%" draw:stroke="none"/>
      <style:paragraph-properties/>
    </style:style>
    <style:style style:family="graphic" style:name="a430">
      <style:graphic-properties style:writing-mode="lr-tb" draw:fill="solid" draw:fill-color="#a5a5a5" draw:opacity="100%" draw:stroke="none"/>
      <style:paragraph-properties/>
    </style:style>
    <style:style style:family="graphic" style:name="a207">
      <style:graphic-properties style:writing-mode="lr-tb" draw:fill="solid" draw:fill-color="#a5a5a5" draw:opacity="100%" draw:stroke="none"/>
      <style:paragraph-properties/>
    </style:style>
    <style:style style:family="graphic" style:name="a66">
      <style:graphic-properties style:writing-mode="lr-tb"/>
    </style:style>
    <style:style style:family="graphic" style:name="a431">
      <style:graphic-properties style:writing-mode="lr-tb"/>
    </style:style>
    <style:style style:family="graphic" style:name="a208">
      <style:graphic-properties style:writing-mode="lr-tb" draw:fill="solid" draw:fill-color="#a5a5a5" draw:opacity="100%" draw:stroke="none"/>
      <style:paragraph-properties/>
    </style:style>
    <style:style style:family="graphic" style:name="a6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32">
      <style:graphic-properties style:writing-mode="lr-tb" draw:fill="solid" draw:fill-color="#a5a5a5" draw:opacity="100%" draw:stroke="none"/>
      <style:paragraph-properties/>
    </style:style>
    <style:style style:family="graphic" style:name="a209">
      <style:graphic-properties style:writing-mode="lr-tb" draw:fill="solid" draw:fill-color="#a5a5a5" draw:opacity="100%" draw:stroke="none"/>
      <style:paragraph-properties/>
    </style:style>
    <style:style style:family="graphic" style:name="a68">
      <style:graphic-properties style:writing-mode="lr-tb" draw:fill="solid" draw:fill-color="#a5a5a5" draw:opacity="100%" draw:stroke="none"/>
      <style:paragraph-properties/>
    </style:style>
    <style:style style:family="graphic" style:name="a433">
      <style:graphic-properties style:writing-mode="lr-tb" draw:fill="solid" draw:fill-color="#a5a5a5" draw:opacity="100%" draw:stroke="none"/>
      <style:paragraph-properties/>
    </style:style>
    <style:style style:family="graphic" style:name="a434">
      <style:graphic-properties style:writing-mode="lr-tb" draw:fill="solid" draw:fill-color="#a5a5a5" draw:opacity="100%" draw:stroke="none"/>
      <style:paragraph-properties/>
    </style:style>
    <style:style style:family="graphic" style:name="a69">
      <style:graphic-properties style:writing-mode="lr-tb" draw:fill="solid" draw:fill-color="#a5a5a5" draw:opacity="100%" draw:stroke="none"/>
      <style:paragraph-properties/>
    </style:style>
    <style:style style:family="graphic" style:name="a435">
      <style:graphic-properties style:writing-mode="lr-tb" draw:fill="solid" draw:fill-color="#a5a5a5" draw:opacity="100%" draw:stroke="none"/>
      <style:paragraph-properties/>
    </style:style>
    <style:style style:family="graphic" style:name="a436">
      <style:graphic-properties style:writing-mode="lr-tb" draw:fill="solid" draw:fill-color="#a5a5a5" draw:opacity="100%" draw:stroke="none"/>
      <style:paragraph-properties/>
    </style:style>
    <style:style style:family="graphic" style:name="a660" style:parent-style-name="Graphics">
      <style:graphic-properties fo:min-width="0.29167in" fo:min-height="0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7">
      <style:graphic-properties style:writing-mode="lr-tb" draw:fill="solid" draw:fill-color="#a5a5a5" draw:opacity="100%" draw:stroke="none"/>
      <style:paragraph-properties/>
    </style:style>
    <style:style style:family="graphic" style:name="a661" style:parent-style-name="Graphics">
      <style:graphic-properties fo:min-width="0.23125in" fo:min-height="0.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8">
      <style:graphic-properties style:writing-mode="lr-tb" draw:fill="solid" draw:fill-color="#a5a5a5" draw:opacity="100%" draw:stroke="none"/>
      <style:paragraph-properties/>
    </style:style>
    <style:style style:family="graphic" style:name="a662" style:parent-style-name="Graphics">
      <style:graphic-properties fo:min-width="0.29167in" fo:min-height="0.4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>
      <style:graphic-properties style:writing-mode="lr-tb" draw:fill="solid" draw:fill-color="#a5a5a5" draw:opacity="100%" draw:stroke="none"/>
      <style:paragraph-properties/>
    </style:style>
    <style:style style:family="graphic" style:name="a663" style:parent-style-name="Graphics">
      <style:graphic-properties fo:min-width="0.17153in" fo:min-height="0.3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4" style:parent-style-name="Graphics">
      <style:graphic-properties fo:min-width="0.23125in" fo:min-height="0.4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5" style:parent-style-name="Graphics">
      <style:graphic-properties fo:min-width="0.11319in" fo:min-height="0.4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6">
      <style:graphic-properties style:writing-mode="lr-tb"/>
    </style:style>
    <style:style style:family="graphic" style:name="a667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2" draw:id="id667" draw:style-name="a667" text:anchor-type="as-char"><svg:title/><svg:desc/><draw:g draw:z-index="251658240" draw:name="Group 792" draw:id="id2" draw:style-name="a2"><svg:title/><svg:desc/><draw:custom-shape svg:x="6.84306in" svg:y="0.37986in" svg:width="0.87014in" svg:height="0.30347in" draw:z-index="0" draw:id="id0" draw:style-name="a0" draw:name="Freeform 794"><svg:title/><svg:desc/><draw:enhanced-geometry draw:type="non-primitive" svg:viewBox="0 0 1253 437" draw:enhanced-path="M 0 437 L 1253 437 1253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"/><draw:equation draw:name="f7" draw:formula="?f4 / 437"/><draw:equation draw:name="f8" draw:formula="0 + 9854 - 9854"/><draw:equation draw:name="f9" draw:formula="?f8 * ?f5 / 1253"/><draw:equation draw:name="f10" draw:formula="984 * ?f4 / 437"/><draw:equation draw:name="f11" draw:formula="0 + 11107 - 9854"/><draw:equation draw:name="f12" draw:formula="?f11 * ?f5 / 1253"/><draw:equation draw:name="f13" draw:formula="547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793" svg:x="7.48194in" svg:y="0.39028in" svg:width="0.22014in" svg:height="0.28333in" style:rel-width="scale" style:rel-height="scale"><draw:image xlink:href="media/image1.jpeg" xlink:type="simple" xlink:show="embed" xlink:actuate="onLoad"/><svg:title/><svg:desc/></draw:frame></draw:g><draw:custom-shape svg:x="4.70139in" svg:y="0.28681in" svg:width="2.14167in" svg:height="0.24722in" draw:z-index="0" draw:id="id3" draw:style-name="a3" draw:name="Freeform 791"><svg:title/><svg:desc/><draw:enhanced-geometry draw:type="non-primitive" svg:viewBox="0 0 3084 356" draw:enhanced-path="M 0 0 L 0 5 3084 355 3084 350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4"/><draw:equation draw:name="f7" draw:formula="?f4 / 356"/><draw:equation draw:name="f8" draw:formula="0 + 6770 - 6770"/><draw:equation draw:name="f9" draw:formula="?f8 * ?f5 / 3084"/><draw:equation draw:name="f10" draw:formula="413 * ?f4 / 356"/><draw:equation draw:name="f11" draw:formula="418 * ?f4 / 356"/><draw:equation draw:name="f12" draw:formula="0 + 9854 - 6770"/><draw:equation draw:name="f13" draw:formula="?f12 * ?f5 / 3084"/><draw:equation draw:name="f14" draw:formula="768 * ?f4 / 356"/><draw:equation draw:name="f15" draw:formula="763 * ?f4 / 35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z-index="251660288" draw:name="Group 787" draw:id="id6" draw:style-name="a6"><svg:title/><svg:desc/><draw:custom-shape svg:x="1.69653in" svg:y="0.41319in" svg:width="0.82708in" svg:height="0.28333in" draw:z-index="0" draw:id="id4" draw:style-name="a4" draw:name="Freeform 789"><svg:title/><svg:desc/><draw:enhanced-geometry draw:type="non-primitive" svg:viewBox="0 0 1191 408" draw:enhanced-path="M 0 408 L 1191 408 1191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408"/><draw:equation draw:name="f8" draw:formula="0 + 2443 - 2443"/><draw:equation draw:name="f9" draw:formula="?f8 * ?f5 / 1191"/><draw:equation draw:name="f10" draw:formula="1003 * ?f4 / 408"/><draw:equation draw:name="f11" draw:formula="0 + 3634 - 2443"/><draw:equation draw:name="f12" draw:formula="?f11 * ?f5 / 1191"/><draw:equation draw:name="f13" draw:formula="595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Picture 788" svg:x="2.30139in" svg:y="0.41667in" svg:width="0.21528in" svg:height="0.275in" style:rel-width="scale" style:rel-height="scale"><draw:image xlink:href="media/image2.jpeg" xlink:type="simple" xlink:show="embed" xlink:actuate="onLoad"/><svg:title/><svg:desc/></draw:frame></draw:g><draw:custom-shape svg:x="2.51667in" svg:y="0.28681in" svg:width="2.18542in" svg:height="0.27014in" draw:z-index="0" draw:id="id7" draw:style-name="a7" draw:name="Freeform 786"><svg:title/><svg:desc/><draw:enhanced-geometry draw:type="non-primitive" svg:viewBox="0 0 3147 389" draw:enhanced-path="M 3146 0 L 0 384 0 389 3146 5 3146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7"/><draw:equation draw:name="f7" draw:formula="?f4 / 389"/><draw:equation draw:name="f8" draw:formula="0 + 6770 - 3624"/><draw:equation draw:name="f9" draw:formula="?f8 * ?f5 / 3147"/><draw:equation draw:name="f10" draw:formula="413 * ?f4 / 389"/><draw:equation draw:name="f11" draw:formula="0 + 3624 - 3624"/><draw:equation draw:name="f12" draw:formula="?f11 * ?f5 / 3147"/><draw:equation draw:name="f13" draw:formula="797 * ?f4 / 389"/><draw:equation draw:name="f14" draw:formula="802 * ?f4 / 389"/><draw:equation draw:name="f15" draw:formula="418 * ?f4 / 38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z-index="251662336" draw:name="Group 776" draw:id="id16" draw:style-name="a16"><svg:title/><svg:desc/><draw:custom-shape svg:x="0.84861in" svg:y="0.8in" svg:width="0.83194in" svg:height="0.28681in" draw:z-index="0" draw:id="id8" draw:style-name="a8" draw:name="Freeform 784"><svg:title/><svg:desc/><draw:enhanced-geometry draw:type="non-primitive" svg:viewBox="0 0 1198 413" draw:enhanced-path="M 1197 0 L 0 0 0 413 1197 413 1197 410 4 410 2 408 4 408 4 5 2 5 4 2 1197 2 119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9 - 1222"/><draw:equation draw:name="f9" draw:formula="?f8 * ?f5 / 1198"/><draw:equation draw:name="f10" draw:formula="1152 * ?f4 / 413"/><draw:equation draw:name="f11" draw:formula="0 + 1222 - 1222"/><draw:equation draw:name="f12" draw:formula="?f11 * ?f5 / 1198"/><draw:equation draw:name="f13" draw:formula="1565 * ?f4 / 413"/><draw:equation draw:name="f14" draw:formula="1562 * ?f4 / 413"/><draw:equation draw:name="f15" draw:formula="0 + 1226 - 1222"/><draw:equation draw:name="f16" draw:formula="?f15 * ?f5 / 1198"/><draw:equation draw:name="f17" draw:formula="0 + 1224 - 1222"/><draw:equation draw:name="f18" draw:formula="?f17 * ?f5 / 1198"/><draw:equation draw:name="f19" draw:formula="1560 * ?f4 / 413"/><draw:equation draw:name="f20" draw:formula="1157 * ?f4 / 413"/><draw:equation draw:name="f21" draw:formula="1154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84861in" svg:y="0.8in" svg:width="0.83194in" svg:height="0.28681in" draw:z-index="0" draw:id="id9" draw:style-name="a9" draw:name="Freeform 783"><svg:title/><svg:desc/><draw:enhanced-geometry draw:type="non-primitive" svg:viewBox="0 0 1198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1226 - 1222"/><draw:equation draw:name="f9" draw:formula="?f8 * ?f5 / 1198"/><draw:equation draw:name="f10" draw:formula="1560 * ?f4 / 413"/><draw:equation draw:name="f11" draw:formula="0 + 1224 - 1222"/><draw:equation draw:name="f12" draw:formula="?f11 * ?f5 / 1198"/><draw:equation draw:name="f13" draw:formula="156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861in" svg:y="0.8in" svg:width="0.83194in" svg:height="0.28681in" draw:z-index="0" draw:id="id10" draw:style-name="a10" draw:name="Freeform 782"><svg:title/><svg:desc/><draw:enhanced-geometry draw:type="non-primitive" svg:viewBox="0 0 1198 413" draw:enhanced-path="M 1192 408 L 4 408 4 410 1192 410 119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4 - 1222"/><draw:equation draw:name="f9" draw:formula="?f8 * ?f5 / 1198"/><draw:equation draw:name="f10" draw:formula="1560 * ?f4 / 413"/><draw:equation draw:name="f11" draw:formula="0 + 1226 - 1222"/><draw:equation draw:name="f12" draw:formula="?f11 * ?f5 / 1198"/><draw:equation draw:name="f13" draw:formula="156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861in" svg:y="0.8in" svg:width="0.83194in" svg:height="0.28681in" draw:z-index="0" draw:id="id11" draw:style-name="a11" draw:name="Freeform 781"><svg:title/><svg:desc/><draw:enhanced-geometry draw:type="non-primitive" svg:viewBox="0 0 1198 413" draw:enhanced-path="M 1192 2 L 1192 410 1195 408 1197 408 1197 5 1195 5 1192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4 - 1222"/><draw:equation draw:name="f9" draw:formula="?f8 * ?f5 / 1198"/><draw:equation draw:name="f10" draw:formula="1154 * ?f4 / 413"/><draw:equation draw:name="f11" draw:formula="1562 * ?f4 / 413"/><draw:equation draw:name="f12" draw:formula="0 + 2417 - 1222"/><draw:equation draw:name="f13" draw:formula="?f12 * ?f5 / 1198"/><draw:equation draw:name="f14" draw:formula="1560 * ?f4 / 413"/><draw:equation draw:name="f15" draw:formula="0 + 2419 - 1222"/><draw:equation draw:name="f16" draw:formula="?f15 * ?f5 / 1198"/><draw:equation draw:name="f17" draw:formula="1157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84861in" svg:y="0.8in" svg:width="0.83194in" svg:height="0.28681in" draw:z-index="0" draw:id="id12" draw:style-name="a12" draw:name="Freeform 780"><svg:title/><svg:desc/><draw:enhanced-geometry draw:type="non-primitive" svg:viewBox="0 0 1198 413" draw:enhanced-path="M 1197 408 L 1195 408 1192 410 1197 410 119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9 - 1222"/><draw:equation draw:name="f9" draw:formula="?f8 * ?f5 / 1198"/><draw:equation draw:name="f10" draw:formula="1560 * ?f4 / 413"/><draw:equation draw:name="f11" draw:formula="0 + 2417 - 1222"/><draw:equation draw:name="f12" draw:formula="?f11 * ?f5 / 1198"/><draw:equation draw:name="f13" draw:formula="0 + 2414 - 1222"/><draw:equation draw:name="f14" draw:formula="?f13 * ?f5 / 1198"/><draw:equation draw:name="f15" draw:formula="156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84861in" svg:y="0.8in" svg:width="0.83194in" svg:height="0.28681in" draw:z-index="0" draw:id="id13" draw:style-name="a13" draw:name="Freeform 779"><svg:title/><svg:desc/><draw:enhanced-geometry draw:type="non-primitive" svg:viewBox="0 0 1198 413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1226 - 1222"/><draw:equation draw:name="f9" draw:formula="?f8 * ?f5 / 1198"/><draw:equation draw:name="f10" draw:formula="1154 * ?f4 / 413"/><draw:equation draw:name="f11" draw:formula="0 + 1224 - 1222"/><draw:equation draw:name="f12" draw:formula="?f11 * ?f5 / 1198"/><draw:equation draw:name="f13" draw:formula="115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861in" svg:y="0.8in" svg:width="0.83194in" svg:height="0.28681in" draw:z-index="0" draw:id="id14" draw:style-name="a14" draw:name="Freeform 778"><svg:title/><svg:desc/><draw:enhanced-geometry draw:type="non-primitive" svg:viewBox="0 0 1198 413" draw:enhanced-path="M 1192 2 L 4 2 4 5 1192 5 1192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4 - 1222"/><draw:equation draw:name="f9" draw:formula="?f8 * ?f5 / 1198"/><draw:equation draw:name="f10" draw:formula="1154 * ?f4 / 413"/><draw:equation draw:name="f11" draw:formula="0 + 1226 - 1222"/><draw:equation draw:name="f12" draw:formula="?f11 * ?f5 / 1198"/><draw:equation draw:name="f13" draw:formula="115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861in" svg:y="0.8in" svg:width="0.83194in" svg:height="0.28681in" draw:z-index="0" draw:id="id15" draw:style-name="a15" draw:name="Freeform 777"><svg:title/><svg:desc/><draw:enhanced-geometry draw:type="non-primitive" svg:viewBox="0 0 1198 413" draw:enhanced-path="M 1197 2 L 1192 2 1195 5 1197 5 1197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2419 - 1222"/><draw:equation draw:name="f9" draw:formula="?f8 * ?f5 / 1198"/><draw:equation draw:name="f10" draw:formula="1154 * ?f4 / 413"/><draw:equation draw:name="f11" draw:formula="0 + 2414 - 1222"/><draw:equation draw:name="f12" draw:formula="?f11 * ?f5 / 1198"/><draw:equation draw:name="f13" draw:formula="0 + 2417 - 1222"/><draw:equation draw:name="f14" draw:formula="?f13 * ?f5 / 1198"/><draw:equation draw:name="f15" draw:formula="115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88819in" svg:y="1.08681in" svg:width="0.00139in" svg:height="1.13333in" draw:z-index="0" draw:id="id17" draw:style-name="a17" draw:name="Freeform 775"><svg:title/><svg:desc/><draw:enhanced-geometry draw:type="non-primitive" svg:viewBox="0 0 1270 1036320" draw:enhanced-path="M 0 0 L 0 1036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20"/><draw:equation draw:name="f8" draw:formula="0 / ?f6"/><draw:equation draw:name="f9" draw:formula="993775 / ?f7"/><draw:equation draw:name="f10" draw:formula="2030095 / ?f7"/><draw:equation draw:name="f11" draw:formula="1270 / ?f6"/><draw:equation draw:name="f12" draw:formula="0 / ?f7"/><draw:equation draw:name="f13" draw:formula="1036320 / ?f7"/></draw:enhanced-geometry></draw:custom-shape><draw:g draw:z-index="251664384" draw:name="Group 765" draw:id="id26" draw:style-name="a26"><svg:title/><svg:desc/><draw:custom-shape svg:x="0.97361in" svg:y="1.15486in" svg:width="0.70833in" svg:height="0.28681in" draw:z-index="0" draw:id="id18" draw:style-name="a18" draw:name="Freeform 773"><svg:title/><svg:desc/><draw:enhanced-geometry draw:type="non-primitive" svg:viewBox="0 0 1020 413" draw:enhanced-path="M 1020 0 L 0 0 0 413 1020 413 1020 411 7 411 2 408 7 408 7 5 2 5 7 3 1020 3 102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1663 * ?f4 / 413"/><draw:equation draw:name="f11" draw:formula="0 + 1402 - 1402"/><draw:equation draw:name="f12" draw:formula="?f11 * ?f5 / 1020"/><draw:equation draw:name="f13" draw:formula="2076 * ?f4 / 413"/><draw:equation draw:name="f14" draw:formula="2074 * ?f4 / 413"/><draw:equation draw:name="f15" draw:formula="0 + 1409 - 1402"/><draw:equation draw:name="f16" draw:formula="?f15 * ?f5 / 1020"/><draw:equation draw:name="f17" draw:formula="0 + 1404 - 1402"/><draw:equation draw:name="f18" draw:formula="?f17 * ?f5 / 1020"/><draw:equation draw:name="f19" draw:formula="2071 * ?f4 / 413"/><draw:equation draw:name="f20" draw:formula="1668 * ?f4 / 413"/><draw:equation draw:name="f21" draw:formula="1666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97361in" svg:y="1.15486in" svg:width="0.70833in" svg:height="0.28681in" draw:z-index="0" draw:id="id19" draw:style-name="a19" draw:name="Freeform 772"><svg:title/><svg:desc/><draw:enhanced-geometry draw:type="non-primitive" svg:viewBox="0 0 1020 413" draw:enhanced-path="M 7 408 L 2 408 7 411 7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2071 * ?f4 / 413"/><draw:equation draw:name="f11" draw:formula="0 + 1404 - 1402"/><draw:equation draw:name="f12" draw:formula="?f11 * ?f5 / 1020"/><draw:equation draw:name="f13" draw:formula="20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15486in" svg:width="0.70833in" svg:height="0.28681in" draw:z-index="0" draw:id="id20" draw:style-name="a20" draw:name="Freeform 771"><svg:title/><svg:desc/><draw:enhanced-geometry draw:type="non-primitive" svg:viewBox="0 0 1020 413" draw:enhanced-path="M 1015 408 L 7 408 7 411 1015 411 101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071 * ?f4 / 413"/><draw:equation draw:name="f11" draw:formula="0 + 1409 - 1402"/><draw:equation draw:name="f12" draw:formula="?f11 * ?f5 / 1020"/><draw:equation draw:name="f13" draw:formula="20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15486in" svg:width="0.70833in" svg:height="0.28681in" draw:z-index="0" draw:id="id21" draw:style-name="a21" draw:name="Freeform 770"><svg:title/><svg:desc/><draw:enhanced-geometry draw:type="non-primitive" svg:viewBox="0 0 1020 413" draw:enhanced-path="M 1015 3 L 1015 411 1017 408 1020 408 1020 5 1017 5 101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1666 * ?f4 / 413"/><draw:equation draw:name="f11" draw:formula="2074 * ?f4 / 413"/><draw:equation draw:name="f12" draw:formula="0 + 2419 - 1402"/><draw:equation draw:name="f13" draw:formula="?f12 * ?f5 / 1020"/><draw:equation draw:name="f14" draw:formula="2071 * ?f4 / 413"/><draw:equation draw:name="f15" draw:formula="0 + 2422 - 1402"/><draw:equation draw:name="f16" draw:formula="?f15 * ?f5 / 1020"/><draw:equation draw:name="f17" draw:formula="1668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97361in" svg:y="1.15486in" svg:width="0.70833in" svg:height="0.28681in" draw:z-index="0" draw:id="id22" draw:style-name="a22" draw:name="Freeform 769"><svg:title/><svg:desc/><draw:enhanced-geometry draw:type="non-primitive" svg:viewBox="0 0 1020 413" draw:enhanced-path="M 1020 408 L 1017 408 1015 411 1020 411 102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071 * ?f4 / 413"/><draw:equation draw:name="f11" draw:formula="0 + 2419 - 1402"/><draw:equation draw:name="f12" draw:formula="?f11 * ?f5 / 1020"/><draw:equation draw:name="f13" draw:formula="0 + 2417 - 1402"/><draw:equation draw:name="f14" draw:formula="?f13 * ?f5 / 1020"/><draw:equation draw:name="f15" draw:formula="207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97361in" svg:y="1.15486in" svg:width="0.70833in" svg:height="0.28681in" draw:z-index="0" draw:id="id23" draw:style-name="a23" draw:name="Freeform 768"><svg:title/><svg:desc/><draw:enhanced-geometry draw:type="non-primitive" svg:viewBox="0 0 1020 413" draw:enhanced-path="M 7 3 L 2 5 7 5 7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1666 * ?f4 / 413"/><draw:equation draw:name="f11" draw:formula="0 + 1404 - 1402"/><draw:equation draw:name="f12" draw:formula="?f11 * ?f5 / 1020"/><draw:equation draw:name="f13" draw:formula="16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15486in" svg:width="0.70833in" svg:height="0.28681in" draw:z-index="0" draw:id="id24" draw:style-name="a24" draw:name="Freeform 767"><svg:title/><svg:desc/><draw:enhanced-geometry draw:type="non-primitive" svg:viewBox="0 0 1020 413" draw:enhanced-path="M 1015 3 L 7 3 7 5 1015 5 101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1666 * ?f4 / 413"/><draw:equation draw:name="f11" draw:formula="0 + 1409 - 1402"/><draw:equation draw:name="f12" draw:formula="?f11 * ?f5 / 1020"/><draw:equation draw:name="f13" draw:formula="16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15486in" svg:width="0.70833in" svg:height="0.28681in" draw:z-index="0" draw:id="id25" draw:style-name="a25" draw:name="Freeform 766"><svg:title/><svg:desc/><draw:enhanced-geometry draw:type="non-primitive" svg:viewBox="0 0 1020 413" draw:enhanced-path="M 1020 3 L 1015 3 1017 5 1020 5 102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1666 * ?f4 / 413"/><draw:equation draw:name="f11" draw:formula="0 + 2417 - 1402"/><draw:equation draw:name="f12" draw:formula="?f11 * ?f5 / 1020"/><draw:equation draw:name="f13" draw:formula="0 + 2419 - 1402"/><draw:equation draw:name="f14" draw:formula="?f13 * ?f5 / 1020"/><draw:equation draw:name="f15" draw:formula="166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65408" draw:name="Group 756" draw:id="id35" draw:style-name="a35"><svg:title/><svg:desc/><draw:custom-shape svg:x="0.97361in" svg:y="1.46667in" svg:width="0.70833in" svg:height="0.28681in" draw:z-index="0" draw:id="id27" draw:style-name="a27" draw:name="Freeform 764"><svg:title/><svg:desc/><draw:enhanced-geometry draw:type="non-primitive" svg:viewBox="0 0 1020 413" draw:enhanced-path="M 1020 0 L 0 0 0 413 1020 413 1020 410 7 410 2 408 7 408 7 5 2 5 7 2 1020 2 102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112 * ?f4 / 413"/><draw:equation draw:name="f11" draw:formula="0 + 1402 - 1402"/><draw:equation draw:name="f12" draw:formula="?f11 * ?f5 / 1020"/><draw:equation draw:name="f13" draw:formula="2525 * ?f4 / 413"/><draw:equation draw:name="f14" draw:formula="2522 * ?f4 / 413"/><draw:equation draw:name="f15" draw:formula="0 + 1409 - 1402"/><draw:equation draw:name="f16" draw:formula="?f15 * ?f5 / 1020"/><draw:equation draw:name="f17" draw:formula="0 + 1404 - 1402"/><draw:equation draw:name="f18" draw:formula="?f17 * ?f5 / 1020"/><draw:equation draw:name="f19" draw:formula="2520 * ?f4 / 413"/><draw:equation draw:name="f20" draw:formula="2117 * ?f4 / 413"/><draw:equation draw:name="f21" draw:formula="2114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97361in" svg:y="1.46667in" svg:width="0.70833in" svg:height="0.28681in" draw:z-index="0" draw:id="id28" draw:style-name="a28" draw:name="Freeform 763"><svg:title/><svg:desc/><draw:enhanced-geometry draw:type="non-primitive" svg:viewBox="0 0 1020 413" draw:enhanced-path="M 7 408 L 2 408 7 410 7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2520 * ?f4 / 413"/><draw:equation draw:name="f11" draw:formula="0 + 1404 - 1402"/><draw:equation draw:name="f12" draw:formula="?f11 * ?f5 / 1020"/><draw:equation draw:name="f13" draw:formula="252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46667in" svg:width="0.70833in" svg:height="0.28681in" draw:z-index="0" draw:id="id29" draw:style-name="a29" draw:name="Freeform 762"><svg:title/><svg:desc/><draw:enhanced-geometry draw:type="non-primitive" svg:viewBox="0 0 1020 413" draw:enhanced-path="M 1015 408 L 7 408 7 410 1015 410 101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520 * ?f4 / 413"/><draw:equation draw:name="f11" draw:formula="0 + 1409 - 1402"/><draw:equation draw:name="f12" draw:formula="?f11 * ?f5 / 1020"/><draw:equation draw:name="f13" draw:formula="252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46667in" svg:width="0.70833in" svg:height="0.28681in" draw:z-index="0" draw:id="id30" draw:style-name="a30" draw:name="Freeform 761"><svg:title/><svg:desc/><draw:enhanced-geometry draw:type="non-primitive" svg:viewBox="0 0 1020 413" draw:enhanced-path="M 1015 2 L 1015 410 1017 408 1020 408 1020 5 1017 5 101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114 * ?f4 / 413"/><draw:equation draw:name="f11" draw:formula="2522 * ?f4 / 413"/><draw:equation draw:name="f12" draw:formula="0 + 2419 - 1402"/><draw:equation draw:name="f13" draw:formula="?f12 * ?f5 / 1020"/><draw:equation draw:name="f14" draw:formula="2520 * ?f4 / 413"/><draw:equation draw:name="f15" draw:formula="0 + 2422 - 1402"/><draw:equation draw:name="f16" draw:formula="?f15 * ?f5 / 1020"/><draw:equation draw:name="f17" draw:formula="2117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97361in" svg:y="1.46667in" svg:width="0.70833in" svg:height="0.28681in" draw:z-index="0" draw:id="id31" draw:style-name="a31" draw:name="Freeform 760"><svg:title/><svg:desc/><draw:enhanced-geometry draw:type="non-primitive" svg:viewBox="0 0 1020 413" draw:enhanced-path="M 1020 408 L 1017 408 1015 410 1020 410 102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520 * ?f4 / 413"/><draw:equation draw:name="f11" draw:formula="0 + 2419 - 1402"/><draw:equation draw:name="f12" draw:formula="?f11 * ?f5 / 1020"/><draw:equation draw:name="f13" draw:formula="0 + 2417 - 1402"/><draw:equation draw:name="f14" draw:formula="?f13 * ?f5 / 1020"/><draw:equation draw:name="f15" draw:formula="252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97361in" svg:y="1.46667in" svg:width="0.70833in" svg:height="0.28681in" draw:z-index="0" draw:id="id32" draw:style-name="a32" draw:name="Freeform 759"><svg:title/><svg:desc/><draw:enhanced-geometry draw:type="non-primitive" svg:viewBox="0 0 1020 413" draw:enhanced-path="M 7 2 L 2 5 7 5 7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2114 * ?f4 / 413"/><draw:equation draw:name="f11" draw:formula="0 + 1404 - 1402"/><draw:equation draw:name="f12" draw:formula="?f11 * ?f5 / 1020"/><draw:equation draw:name="f13" draw:formula="21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46667in" svg:width="0.70833in" svg:height="0.28681in" draw:z-index="0" draw:id="id33" draw:style-name="a33" draw:name="Freeform 758"><svg:title/><svg:desc/><draw:enhanced-geometry draw:type="non-primitive" svg:viewBox="0 0 1020 413" draw:enhanced-path="M 1015 2 L 7 2 7 5 1015 5 101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114 * ?f4 / 413"/><draw:equation draw:name="f11" draw:formula="0 + 1409 - 1402"/><draw:equation draw:name="f12" draw:formula="?f11 * ?f5 / 1020"/><draw:equation draw:name="f13" draw:formula="21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46667in" svg:width="0.70833in" svg:height="0.28681in" draw:z-index="0" draw:id="id34" draw:style-name="a34" draw:name="Freeform 757"><svg:title/><svg:desc/><draw:enhanced-geometry draw:type="non-primitive" svg:viewBox="0 0 1020 413" draw:enhanced-path="M 1020 2 L 1015 2 1017 5 1020 5 1020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114 * ?f4 / 413"/><draw:equation draw:name="f11" draw:formula="0 + 2417 - 1402"/><draw:equation draw:name="f12" draw:formula="?f11 * ?f5 / 1020"/><draw:equation draw:name="f13" draw:formula="0 + 2419 - 1402"/><draw:equation draw:name="f14" draw:formula="?f13 * ?f5 / 1020"/><draw:equation draw:name="f15" draw:formula="211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66432" draw:name="Group 747" draw:id="id44" draw:style-name="a44"><svg:title/><svg:desc/><draw:custom-shape svg:x="0.97361in" svg:y="1.77986in" svg:width="0.70833in" svg:height="0.28681in" draw:z-index="0" draw:id="id36" draw:style-name="a36" draw:name="Freeform 755"><svg:title/><svg:desc/><draw:enhanced-geometry draw:type="non-primitive" svg:viewBox="0 0 1020 413" draw:enhanced-path="M 1020 0 L 0 0 0 413 1020 413 1020 411 7 411 2 408 7 408 7 5 2 5 7 3 1020 3 102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563 * ?f4 / 413"/><draw:equation draw:name="f11" draw:formula="0 + 1402 - 1402"/><draw:equation draw:name="f12" draw:formula="?f11 * ?f5 / 1020"/><draw:equation draw:name="f13" draw:formula="2976 * ?f4 / 413"/><draw:equation draw:name="f14" draw:formula="2974 * ?f4 / 413"/><draw:equation draw:name="f15" draw:formula="0 + 1409 - 1402"/><draw:equation draw:name="f16" draw:formula="?f15 * ?f5 / 1020"/><draw:equation draw:name="f17" draw:formula="0 + 1404 - 1402"/><draw:equation draw:name="f18" draw:formula="?f17 * ?f5 / 1020"/><draw:equation draw:name="f19" draw:formula="2971 * ?f4 / 413"/><draw:equation draw:name="f20" draw:formula="2568 * ?f4 / 413"/><draw:equation draw:name="f21" draw:formula="2566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97361in" svg:y="1.77986in" svg:width="0.70833in" svg:height="0.28681in" draw:z-index="0" draw:id="id37" draw:style-name="a37" draw:name="Freeform 754"><svg:title/><svg:desc/><draw:enhanced-geometry draw:type="non-primitive" svg:viewBox="0 0 1020 413" draw:enhanced-path="M 7 408 L 2 408 7 411 7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2971 * ?f4 / 413"/><draw:equation draw:name="f11" draw:formula="0 + 1404 - 1402"/><draw:equation draw:name="f12" draw:formula="?f11 * ?f5 / 1020"/><draw:equation draw:name="f13" draw:formula="29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77986in" svg:width="0.70833in" svg:height="0.28681in" draw:z-index="0" draw:id="id38" draw:style-name="a38" draw:name="Freeform 753"><svg:title/><svg:desc/><draw:enhanced-geometry draw:type="non-primitive" svg:viewBox="0 0 1020 413" draw:enhanced-path="M 1015 408 L 7 408 7 411 1015 411 101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971 * ?f4 / 413"/><draw:equation draw:name="f11" draw:formula="0 + 1409 - 1402"/><draw:equation draw:name="f12" draw:formula="?f11 * ?f5 / 1020"/><draw:equation draw:name="f13" draw:formula="29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77986in" svg:width="0.70833in" svg:height="0.28681in" draw:z-index="0" draw:id="id39" draw:style-name="a39" draw:name="Freeform 752"><svg:title/><svg:desc/><draw:enhanced-geometry draw:type="non-primitive" svg:viewBox="0 0 1020 413" draw:enhanced-path="M 1015 3 L 1015 411 1017 408 1020 408 1020 5 1017 5 101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566 * ?f4 / 413"/><draw:equation draw:name="f11" draw:formula="2974 * ?f4 / 413"/><draw:equation draw:name="f12" draw:formula="0 + 2419 - 1402"/><draw:equation draw:name="f13" draw:formula="?f12 * ?f5 / 1020"/><draw:equation draw:name="f14" draw:formula="2971 * ?f4 / 413"/><draw:equation draw:name="f15" draw:formula="0 + 2422 - 1402"/><draw:equation draw:name="f16" draw:formula="?f15 * ?f5 / 1020"/><draw:equation draw:name="f17" draw:formula="2568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97361in" svg:y="1.77986in" svg:width="0.70833in" svg:height="0.28681in" draw:z-index="0" draw:id="id40" draw:style-name="a40" draw:name="Freeform 751"><svg:title/><svg:desc/><draw:enhanced-geometry draw:type="non-primitive" svg:viewBox="0 0 1020 413" draw:enhanced-path="M 1020 408 L 1017 408 1015 411 1020 411 102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971 * ?f4 / 413"/><draw:equation draw:name="f11" draw:formula="0 + 2419 - 1402"/><draw:equation draw:name="f12" draw:formula="?f11 * ?f5 / 1020"/><draw:equation draw:name="f13" draw:formula="0 + 2417 - 1402"/><draw:equation draw:name="f14" draw:formula="?f13 * ?f5 / 1020"/><draw:equation draw:name="f15" draw:formula="297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97361in" svg:y="1.77986in" svg:width="0.70833in" svg:height="0.28681in" draw:z-index="0" draw:id="id41" draw:style-name="a41" draw:name="Freeform 750"><svg:title/><svg:desc/><draw:enhanced-geometry draw:type="non-primitive" svg:viewBox="0 0 1020 413" draw:enhanced-path="M 7 3 L 2 5 7 5 7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2566 * ?f4 / 413"/><draw:equation draw:name="f11" draw:formula="0 + 1404 - 1402"/><draw:equation draw:name="f12" draw:formula="?f11 * ?f5 / 1020"/><draw:equation draw:name="f13" draw:formula="25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77986in" svg:width="0.70833in" svg:height="0.28681in" draw:z-index="0" draw:id="id42" draw:style-name="a42" draw:name="Freeform 749"><svg:title/><svg:desc/><draw:enhanced-geometry draw:type="non-primitive" svg:viewBox="0 0 1020 413" draw:enhanced-path="M 1015 3 L 7 3 7 5 1015 5 101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2566 * ?f4 / 413"/><draw:equation draw:name="f11" draw:formula="0 + 1409 - 1402"/><draw:equation draw:name="f12" draw:formula="?f11 * ?f5 / 1020"/><draw:equation draw:name="f13" draw:formula="25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1.77986in" svg:width="0.70833in" svg:height="0.28681in" draw:z-index="0" draw:id="id43" draw:style-name="a43" draw:name="Freeform 748"><svg:title/><svg:desc/><draw:enhanced-geometry draw:type="non-primitive" svg:viewBox="0 0 1020 413" draw:enhanced-path="M 1020 3 L 1015 3 1017 5 1020 5 102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2566 * ?f4 / 413"/><draw:equation draw:name="f11" draw:formula="0 + 2417 - 1402"/><draw:equation draw:name="f12" draw:formula="?f11 * ?f5 / 1020"/><draw:equation draw:name="f13" draw:formula="0 + 2419 - 1402"/><draw:equation draw:name="f14" draw:formula="?f13 * ?f5 / 1020"/><draw:equation draw:name="f15" draw:formula="256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67456" draw:name="Group 738" draw:id="id53" draw:style-name="a53"><svg:title/><svg:desc/><draw:custom-shape svg:x="0.97361in" svg:y="2.08819in" svg:width="0.70833in" svg:height="0.28681in" draw:z-index="0" draw:id="id45" draw:style-name="a45" draw:name="Freeform 746"><svg:title/><svg:desc/><draw:enhanced-geometry draw:type="non-primitive" svg:viewBox="0 0 1020 413" draw:enhanced-path="M 1020 0 L 0 0 0 413 1020 413 1020 411 7 411 2 408 7 408 7 5 2 5 7 3 1020 3 102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3007 * ?f4 / 413"/><draw:equation draw:name="f11" draw:formula="0 + 1402 - 1402"/><draw:equation draw:name="f12" draw:formula="?f11 * ?f5 / 1020"/><draw:equation draw:name="f13" draw:formula="3420 * ?f4 / 413"/><draw:equation draw:name="f14" draw:formula="3418 * ?f4 / 413"/><draw:equation draw:name="f15" draw:formula="0 + 1409 - 1402"/><draw:equation draw:name="f16" draw:formula="?f15 * ?f5 / 1020"/><draw:equation draw:name="f17" draw:formula="0 + 1404 - 1402"/><draw:equation draw:name="f18" draw:formula="?f17 * ?f5 / 1020"/><draw:equation draw:name="f19" draw:formula="3415 * ?f4 / 413"/><draw:equation draw:name="f20" draw:formula="3012 * ?f4 / 413"/><draw:equation draw:name="f21" draw:formula="3010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97361in" svg:y="2.08819in" svg:width="0.70833in" svg:height="0.28681in" draw:z-index="0" draw:id="id46" draw:style-name="a46" draw:name="Freeform 745"><svg:title/><svg:desc/><draw:enhanced-geometry draw:type="non-primitive" svg:viewBox="0 0 1020 413" draw:enhanced-path="M 7 408 L 2 408 7 411 7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3415 * ?f4 / 413"/><draw:equation draw:name="f11" draw:formula="0 + 1404 - 1402"/><draw:equation draw:name="f12" draw:formula="?f11 * ?f5 / 1020"/><draw:equation draw:name="f13" draw:formula="341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2.08819in" svg:width="0.70833in" svg:height="0.28681in" draw:z-index="0" draw:id="id47" draw:style-name="a47" draw:name="Freeform 744"><svg:title/><svg:desc/><draw:enhanced-geometry draw:type="non-primitive" svg:viewBox="0 0 1020 413" draw:enhanced-path="M 1015 408 L 7 408 7 411 1015 411 101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3415 * ?f4 / 413"/><draw:equation draw:name="f11" draw:formula="0 + 1409 - 1402"/><draw:equation draw:name="f12" draw:formula="?f11 * ?f5 / 1020"/><draw:equation draw:name="f13" draw:formula="341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2.08819in" svg:width="0.70833in" svg:height="0.28681in" draw:z-index="0" draw:id="id48" draw:style-name="a48" draw:name="Freeform 743"><svg:title/><svg:desc/><draw:enhanced-geometry draw:type="non-primitive" svg:viewBox="0 0 1020 413" draw:enhanced-path="M 1015 3 L 1015 411 1017 408 1020 408 1020 5 1017 5 101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3010 * ?f4 / 413"/><draw:equation draw:name="f11" draw:formula="3418 * ?f4 / 413"/><draw:equation draw:name="f12" draw:formula="0 + 2419 - 1402"/><draw:equation draw:name="f13" draw:formula="?f12 * ?f5 / 1020"/><draw:equation draw:name="f14" draw:formula="3415 * ?f4 / 413"/><draw:equation draw:name="f15" draw:formula="0 + 2422 - 1402"/><draw:equation draw:name="f16" draw:formula="?f15 * ?f5 / 1020"/><draw:equation draw:name="f17" draw:formula="3012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97361in" svg:y="2.08819in" svg:width="0.70833in" svg:height="0.28681in" draw:z-index="0" draw:id="id49" draw:style-name="a49" draw:name="Freeform 742"><svg:title/><svg:desc/><draw:enhanced-geometry draw:type="non-primitive" svg:viewBox="0 0 1020 413" draw:enhanced-path="M 1020 408 L 1017 408 1015 411 1020 411 102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3415 * ?f4 / 413"/><draw:equation draw:name="f11" draw:formula="0 + 2419 - 1402"/><draw:equation draw:name="f12" draw:formula="?f11 * ?f5 / 1020"/><draw:equation draw:name="f13" draw:formula="0 + 2417 - 1402"/><draw:equation draw:name="f14" draw:formula="?f13 * ?f5 / 1020"/><draw:equation draw:name="f15" draw:formula="341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97361in" svg:y="2.08819in" svg:width="0.70833in" svg:height="0.28681in" draw:z-index="0" draw:id="id50" draw:style-name="a50" draw:name="Freeform 741"><svg:title/><svg:desc/><draw:enhanced-geometry draw:type="non-primitive" svg:viewBox="0 0 1020 413" draw:enhanced-path="M 7 3 L 2 5 7 5 7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1409 - 1402"/><draw:equation draw:name="f9" draw:formula="?f8 * ?f5 / 1020"/><draw:equation draw:name="f10" draw:formula="3010 * ?f4 / 413"/><draw:equation draw:name="f11" draw:formula="0 + 1404 - 1402"/><draw:equation draw:name="f12" draw:formula="?f11 * ?f5 / 1020"/><draw:equation draw:name="f13" draw:formula="301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2.08819in" svg:width="0.70833in" svg:height="0.28681in" draw:z-index="0" draw:id="id51" draw:style-name="a51" draw:name="Freeform 740"><svg:title/><svg:desc/><draw:enhanced-geometry draw:type="non-primitive" svg:viewBox="0 0 1020 413" draw:enhanced-path="M 1015 3 L 7 3 7 5 1015 5 101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17 - 1402"/><draw:equation draw:name="f9" draw:formula="?f8 * ?f5 / 1020"/><draw:equation draw:name="f10" draw:formula="3010 * ?f4 / 413"/><draw:equation draw:name="f11" draw:formula="0 + 1409 - 1402"/><draw:equation draw:name="f12" draw:formula="?f11 * ?f5 / 1020"/><draw:equation draw:name="f13" draw:formula="301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361in" svg:y="2.08819in" svg:width="0.70833in" svg:height="0.28681in" draw:z-index="0" draw:id="id52" draw:style-name="a52" draw:name="Freeform 739"><svg:title/><svg:desc/><draw:enhanced-geometry draw:type="non-primitive" svg:viewBox="0 0 1020 413" draw:enhanced-path="M 1020 3 L 1015 3 1017 5 1020 5 102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413"/><draw:equation draw:name="f8" draw:formula="0 + 2422 - 1402"/><draw:equation draw:name="f9" draw:formula="?f8 * ?f5 / 1020"/><draw:equation draw:name="f10" draw:formula="3010 * ?f4 / 413"/><draw:equation draw:name="f11" draw:formula="0 + 2417 - 1402"/><draw:equation draw:name="f12" draw:formula="?f11 * ?f5 / 1020"/><draw:equation draw:name="f13" draw:formula="0 + 2419 - 1402"/><draw:equation draw:name="f14" draw:formula="?f13 * ?f5 / 1020"/><draw:equation draw:name="f15" draw:formula="301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88819in" svg:y="1.29722in" svg:width="0.08333in" svg:height="0.00139in" draw:z-index="0" draw:id="id54" draw:style-name="a54" draw:name="Freeform 737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0.88819in" svg:y="1.60764in" svg:width="0.08333in" svg:height="0.00139in" draw:z-index="0" draw:id="id55" draw:style-name="a55" draw:name="Freeform 735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0.88819in" svg:y="1.92431in" svg:width="0.08333in" svg:height="0.00139in" draw:z-index="0" draw:id="id56" draw:style-name="a56" draw:name="Freeform 733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0.88819in" svg:y="2.225in" svg:width="0.08333in" svg:height="0.00139in" draw:z-index="0" draw:id="id57" draw:style-name="a57" draw:name="Freeform 731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g draw:z-index="251672576" draw:name="Group 721" draw:id="id66" draw:style-name="a66"><svg:title/><svg:desc/><draw:custom-shape svg:x="0in" svg:y="0.8in" svg:width="0.83056in" svg:height="0.28889in" draw:z-index="0" draw:id="id58" draw:style-name="a58" draw:name="Freeform 729"><svg:title/><svg:desc/><draw:enhanced-geometry draw:type="non-primitive" svg:viewBox="0 0 1196 416" draw:enhanced-path="M 1195 0 L 0 0 0 415 1195 415 1195 410 5 410 2 408 5 408 5 7 2 7 5 2 1195 2 1195 0 Z N" draw:text-areas="?f28 ?f30 ?f29 ?f31" draw:glue-points="?f18 ?f19 ?f20 ?f19 ?f20 ?f21 ?f18 ?f21 ?f18 ?f22 ?f23 ?f22 ?f24 ?f25 ?f23 ?f25 ?f23 ?f26 ?f24 ?f26 ?f23 ?f27 ?f18 ?f27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5 * ?f5 / 1196"/><draw:equation draw:name="f9" draw:formula="1152 * ?f4 / 416"/><draw:equation draw:name="f10" draw:formula="0 * ?f5 / 1196"/><draw:equation draw:name="f11" draw:formula="1567 * ?f4 / 416"/><draw:equation draw:name="f12" draw:formula="1562 * ?f4 / 416"/><draw:equation draw:name="f13" draw:formula="5 * ?f5 / 1196"/><draw:equation draw:name="f14" draw:formula="2 * ?f5 / 1196"/><draw:equation draw:name="f15" draw:formula="1560 * ?f4 / 416"/><draw:equation draw:name="f16" draw:formula="1159 * ?f4 / 416"/><draw:equation draw:name="f17" draw:formula="1154 * ?f4 / 4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.8in" svg:width="0.83056in" svg:height="0.28889in" draw:z-index="0" draw:id="id59" draw:style-name="a59" draw:name="Freeform 728"><svg:title/><svg:desc/><draw:enhanced-geometry draw:type="non-primitive" svg:viewBox="0 0 1196 416" draw:enhanced-path="M 5 408 L 2 408 5 410 5 408 Z N" draw:text-areas="?f16 ?f18 ?f17 ?f19" draw:glue-points="?f12 ?f13 ?f14 ?f13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5 * ?f5 / 1196"/><draw:equation draw:name="f9" draw:formula="1560 * ?f4 / 416"/><draw:equation draw:name="f10" draw:formula="2 * ?f5 / 1196"/><draw:equation draw:name="f11" draw:formula="1562 * ?f4 / 4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8in" svg:width="0.83056in" svg:height="0.28889in" draw:z-index="0" draw:id="id60" draw:style-name="a60" draw:name="Freeform 727"><svg:title/><svg:desc/><draw:enhanced-geometry draw:type="non-primitive" svg:viewBox="0 0 1196 416" draw:enhanced-path="M 1190 408 L 5 408 5 410 1190 410 1190 40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0 * ?f5 / 1196"/><draw:equation draw:name="f9" draw:formula="1560 * ?f4 / 416"/><draw:equation draw:name="f10" draw:formula="5 * ?f5 / 1196"/><draw:equation draw:name="f11" draw:formula="1562 * ?f4 / 4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8in" svg:width="0.83056in" svg:height="0.28889in" draw:z-index="0" draw:id="id61" draw:style-name="a61" draw:name="Freeform 726"><svg:title/><svg:desc/><draw:enhanced-geometry draw:type="non-primitive" svg:viewBox="0 0 1196 416" draw:enhanced-path="M 1190 2 L 1190 410 1193 408 1195 408 1195 7 1193 7 1190 2 Z N" draw:text-areas="?f22 ?f24 ?f23 ?f25" draw:glue-points="?f15 ?f16 ?f15 ?f17 ?f18 ?f19 ?f20 ?f19 ?f20 ?f21 ?f18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0 * ?f5 / 1196"/><draw:equation draw:name="f9" draw:formula="1154 * ?f4 / 416"/><draw:equation draw:name="f10" draw:formula="1562 * ?f4 / 416"/><draw:equation draw:name="f11" draw:formula="1193 * ?f5 / 1196"/><draw:equation draw:name="f12" draw:formula="1560 * ?f4 / 416"/><draw:equation draw:name="f13" draw:formula="1195 * ?f5 / 1196"/><draw:equation draw:name="f14" draw:formula="1159 * ?f4 / 416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.8in" svg:width="0.83056in" svg:height="0.28889in" draw:z-index="0" draw:id="id62" draw:style-name="a62" draw:name="Freeform 725"><svg:title/><svg:desc/><draw:enhanced-geometry draw:type="non-primitive" svg:viewBox="0 0 1196 416" draw:enhanced-path="M 1195 408 L 1193 408 1190 410 1195 410 1195 408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5 * ?f5 / 1196"/><draw:equation draw:name="f9" draw:formula="1560 * ?f4 / 416"/><draw:equation draw:name="f10" draw:formula="1193 * ?f5 / 1196"/><draw:equation draw:name="f11" draw:formula="1190 * ?f5 / 1196"/><draw:equation draw:name="f12" draw:formula="1562 * ?f4 / 41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8in" svg:width="0.83056in" svg:height="0.28889in" draw:z-index="0" draw:id="id63" draw:style-name="a63" draw:name="Freeform 724"><svg:title/><svg:desc/><draw:enhanced-geometry draw:type="non-primitive" svg:viewBox="0 0 1196 416" draw:enhanced-path="M 5 2 L 2 7 5 7 5 2 Z N" draw:text-areas="?f16 ?f18 ?f17 ?f19" draw:glue-points="?f12 ?f13 ?f14 ?f15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5 * ?f5 / 1196"/><draw:equation draw:name="f9" draw:formula="1154 * ?f4 / 416"/><draw:equation draw:name="f10" draw:formula="2 * ?f5 / 1196"/><draw:equation draw:name="f11" draw:formula="1159 * ?f4 / 4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8in" svg:width="0.83056in" svg:height="0.28889in" draw:z-index="0" draw:id="id64" draw:style-name="a64" draw:name="Freeform 723"><svg:title/><svg:desc/><draw:enhanced-geometry draw:type="non-primitive" svg:viewBox="0 0 1196 416" draw:enhanced-path="M 1190 2 L 5 2 5 7 1190 7 1190 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0 * ?f5 / 1196"/><draw:equation draw:name="f9" draw:formula="1154 * ?f4 / 416"/><draw:equation draw:name="f10" draw:formula="5 * ?f5 / 1196"/><draw:equation draw:name="f11" draw:formula="1159 * ?f4 / 4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8in" svg:width="0.83056in" svg:height="0.28889in" draw:z-index="0" draw:id="id65" draw:style-name="a65" draw:name="Freeform 722"><svg:title/><svg:desc/><draw:enhanced-geometry draw:type="non-primitive" svg:viewBox="0 0 1196 416" draw:enhanced-path="M 1195 2 L 1190 2 1193 7 1195 7 1195 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416"/><draw:equation draw:name="f8" draw:formula="1195 * ?f5 / 1196"/><draw:equation draw:name="f9" draw:formula="1154 * ?f4 / 416"/><draw:equation draw:name="f10" draw:formula="1190 * ?f5 / 1196"/><draw:equation draw:name="f11" draw:formula="1193 * ?f5 / 1196"/><draw:equation draw:name="f12" draw:formula="1159 * ?f4 / 41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04097in" svg:y="1.09306in" svg:width="0.00139in" svg:height="0.82847in" draw:z-index="0" draw:id="id67" draw:style-name="a67" draw:name="Freeform 720"><svg:title/><svg:desc/><draw:enhanced-geometry draw:type="non-primitive" svg:viewBox="0 0 1270 757555" draw:enhanced-path="M 0 0 L 0 757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7555"/><draw:equation draw:name="f8" draw:formula="0 / ?f6"/><draw:equation draw:name="f9" draw:formula="999490 / ?f7"/><draw:equation draw:name="f10" draw:formula="1757045 / ?f7"/><draw:equation draw:name="f11" draw:formula="1270 / ?f6"/><draw:equation draw:name="f12" draw:formula="0 / ?f7"/><draw:equation draw:name="f13" draw:formula="757555 / ?f7"/></draw:enhanced-geometry></draw:custom-shape><draw:g draw:z-index="251674624" draw:name="Group 710" draw:id="id76" draw:style-name="a76"><svg:title/><svg:desc/><draw:custom-shape svg:x="0.12361in" svg:y="1.15486in" svg:width="0.70694in" svg:height="0.28681in" draw:z-index="0" draw:id="id68" draw:style-name="a68" draw:name="Freeform 718"><svg:title/><svg:desc/><draw:enhanced-geometry draw:type="non-primitive" svg:viewBox="0 0 1018 413" draw:enhanced-path="M 1017 0 L 0 0 0 413 1017 413 1017 411 4 411 2 408 4 408 4 5 2 5 4 3 1017 3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1663 * ?f4 / 413"/><draw:equation draw:name="f11" draw:formula="0 + 178 - 178"/><draw:equation draw:name="f12" draw:formula="?f11 * ?f5 / 1018"/><draw:equation draw:name="f13" draw:formula="2076 * ?f4 / 413"/><draw:equation draw:name="f14" draw:formula="2074 * ?f4 / 413"/><draw:equation draw:name="f15" draw:formula="0 + 182 - 178"/><draw:equation draw:name="f16" draw:formula="?f15 * ?f5 / 1018"/><draw:equation draw:name="f17" draw:formula="0 + 180 - 178"/><draw:equation draw:name="f18" draw:formula="?f17 * ?f5 / 1018"/><draw:equation draw:name="f19" draw:formula="2071 * ?f4 / 413"/><draw:equation draw:name="f20" draw:formula="1668 * ?f4 / 413"/><draw:equation draw:name="f21" draw:formula="1666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12361in" svg:y="1.15486in" svg:width="0.70694in" svg:height="0.28681in" draw:z-index="0" draw:id="id69" draw:style-name="a69" draw:name="Freeform 717"><svg:title/><svg:desc/><draw:enhanced-geometry draw:type="non-primitive" svg:viewBox="0 0 1018 413" draw:enhanced-path="M 4 408 L 2 408 4 411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82 - 178"/><draw:equation draw:name="f9" draw:formula="?f8 * ?f5 / 1018"/><draw:equation draw:name="f10" draw:formula="2071 * ?f4 / 413"/><draw:equation draw:name="f11" draw:formula="0 + 180 - 178"/><draw:equation draw:name="f12" draw:formula="?f11 * ?f5 / 1018"/><draw:equation draw:name="f13" draw:formula="20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15486in" svg:width="0.70694in" svg:height="0.28681in" draw:z-index="0" draw:id="id70" draw:style-name="a70" draw:name="Freeform 716"><svg:title/><svg:desc/><draw:enhanced-geometry draw:type="non-primitive" svg:viewBox="0 0 1018 413" draw:enhanced-path="M 1012 408 L 4 408 4 411 1012 411 101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2071 * ?f4 / 413"/><draw:equation draw:name="f11" draw:formula="0 + 182 - 178"/><draw:equation draw:name="f12" draw:formula="?f11 * ?f5 / 1018"/><draw:equation draw:name="f13" draw:formula="20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15486in" svg:width="0.70694in" svg:height="0.28681in" draw:z-index="0" draw:id="id71" draw:style-name="a71" draw:name="Freeform 715"><svg:title/><svg:desc/><draw:enhanced-geometry draw:type="non-primitive" svg:viewBox="0 0 1018 413" draw:enhanced-path="M 1012 3 L 1012 411 1015 408 1017 408 1017 5 1015 5 1012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1666 * ?f4 / 413"/><draw:equation draw:name="f11" draw:formula="2074 * ?f4 / 413"/><draw:equation draw:name="f12" draw:formula="0 + 1193 - 178"/><draw:equation draw:name="f13" draw:formula="?f12 * ?f5 / 1018"/><draw:equation draw:name="f14" draw:formula="2071 * ?f4 / 413"/><draw:equation draw:name="f15" draw:formula="0 + 1195 - 178"/><draw:equation draw:name="f16" draw:formula="?f15 * ?f5 / 1018"/><draw:equation draw:name="f17" draw:formula="1668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12361in" svg:y="1.15486in" svg:width="0.70694in" svg:height="0.28681in" draw:z-index="0" draw:id="id72" draw:style-name="a72" draw:name="Freeform 714"><svg:title/><svg:desc/><draw:enhanced-geometry draw:type="non-primitive" svg:viewBox="0 0 1018 413" draw:enhanced-path="M 1017 408 L 1015 408 1012 411 1017 411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2071 * ?f4 / 413"/><draw:equation draw:name="f11" draw:formula="0 + 1193 - 178"/><draw:equation draw:name="f12" draw:formula="?f11 * ?f5 / 1018"/><draw:equation draw:name="f13" draw:formula="0 + 1190 - 178"/><draw:equation draw:name="f14" draw:formula="?f13 * ?f5 / 1018"/><draw:equation draw:name="f15" draw:formula="207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12361in" svg:y="1.15486in" svg:width="0.70694in" svg:height="0.28681in" draw:z-index="0" draw:id="id73" draw:style-name="a73" draw:name="Freeform 713"><svg:title/><svg:desc/><draw:enhanced-geometry draw:type="non-primitive" svg:viewBox="0 0 1018 413" draw:enhanced-path="M 4 3 L 2 5 4 5 4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82 - 178"/><draw:equation draw:name="f9" draw:formula="?f8 * ?f5 / 1018"/><draw:equation draw:name="f10" draw:formula="1666 * ?f4 / 413"/><draw:equation draw:name="f11" draw:formula="0 + 180 - 178"/><draw:equation draw:name="f12" draw:formula="?f11 * ?f5 / 1018"/><draw:equation draw:name="f13" draw:formula="16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15486in" svg:width="0.70694in" svg:height="0.28681in" draw:z-index="0" draw:id="id74" draw:style-name="a74" draw:name="Freeform 712"><svg:title/><svg:desc/><draw:enhanced-geometry draw:type="non-primitive" svg:viewBox="0 0 1018 413" draw:enhanced-path="M 1012 3 L 4 3 4 5 1012 5 1012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1666 * ?f4 / 413"/><draw:equation draw:name="f11" draw:formula="0 + 182 - 178"/><draw:equation draw:name="f12" draw:formula="?f11 * ?f5 / 1018"/><draw:equation draw:name="f13" draw:formula="166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15486in" svg:width="0.70694in" svg:height="0.28681in" draw:z-index="0" draw:id="id75" draw:style-name="a75" draw:name="Freeform 711"><svg:title/><svg:desc/><draw:enhanced-geometry draw:type="non-primitive" svg:viewBox="0 0 1018 413" draw:enhanced-path="M 1017 3 L 1012 3 1015 5 1017 5 1017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1666 * ?f4 / 413"/><draw:equation draw:name="f11" draw:formula="0 + 1190 - 178"/><draw:equation draw:name="f12" draw:formula="?f11 * ?f5 / 1018"/><draw:equation draw:name="f13" draw:formula="0 + 1193 - 178"/><draw:equation draw:name="f14" draw:formula="?f13 * ?f5 / 1018"/><draw:equation draw:name="f15" draw:formula="166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5648" draw:name="Group 701" draw:id="id85" draw:style-name="a85"><svg:title/><svg:desc/><draw:custom-shape svg:x="0.12361in" svg:y="1.46667in" svg:width="0.70694in" svg:height="0.28681in" draw:z-index="0" draw:id="id77" draw:style-name="a77" draw:name="Freeform 709"><svg:title/><svg:desc/><draw:enhanced-geometry draw:type="non-primitive" svg:viewBox="0 0 1018 413" draw:enhanced-path="M 1017 0 L 0 0 0 413 1017 413 1017 410 4 410 2 408 4 408 4 5 2 5 4 2 1017 2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2112 * ?f4 / 413"/><draw:equation draw:name="f11" draw:formula="0 + 178 - 178"/><draw:equation draw:name="f12" draw:formula="?f11 * ?f5 / 1018"/><draw:equation draw:name="f13" draw:formula="2525 * ?f4 / 413"/><draw:equation draw:name="f14" draw:formula="2522 * ?f4 / 413"/><draw:equation draw:name="f15" draw:formula="0 + 182 - 178"/><draw:equation draw:name="f16" draw:formula="?f15 * ?f5 / 1018"/><draw:equation draw:name="f17" draw:formula="0 + 180 - 178"/><draw:equation draw:name="f18" draw:formula="?f17 * ?f5 / 1018"/><draw:equation draw:name="f19" draw:formula="2520 * ?f4 / 413"/><draw:equation draw:name="f20" draw:formula="2117 * ?f4 / 413"/><draw:equation draw:name="f21" draw:formula="2114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12361in" svg:y="1.46667in" svg:width="0.70694in" svg:height="0.28681in" draw:z-index="0" draw:id="id78" draw:style-name="a78" draw:name="Freeform 708"><svg:title/><svg:desc/><draw:enhanced-geometry draw:type="non-primitive" svg:viewBox="0 0 1018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82 - 178"/><draw:equation draw:name="f9" draw:formula="?f8 * ?f5 / 1018"/><draw:equation draw:name="f10" draw:formula="2520 * ?f4 / 413"/><draw:equation draw:name="f11" draw:formula="0 + 180 - 178"/><draw:equation draw:name="f12" draw:formula="?f11 * ?f5 / 1018"/><draw:equation draw:name="f13" draw:formula="252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46667in" svg:width="0.70694in" svg:height="0.28681in" draw:z-index="0" draw:id="id79" draw:style-name="a79" draw:name="Freeform 707"><svg:title/><svg:desc/><draw:enhanced-geometry draw:type="non-primitive" svg:viewBox="0 0 1018 413" draw:enhanced-path="M 1012 408 L 4 408 4 410 1012 410 101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2520 * ?f4 / 413"/><draw:equation draw:name="f11" draw:formula="0 + 182 - 178"/><draw:equation draw:name="f12" draw:formula="?f11 * ?f5 / 1018"/><draw:equation draw:name="f13" draw:formula="252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46667in" svg:width="0.70694in" svg:height="0.28681in" draw:z-index="0" draw:id="id80" draw:style-name="a80" draw:name="Freeform 706"><svg:title/><svg:desc/><draw:enhanced-geometry draw:type="non-primitive" svg:viewBox="0 0 1018 413" draw:enhanced-path="M 1012 2 L 1012 410 1015 408 1017 408 1017 5 1015 5 1012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2114 * ?f4 / 413"/><draw:equation draw:name="f11" draw:formula="2522 * ?f4 / 413"/><draw:equation draw:name="f12" draw:formula="0 + 1193 - 178"/><draw:equation draw:name="f13" draw:formula="?f12 * ?f5 / 1018"/><draw:equation draw:name="f14" draw:formula="2520 * ?f4 / 413"/><draw:equation draw:name="f15" draw:formula="0 + 1195 - 178"/><draw:equation draw:name="f16" draw:formula="?f15 * ?f5 / 1018"/><draw:equation draw:name="f17" draw:formula="2117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12361in" svg:y="1.46667in" svg:width="0.70694in" svg:height="0.28681in" draw:z-index="0" draw:id="id81" draw:style-name="a81" draw:name="Freeform 705"><svg:title/><svg:desc/><draw:enhanced-geometry draw:type="non-primitive" svg:viewBox="0 0 1018 413" draw:enhanced-path="M 1017 408 L 1015 408 1012 410 1017 410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2520 * ?f4 / 413"/><draw:equation draw:name="f11" draw:formula="0 + 1193 - 178"/><draw:equation draw:name="f12" draw:formula="?f11 * ?f5 / 1018"/><draw:equation draw:name="f13" draw:formula="0 + 1190 - 178"/><draw:equation draw:name="f14" draw:formula="?f13 * ?f5 / 1018"/><draw:equation draw:name="f15" draw:formula="252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12361in" svg:y="1.46667in" svg:width="0.70694in" svg:height="0.28681in" draw:z-index="0" draw:id="id82" draw:style-name="a82" draw:name="Freeform 704"><svg:title/><svg:desc/><draw:enhanced-geometry draw:type="non-primitive" svg:viewBox="0 0 1018 413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82 - 178"/><draw:equation draw:name="f9" draw:formula="?f8 * ?f5 / 1018"/><draw:equation draw:name="f10" draw:formula="2114 * ?f4 / 413"/><draw:equation draw:name="f11" draw:formula="0 + 180 - 178"/><draw:equation draw:name="f12" draw:formula="?f11 * ?f5 / 1018"/><draw:equation draw:name="f13" draw:formula="21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46667in" svg:width="0.70694in" svg:height="0.28681in" draw:z-index="0" draw:id="id83" draw:style-name="a83" draw:name="Freeform 703"><svg:title/><svg:desc/><draw:enhanced-geometry draw:type="non-primitive" svg:viewBox="0 0 1018 413" draw:enhanced-path="M 1012 2 L 4 2 4 5 1012 5 1012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0 - 178"/><draw:equation draw:name="f9" draw:formula="?f8 * ?f5 / 1018"/><draw:equation draw:name="f10" draw:formula="2114 * ?f4 / 413"/><draw:equation draw:name="f11" draw:formula="0 + 182 - 178"/><draw:equation draw:name="f12" draw:formula="?f11 * ?f5 / 1018"/><draw:equation draw:name="f13" draw:formula="21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361in" svg:y="1.46667in" svg:width="0.70694in" svg:height="0.28681in" draw:z-index="0" draw:id="id84" draw:style-name="a84" draw:name="Freeform 702"><svg:title/><svg:desc/><draw:enhanced-geometry draw:type="non-primitive" svg:viewBox="0 0 1018 413" draw:enhanced-path="M 1017 2 L 1012 2 1015 5 1017 5 1017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1195 - 178"/><draw:equation draw:name="f9" draw:formula="?f8 * ?f5 / 1018"/><draw:equation draw:name="f10" draw:formula="2114 * ?f4 / 413"/><draw:equation draw:name="f11" draw:formula="0 + 1190 - 178"/><draw:equation draw:name="f12" draw:formula="?f11 * ?f5 / 1018"/><draw:equation draw:name="f13" draw:formula="0 + 1193 - 178"/><draw:equation draw:name="f14" draw:formula="?f13 * ?f5 / 1018"/><draw:equation draw:name="f15" draw:formula="211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04306in" svg:y="1.30139in" svg:width="0.08194in" svg:height="0.00139in" draw:z-index="0" draw:id="id86" draw:style-name="a86" draw:name="Freeform 700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0.04306in" svg:y="1.61181in" svg:width="0.08194in" svg:height="0.00139in" draw:z-index="0" draw:id="id87" draw:style-name="a87" draw:name="Freeform 698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0.04306in" svg:y="1.92639in" svg:width="0.08194in" svg:height="0.00139in" draw:z-index="0" draw:id="id88" draw:style-name="a88" draw:name="Freeform 696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g draw:z-index="251679744" draw:name="Group 686" draw:id="id97" draw:style-name="a97"><svg:title/><svg:desc/><draw:custom-shape svg:x="0.12014in" svg:y="1.77986in" svg:width="0.70694in" svg:height="0.28889in" draw:z-index="0" draw:id="id89" draw:style-name="a89" draw:name="Freeform 694"><svg:title/><svg:desc/><draw:enhanced-geometry draw:type="non-primitive" svg:viewBox="0 0 1018 416" draw:enhanced-path="M 1017 0 L 0 0 0 415 1017 415 1017 411 5 411 2 408 5 408 5 5 2 5 5 3 1017 3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90 - 173"/><draw:equation draw:name="f9" draw:formula="?f8 * ?f5 / 1018"/><draw:equation draw:name="f10" draw:formula="2563 * ?f4 / 416"/><draw:equation draw:name="f11" draw:formula="0 + 173 - 173"/><draw:equation draw:name="f12" draw:formula="?f11 * ?f5 / 1018"/><draw:equation draw:name="f13" draw:formula="2978 * ?f4 / 416"/><draw:equation draw:name="f14" draw:formula="2974 * ?f4 / 416"/><draw:equation draw:name="f15" draw:formula="0 + 178 - 173"/><draw:equation draw:name="f16" draw:formula="?f15 * ?f5 / 1018"/><draw:equation draw:name="f17" draw:formula="0 + 175 - 173"/><draw:equation draw:name="f18" draw:formula="?f17 * ?f5 / 1018"/><draw:equation draw:name="f19" draw:formula="2971 * ?f4 / 416"/><draw:equation draw:name="f20" draw:formula="2568 * ?f4 / 416"/><draw:equation draw:name="f21" draw:formula="2566 * ?f4 / 41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12014in" svg:y="1.77986in" svg:width="0.70694in" svg:height="0.28889in" draw:z-index="0" draw:id="id90" draw:style-name="a90" draw:name="Freeform 693"><svg:title/><svg:desc/><draw:enhanced-geometry draw:type="non-primitive" svg:viewBox="0 0 1018 416" draw:enhanced-path="M 5 408 L 2 408 5 411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78 - 173"/><draw:equation draw:name="f9" draw:formula="?f8 * ?f5 / 1018"/><draw:equation draw:name="f10" draw:formula="2971 * ?f4 / 416"/><draw:equation draw:name="f11" draw:formula="0 + 175 - 173"/><draw:equation draw:name="f12" draw:formula="?f11 * ?f5 / 1018"/><draw:equation draw:name="f13" draw:formula="2974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014in" svg:y="1.77986in" svg:width="0.70694in" svg:height="0.28889in" draw:z-index="0" draw:id="id91" draw:style-name="a91" draw:name="Freeform 692"><svg:title/><svg:desc/><draw:enhanced-geometry draw:type="non-primitive" svg:viewBox="0 0 1018 416" draw:enhanced-path="M 1013 408 L 5 408 5 411 1013 411 1013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86 - 173"/><draw:equation draw:name="f9" draw:formula="?f8 * ?f5 / 1018"/><draw:equation draw:name="f10" draw:formula="2971 * ?f4 / 416"/><draw:equation draw:name="f11" draw:formula="0 + 178 - 173"/><draw:equation draw:name="f12" draw:formula="?f11 * ?f5 / 1018"/><draw:equation draw:name="f13" draw:formula="2974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014in" svg:y="1.77986in" svg:width="0.70694in" svg:height="0.28889in" draw:z-index="0" draw:id="id92" draw:style-name="a92" draw:name="Freeform 691"><svg:title/><svg:desc/><draw:enhanced-geometry draw:type="non-primitive" svg:viewBox="0 0 1018 416" draw:enhanced-path="M 1013 3 L 1013 411 1015 408 1017 408 1017 5 1015 5 1013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86 - 173"/><draw:equation draw:name="f9" draw:formula="?f8 * ?f5 / 1018"/><draw:equation draw:name="f10" draw:formula="2566 * ?f4 / 416"/><draw:equation draw:name="f11" draw:formula="2974 * ?f4 / 416"/><draw:equation draw:name="f12" draw:formula="0 + 1188 - 173"/><draw:equation draw:name="f13" draw:formula="?f12 * ?f5 / 1018"/><draw:equation draw:name="f14" draw:formula="2971 * ?f4 / 416"/><draw:equation draw:name="f15" draw:formula="0 + 1190 - 173"/><draw:equation draw:name="f16" draw:formula="?f15 * ?f5 / 1018"/><draw:equation draw:name="f17" draw:formula="2568 * ?f4 / 41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12014in" svg:y="1.77986in" svg:width="0.70694in" svg:height="0.28889in" draw:z-index="0" draw:id="id93" draw:style-name="a93" draw:name="Freeform 690"><svg:title/><svg:desc/><draw:enhanced-geometry draw:type="non-primitive" svg:viewBox="0 0 1018 416" draw:enhanced-path="M 1017 408 L 1015 408 1013 411 1017 411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90 - 173"/><draw:equation draw:name="f9" draw:formula="?f8 * ?f5 / 1018"/><draw:equation draw:name="f10" draw:formula="2971 * ?f4 / 416"/><draw:equation draw:name="f11" draw:formula="0 + 1188 - 173"/><draw:equation draw:name="f12" draw:formula="?f11 * ?f5 / 1018"/><draw:equation draw:name="f13" draw:formula="0 + 1186 - 173"/><draw:equation draw:name="f14" draw:formula="?f13 * ?f5 / 1018"/><draw:equation draw:name="f15" draw:formula="2974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12014in" svg:y="1.77986in" svg:width="0.70694in" svg:height="0.28889in" draw:z-index="0" draw:id="id94" draw:style-name="a94" draw:name="Freeform 689"><svg:title/><svg:desc/><draw:enhanced-geometry draw:type="non-primitive" svg:viewBox="0 0 1018 416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78 - 173"/><draw:equation draw:name="f9" draw:formula="?f8 * ?f5 / 1018"/><draw:equation draw:name="f10" draw:formula="2566 * ?f4 / 416"/><draw:equation draw:name="f11" draw:formula="0 + 175 - 173"/><draw:equation draw:name="f12" draw:formula="?f11 * ?f5 / 1018"/><draw:equation draw:name="f13" draw:formula="2568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014in" svg:y="1.77986in" svg:width="0.70694in" svg:height="0.28889in" draw:z-index="0" draw:id="id95" draw:style-name="a95" draw:name="Freeform 688"><svg:title/><svg:desc/><draw:enhanced-geometry draw:type="non-primitive" svg:viewBox="0 0 1018 416" draw:enhanced-path="M 1013 3 L 5 3 5 5 1013 5 1013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86 - 173"/><draw:equation draw:name="f9" draw:formula="?f8 * ?f5 / 1018"/><draw:equation draw:name="f10" draw:formula="2566 * ?f4 / 416"/><draw:equation draw:name="f11" draw:formula="0 + 178 - 173"/><draw:equation draw:name="f12" draw:formula="?f11 * ?f5 / 1018"/><draw:equation draw:name="f13" draw:formula="2568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014in" svg:y="1.77986in" svg:width="0.70694in" svg:height="0.28889in" draw:z-index="0" draw:id="id96" draw:style-name="a96" draw:name="Freeform 687"><svg:title/><svg:desc/><draw:enhanced-geometry draw:type="non-primitive" svg:viewBox="0 0 1018 416" draw:enhanced-path="M 1017 3 L 1013 3 1015 5 1017 5 1017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6"/><draw:equation draw:name="f8" draw:formula="0 + 1190 - 173"/><draw:equation draw:name="f9" draw:formula="?f8 * ?f5 / 1018"/><draw:equation draw:name="f10" draw:formula="2566 * ?f4 / 416"/><draw:equation draw:name="f11" draw:formula="0 + 1186 - 173"/><draw:equation draw:name="f12" draw:formula="?f11 * ?f5 / 1018"/><draw:equation draw:name="f13" draw:formula="0 + 1188 - 173"/><draw:equation draw:name="f14" draw:formula="?f13 * ?f5 / 1018"/><draw:equation draw:name="f15" draw:formula="2568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0768" draw:name="Group 677" draw:id="id106" draw:style-name="a106"><svg:title/><svg:desc/><draw:custom-shape svg:x="1.70833in" svg:y="0.8in" svg:width="0.825in" svg:height="0.28889in" draw:z-index="0" draw:id="id98" draw:style-name="a98" draw:name="Freeform 685"><svg:title/><svg:desc/><draw:enhanced-geometry draw:type="non-primitive" svg:viewBox="0 0 1188 416" draw:enhanced-path="M 1188 0 L 0 0 0 415 1188 415 1188 413 5 413 2 410 5 410 5 7 2 7 5 2 1188 2 118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8 - 2460"/><draw:equation draw:name="f9" draw:formula="?f8 * ?f5 / 1188"/><draw:equation draw:name="f10" draw:formula="1152 * ?f4 / 416"/><draw:equation draw:name="f11" draw:formula="0 + 2460 - 2460"/><draw:equation draw:name="f12" draw:formula="?f11 * ?f5 / 1188"/><draw:equation draw:name="f13" draw:formula="1567 * ?f4 / 416"/><draw:equation draw:name="f14" draw:formula="1565 * ?f4 / 416"/><draw:equation draw:name="f15" draw:formula="0 + 2465 - 2460"/><draw:equation draw:name="f16" draw:formula="?f15 * ?f5 / 1188"/><draw:equation draw:name="f17" draw:formula="0 + 2462 - 2460"/><draw:equation draw:name="f18" draw:formula="?f17 * ?f5 / 1188"/><draw:equation draw:name="f19" draw:formula="1562 * ?f4 / 416"/><draw:equation draw:name="f20" draw:formula="1159 * ?f4 / 416"/><draw:equation draw:name="f21" draw:formula="1154 * ?f4 / 41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1.70833in" svg:y="0.8in" svg:width="0.825in" svg:height="0.28889in" draw:z-index="0" draw:id="id99" draw:style-name="a99" draw:name="Freeform 684"><svg:title/><svg:desc/><draw:enhanced-geometry draw:type="non-primitive" svg:viewBox="0 0 1188 416" draw:enhanced-path="M 5 410 L 2 410 5 413 5 41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2465 - 2460"/><draw:equation draw:name="f9" draw:formula="?f8 * ?f5 / 1188"/><draw:equation draw:name="f10" draw:formula="1562 * ?f4 / 416"/><draw:equation draw:name="f11" draw:formula="0 + 2462 - 2460"/><draw:equation draw:name="f12" draw:formula="?f11 * ?f5 / 1188"/><draw:equation draw:name="f13" draw:formula="1565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0.8in" svg:width="0.825in" svg:height="0.28889in" draw:z-index="0" draw:id="id100" draw:style-name="a100" draw:name="Freeform 683"><svg:title/><svg:desc/><draw:enhanced-geometry draw:type="non-primitive" svg:viewBox="0 0 1188 416" draw:enhanced-path="M 1183 410 L 5 410 5 413 1183 413 1183 4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3 - 2460"/><draw:equation draw:name="f9" draw:formula="?f8 * ?f5 / 1188"/><draw:equation draw:name="f10" draw:formula="1562 * ?f4 / 416"/><draw:equation draw:name="f11" draw:formula="0 + 2465 - 2460"/><draw:equation draw:name="f12" draw:formula="?f11 * ?f5 / 1188"/><draw:equation draw:name="f13" draw:formula="1565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0.8in" svg:width="0.825in" svg:height="0.28889in" draw:z-index="0" draw:id="id101" draw:style-name="a101" draw:name="Freeform 682"><svg:title/><svg:desc/><draw:enhanced-geometry draw:type="non-primitive" svg:viewBox="0 0 1188 416" draw:enhanced-path="M 1183 2 L 1183 413 1186 410 1188 410 1188 7 1186 7 1183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3 - 2460"/><draw:equation draw:name="f9" draw:formula="?f8 * ?f5 / 1188"/><draw:equation draw:name="f10" draw:formula="1154 * ?f4 / 416"/><draw:equation draw:name="f11" draw:formula="1565 * ?f4 / 416"/><draw:equation draw:name="f12" draw:formula="0 + 3646 - 2460"/><draw:equation draw:name="f13" draw:formula="?f12 * ?f5 / 1188"/><draw:equation draw:name="f14" draw:formula="1562 * ?f4 / 416"/><draw:equation draw:name="f15" draw:formula="0 + 3648 - 2460"/><draw:equation draw:name="f16" draw:formula="?f15 * ?f5 / 1188"/><draw:equation draw:name="f17" draw:formula="1159 * ?f4 / 41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70833in" svg:y="0.8in" svg:width="0.825in" svg:height="0.28889in" draw:z-index="0" draw:id="id102" draw:style-name="a102" draw:name="Freeform 681"><svg:title/><svg:desc/><draw:enhanced-geometry draw:type="non-primitive" svg:viewBox="0 0 1188 416" draw:enhanced-path="M 1188 410 L 1186 410 1183 413 1188 413 1188 41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8 - 2460"/><draw:equation draw:name="f9" draw:formula="?f8 * ?f5 / 1188"/><draw:equation draw:name="f10" draw:formula="1562 * ?f4 / 416"/><draw:equation draw:name="f11" draw:formula="0 + 3646 - 2460"/><draw:equation draw:name="f12" draw:formula="?f11 * ?f5 / 1188"/><draw:equation draw:name="f13" draw:formula="0 + 3643 - 2460"/><draw:equation draw:name="f14" draw:formula="?f13 * ?f5 / 1188"/><draw:equation draw:name="f15" draw:formula="1565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70833in" svg:y="0.8in" svg:width="0.825in" svg:height="0.28889in" draw:z-index="0" draw:id="id103" draw:style-name="a103" draw:name="Freeform 680"><svg:title/><svg:desc/><draw:enhanced-geometry draw:type="non-primitive" svg:viewBox="0 0 1188 416" draw:enhanced-path="M 5 2 L 2 7 5 7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2465 - 2460"/><draw:equation draw:name="f9" draw:formula="?f8 * ?f5 / 1188"/><draw:equation draw:name="f10" draw:formula="1154 * ?f4 / 416"/><draw:equation draw:name="f11" draw:formula="0 + 2462 - 2460"/><draw:equation draw:name="f12" draw:formula="?f11 * ?f5 / 1188"/><draw:equation draw:name="f13" draw:formula="1159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0.8in" svg:width="0.825in" svg:height="0.28889in" draw:z-index="0" draw:id="id104" draw:style-name="a104" draw:name="Freeform 679"><svg:title/><svg:desc/><draw:enhanced-geometry draw:type="non-primitive" svg:viewBox="0 0 1188 416" draw:enhanced-path="M 1183 2 L 5 2 5 7 1183 7 1183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3 - 2460"/><draw:equation draw:name="f9" draw:formula="?f8 * ?f5 / 1188"/><draw:equation draw:name="f10" draw:formula="1154 * ?f4 / 416"/><draw:equation draw:name="f11" draw:formula="0 + 2465 - 2460"/><draw:equation draw:name="f12" draw:formula="?f11 * ?f5 / 1188"/><draw:equation draw:name="f13" draw:formula="1159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0.8in" svg:width="0.825in" svg:height="0.28889in" draw:z-index="0" draw:id="id105" draw:style-name="a105" draw:name="Freeform 678"><svg:title/><svg:desc/><draw:enhanced-geometry draw:type="non-primitive" svg:viewBox="0 0 1188 416" draw:enhanced-path="M 1188 2 L 1183 2 1186 7 1188 7 118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416"/><draw:equation draw:name="f8" draw:formula="0 + 3648 - 2460"/><draw:equation draw:name="f9" draw:formula="?f8 * ?f5 / 1188"/><draw:equation draw:name="f10" draw:formula="1154 * ?f4 / 416"/><draw:equation draw:name="f11" draw:formula="0 + 3643 - 2460"/><draw:equation draw:name="f12" draw:formula="?f11 * ?f5 / 1188"/><draw:equation draw:name="f13" draw:formula="0 + 3646 - 2460"/><draw:equation draw:name="f14" draw:formula="?f13 * ?f5 / 1188"/><draw:equation draw:name="f15" draw:formula="1159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1792" draw:name="Group 668" draw:id="id115" draw:style-name="a115"><svg:title/><svg:desc/><draw:custom-shape svg:x="1.82361in" svg:y="1.16319in" svg:width="0.70208in" svg:height="0.28681in" draw:z-index="0" draw:id="id107" draw:style-name="a107" draw:name="Freeform 676"><svg:title/><svg:desc/><draw:enhanced-geometry draw:type="non-primitive" svg:viewBox="0 0 1011 413" draw:enhanced-path="M 1010 0 L 0 0 0 413 1010 413 1010 411 4 411 2 408 4 408 4 5 2 5 4 3 1010 3 101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1675 * ?f4 / 413"/><draw:equation draw:name="f11" draw:formula="0 + 2626 - 2626"/><draw:equation draw:name="f12" draw:formula="?f11 * ?f5 / 1011"/><draw:equation draw:name="f13" draw:formula="2088 * ?f4 / 413"/><draw:equation draw:name="f14" draw:formula="2086 * ?f4 / 413"/><draw:equation draw:name="f15" draw:formula="0 + 2630 - 2626"/><draw:equation draw:name="f16" draw:formula="?f15 * ?f5 / 1011"/><draw:equation draw:name="f17" draw:formula="0 + 2628 - 2626"/><draw:equation draw:name="f18" draw:formula="?f17 * ?f5 / 1011"/><draw:equation draw:name="f19" draw:formula="2083 * ?f4 / 413"/><draw:equation draw:name="f20" draw:formula="1680 * ?f4 / 413"/><draw:equation draw:name="f21" draw:formula="1678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1.82361in" svg:y="1.16319in" svg:width="0.70208in" svg:height="0.28681in" draw:z-index="0" draw:id="id108" draw:style-name="a108" draw:name="Freeform 675"><svg:title/><svg:desc/><draw:enhanced-geometry draw:type="non-primitive" svg:viewBox="0 0 1011 413" draw:enhanced-path="M 4 408 L 2 408 4 411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2083 * ?f4 / 413"/><draw:equation draw:name="f11" draw:formula="0 + 2628 - 2626"/><draw:equation draw:name="f12" draw:formula="?f11 * ?f5 / 1011"/><draw:equation draw:name="f13" draw:formula="208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16319in" svg:width="0.70208in" svg:height="0.28681in" draw:z-index="0" draw:id="id109" draw:style-name="a109" draw:name="Freeform 674"><svg:title/><svg:desc/><draw:enhanced-geometry draw:type="non-primitive" svg:viewBox="0 0 1011 413" draw:enhanced-path="M 1005 408 L 4 408 4 411 1005 411 100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083 * ?f4 / 413"/><draw:equation draw:name="f11" draw:formula="0 + 2630 - 2626"/><draw:equation draw:name="f12" draw:formula="?f11 * ?f5 / 1011"/><draw:equation draw:name="f13" draw:formula="208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16319in" svg:width="0.70208in" svg:height="0.28681in" draw:z-index="0" draw:id="id110" draw:style-name="a110" draw:name="Freeform 673"><svg:title/><svg:desc/><draw:enhanced-geometry draw:type="non-primitive" svg:viewBox="0 0 1011 413" draw:enhanced-path="M 1005 3 L 1005 411 1008 408 1010 408 1010 5 1008 5 100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1678 * ?f4 / 413"/><draw:equation draw:name="f11" draw:formula="2086 * ?f4 / 413"/><draw:equation draw:name="f12" draw:formula="0 + 3634 - 2626"/><draw:equation draw:name="f13" draw:formula="?f12 * ?f5 / 1011"/><draw:equation draw:name="f14" draw:formula="2083 * ?f4 / 413"/><draw:equation draw:name="f15" draw:formula="0 + 3636 - 2626"/><draw:equation draw:name="f16" draw:formula="?f15 * ?f5 / 1011"/><draw:equation draw:name="f17" draw:formula="1680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82361in" svg:y="1.16319in" svg:width="0.70208in" svg:height="0.28681in" draw:z-index="0" draw:id="id111" draw:style-name="a111" draw:name="Freeform 672"><svg:title/><svg:desc/><draw:enhanced-geometry draw:type="non-primitive" svg:viewBox="0 0 1011 413" draw:enhanced-path="M 1010 408 L 1008 408 1005 411 1010 411 101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083 * ?f4 / 413"/><draw:equation draw:name="f11" draw:formula="0 + 3634 - 2626"/><draw:equation draw:name="f12" draw:formula="?f11 * ?f5 / 1011"/><draw:equation draw:name="f13" draw:formula="0 + 3631 - 2626"/><draw:equation draw:name="f14" draw:formula="?f13 * ?f5 / 1011"/><draw:equation draw:name="f15" draw:formula="2086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2361in" svg:y="1.16319in" svg:width="0.70208in" svg:height="0.28681in" draw:z-index="0" draw:id="id112" draw:style-name="a112" draw:name="Freeform 671"><svg:title/><svg:desc/><draw:enhanced-geometry draw:type="non-primitive" svg:viewBox="0 0 1011 413" draw:enhanced-path="M 4 3 L 2 5 4 5 4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1678 * ?f4 / 413"/><draw:equation draw:name="f11" draw:formula="0 + 2628 - 2626"/><draw:equation draw:name="f12" draw:formula="?f11 * ?f5 / 1011"/><draw:equation draw:name="f13" draw:formula="168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16319in" svg:width="0.70208in" svg:height="0.28681in" draw:z-index="0" draw:id="id113" draw:style-name="a113" draw:name="Freeform 670"><svg:title/><svg:desc/><draw:enhanced-geometry draw:type="non-primitive" svg:viewBox="0 0 1011 413" draw:enhanced-path="M 1005 3 L 4 3 4 5 1005 5 100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1678 * ?f4 / 413"/><draw:equation draw:name="f11" draw:formula="0 + 2630 - 2626"/><draw:equation draw:name="f12" draw:formula="?f11 * ?f5 / 1011"/><draw:equation draw:name="f13" draw:formula="168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16319in" svg:width="0.70208in" svg:height="0.28681in" draw:z-index="0" draw:id="id114" draw:style-name="a114" draw:name="Freeform 669"><svg:title/><svg:desc/><draw:enhanced-geometry draw:type="non-primitive" svg:viewBox="0 0 1011 413" draw:enhanced-path="M 1010 3 L 1005 3 1008 5 1010 5 101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1678 * ?f4 / 413"/><draw:equation draw:name="f11" draw:formula="0 + 3631 - 2626"/><draw:equation draw:name="f12" draw:formula="?f11 * ?f5 / 1011"/><draw:equation draw:name="f13" draw:formula="0 + 3634 - 2626"/><draw:equation draw:name="f14" draw:formula="?f13 * ?f5 / 1011"/><draw:equation draw:name="f15" draw:formula="168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2816" draw:name="Group 659" draw:id="id124" draw:style-name="a124"><svg:title/><svg:desc/><draw:custom-shape svg:x="1.82361in" svg:y="1.47361in" svg:width="0.70208in" svg:height="0.28681in" draw:z-index="0" draw:id="id116" draw:style-name="a116" draw:name="Freeform 667"><svg:title/><svg:desc/><draw:enhanced-geometry draw:type="non-primitive" svg:viewBox="0 0 1011 413" draw:enhanced-path="M 1010 0 L 0 0 0 412 1010 412 1010 410 4 410 2 408 4 408 4 4 2 4 4 2 1010 2 101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122 * ?f4 / 413"/><draw:equation draw:name="f11" draw:formula="0 + 2626 - 2626"/><draw:equation draw:name="f12" draw:formula="?f11 * ?f5 / 1011"/><draw:equation draw:name="f13" draw:formula="2534 * ?f4 / 413"/><draw:equation draw:name="f14" draw:formula="2532 * ?f4 / 413"/><draw:equation draw:name="f15" draw:formula="0 + 2630 - 2626"/><draw:equation draw:name="f16" draw:formula="?f15 * ?f5 / 1011"/><draw:equation draw:name="f17" draw:formula="0 + 2628 - 2626"/><draw:equation draw:name="f18" draw:formula="?f17 * ?f5 / 1011"/><draw:equation draw:name="f19" draw:formula="2530 * ?f4 / 413"/><draw:equation draw:name="f20" draw:formula="2126 * ?f4 / 413"/><draw:equation draw:name="f21" draw:formula="2124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1.82361in" svg:y="1.47361in" svg:width="0.70208in" svg:height="0.28681in" draw:z-index="0" draw:id="id117" draw:style-name="a117" draw:name="Freeform 666"><svg:title/><svg:desc/><draw:enhanced-geometry draw:type="non-primitive" svg:viewBox="0 0 1011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2530 * ?f4 / 413"/><draw:equation draw:name="f11" draw:formula="0 + 2628 - 2626"/><draw:equation draw:name="f12" draw:formula="?f11 * ?f5 / 1011"/><draw:equation draw:name="f13" draw:formula="253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47361in" svg:width="0.70208in" svg:height="0.28681in" draw:z-index="0" draw:id="id118" draw:style-name="a118" draw:name="Freeform 665"><svg:title/><svg:desc/><draw:enhanced-geometry draw:type="non-primitive" svg:viewBox="0 0 1011 413" draw:enhanced-path="M 1005 408 L 4 408 4 410 1005 410 100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530 * ?f4 / 413"/><draw:equation draw:name="f11" draw:formula="0 + 2630 - 2626"/><draw:equation draw:name="f12" draw:formula="?f11 * ?f5 / 1011"/><draw:equation draw:name="f13" draw:formula="253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47361in" svg:width="0.70208in" svg:height="0.28681in" draw:z-index="0" draw:id="id119" draw:style-name="a119" draw:name="Freeform 664"><svg:title/><svg:desc/><draw:enhanced-geometry draw:type="non-primitive" svg:viewBox="0 0 1011 413" draw:enhanced-path="M 1005 2 L 1005 410 1008 408 1010 408 1010 4 1008 4 100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124 * ?f4 / 413"/><draw:equation draw:name="f11" draw:formula="2532 * ?f4 / 413"/><draw:equation draw:name="f12" draw:formula="0 + 3634 - 2626"/><draw:equation draw:name="f13" draw:formula="?f12 * ?f5 / 1011"/><draw:equation draw:name="f14" draw:formula="2530 * ?f4 / 413"/><draw:equation draw:name="f15" draw:formula="0 + 3636 - 2626"/><draw:equation draw:name="f16" draw:formula="?f15 * ?f5 / 1011"/><draw:equation draw:name="f17" draw:formula="2126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82361in" svg:y="1.47361in" svg:width="0.70208in" svg:height="0.28681in" draw:z-index="0" draw:id="id120" draw:style-name="a120" draw:name="Freeform 663"><svg:title/><svg:desc/><draw:enhanced-geometry draw:type="non-primitive" svg:viewBox="0 0 1011 413" draw:enhanced-path="M 1010 408 L 1008 408 1005 410 1010 410 101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530 * ?f4 / 413"/><draw:equation draw:name="f11" draw:formula="0 + 3634 - 2626"/><draw:equation draw:name="f12" draw:formula="?f11 * ?f5 / 1011"/><draw:equation draw:name="f13" draw:formula="0 + 3631 - 2626"/><draw:equation draw:name="f14" draw:formula="?f13 * ?f5 / 1011"/><draw:equation draw:name="f15" draw:formula="253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2361in" svg:y="1.47361in" svg:width="0.70208in" svg:height="0.28681in" draw:z-index="0" draw:id="id121" draw:style-name="a121" draw:name="Freeform 662"><svg:title/><svg:desc/><draw:enhanced-geometry draw:type="non-primitive" svg:viewBox="0 0 1011 413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2124 * ?f4 / 413"/><draw:equation draw:name="f11" draw:formula="0 + 2628 - 2626"/><draw:equation draw:name="f12" draw:formula="?f11 * ?f5 / 1011"/><draw:equation draw:name="f13" draw:formula="212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47361in" svg:width="0.70208in" svg:height="0.28681in" draw:z-index="0" draw:id="id122" draw:style-name="a122" draw:name="Freeform 661"><svg:title/><svg:desc/><draw:enhanced-geometry draw:type="non-primitive" svg:viewBox="0 0 1011 413" draw:enhanced-path="M 1005 2 L 4 2 4 4 1005 4 100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124 * ?f4 / 413"/><draw:equation draw:name="f11" draw:formula="0 + 2630 - 2626"/><draw:equation draw:name="f12" draw:formula="?f11 * ?f5 / 1011"/><draw:equation draw:name="f13" draw:formula="212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47361in" svg:width="0.70208in" svg:height="0.28681in" draw:z-index="0" draw:id="id123" draw:style-name="a123" draw:name="Freeform 660"><svg:title/><svg:desc/><draw:enhanced-geometry draw:type="non-primitive" svg:viewBox="0 0 1011 413" draw:enhanced-path="M 1010 2 L 1005 2 1008 4 1010 4 1010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124 * ?f4 / 413"/><draw:equation draw:name="f11" draw:formula="0 + 3631 - 2626"/><draw:equation draw:name="f12" draw:formula="?f11 * ?f5 / 1011"/><draw:equation draw:name="f13" draw:formula="0 + 3634 - 2626"/><draw:equation draw:name="f14" draw:formula="?f13 * ?f5 / 1011"/><draw:equation draw:name="f15" draw:formula="2126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3840" draw:name="Group 650" draw:id="id133" draw:style-name="a133"><svg:title/><svg:desc/><draw:custom-shape svg:x="1.82361in" svg:y="1.79028in" svg:width="0.70208in" svg:height="0.28681in" draw:z-index="0" draw:id="id125" draw:style-name="a125" draw:name="Freeform 658"><svg:title/><svg:desc/><draw:enhanced-geometry draw:type="non-primitive" svg:viewBox="0 0 1011 413" draw:enhanced-path="M 1010 0 L 0 0 0 412 1010 412 1010 410 4 410 2 408 4 408 4 4 2 4 4 2 1010 2 101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578 * ?f4 / 413"/><draw:equation draw:name="f11" draw:formula="0 + 2626 - 2626"/><draw:equation draw:name="f12" draw:formula="?f11 * ?f5 / 1011"/><draw:equation draw:name="f13" draw:formula="2990 * ?f4 / 413"/><draw:equation draw:name="f14" draw:formula="2988 * ?f4 / 413"/><draw:equation draw:name="f15" draw:formula="0 + 2630 - 2626"/><draw:equation draw:name="f16" draw:formula="?f15 * ?f5 / 1011"/><draw:equation draw:name="f17" draw:formula="0 + 2628 - 2626"/><draw:equation draw:name="f18" draw:formula="?f17 * ?f5 / 1011"/><draw:equation draw:name="f19" draw:formula="2986 * ?f4 / 413"/><draw:equation draw:name="f20" draw:formula="2582 * ?f4 / 413"/><draw:equation draw:name="f21" draw:formula="2580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1.82361in" svg:y="1.79028in" svg:width="0.70208in" svg:height="0.28681in" draw:z-index="0" draw:id="id126" draw:style-name="a126" draw:name="Freeform 657"><svg:title/><svg:desc/><draw:enhanced-geometry draw:type="non-primitive" svg:viewBox="0 0 1011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2986 * ?f4 / 413"/><draw:equation draw:name="f11" draw:formula="0 + 2628 - 2626"/><draw:equation draw:name="f12" draw:formula="?f11 * ?f5 / 1011"/><draw:equation draw:name="f13" draw:formula="298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79028in" svg:width="0.70208in" svg:height="0.28681in" draw:z-index="0" draw:id="id127" draw:style-name="a127" draw:name="Freeform 656"><svg:title/><svg:desc/><draw:enhanced-geometry draw:type="non-primitive" svg:viewBox="0 0 1011 413" draw:enhanced-path="M 1005 408 L 4 408 4 410 1005 410 1005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986 * ?f4 / 413"/><draw:equation draw:name="f11" draw:formula="0 + 2630 - 2626"/><draw:equation draw:name="f12" draw:formula="?f11 * ?f5 / 1011"/><draw:equation draw:name="f13" draw:formula="298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79028in" svg:width="0.70208in" svg:height="0.28681in" draw:z-index="0" draw:id="id128" draw:style-name="a128" draw:name="Freeform 655"><svg:title/><svg:desc/><draw:enhanced-geometry draw:type="non-primitive" svg:viewBox="0 0 1011 413" draw:enhanced-path="M 1005 2 L 1005 410 1008 408 1010 408 1010 4 1008 4 100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580 * ?f4 / 413"/><draw:equation draw:name="f11" draw:formula="2988 * ?f4 / 413"/><draw:equation draw:name="f12" draw:formula="0 + 3634 - 2626"/><draw:equation draw:name="f13" draw:formula="?f12 * ?f5 / 1011"/><draw:equation draw:name="f14" draw:formula="2986 * ?f4 / 413"/><draw:equation draw:name="f15" draw:formula="0 + 3636 - 2626"/><draw:equation draw:name="f16" draw:formula="?f15 * ?f5 / 1011"/><draw:equation draw:name="f17" draw:formula="2582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82361in" svg:y="1.79028in" svg:width="0.70208in" svg:height="0.28681in" draw:z-index="0" draw:id="id129" draw:style-name="a129" draw:name="Freeform 654"><svg:title/><svg:desc/><draw:enhanced-geometry draw:type="non-primitive" svg:viewBox="0 0 1011 413" draw:enhanced-path="M 1010 408 L 1008 408 1005 410 1010 410 101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986 * ?f4 / 413"/><draw:equation draw:name="f11" draw:formula="0 + 3634 - 2626"/><draw:equation draw:name="f12" draw:formula="?f11 * ?f5 / 1011"/><draw:equation draw:name="f13" draw:formula="0 + 3631 - 2626"/><draw:equation draw:name="f14" draw:formula="?f13 * ?f5 / 1011"/><draw:equation draw:name="f15" draw:formula="298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2361in" svg:y="1.79028in" svg:width="0.70208in" svg:height="0.28681in" draw:z-index="0" draw:id="id130" draw:style-name="a130" draw:name="Freeform 653"><svg:title/><svg:desc/><draw:enhanced-geometry draw:type="non-primitive" svg:viewBox="0 0 1011 413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2630 - 2626"/><draw:equation draw:name="f9" draw:formula="?f8 * ?f5 / 1011"/><draw:equation draw:name="f10" draw:formula="2580 * ?f4 / 413"/><draw:equation draw:name="f11" draw:formula="0 + 2628 - 2626"/><draw:equation draw:name="f12" draw:formula="?f11 * ?f5 / 1011"/><draw:equation draw:name="f13" draw:formula="258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79028in" svg:width="0.70208in" svg:height="0.28681in" draw:z-index="0" draw:id="id131" draw:style-name="a131" draw:name="Freeform 652"><svg:title/><svg:desc/><draw:enhanced-geometry draw:type="non-primitive" svg:viewBox="0 0 1011 413" draw:enhanced-path="M 1005 2 L 4 2 4 4 1005 4 100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1 - 2626"/><draw:equation draw:name="f9" draw:formula="?f8 * ?f5 / 1011"/><draw:equation draw:name="f10" draw:formula="2580 * ?f4 / 413"/><draw:equation draw:name="f11" draw:formula="0 + 2630 - 2626"/><draw:equation draw:name="f12" draw:formula="?f11 * ?f5 / 1011"/><draw:equation draw:name="f13" draw:formula="258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1.79028in" svg:width="0.70208in" svg:height="0.28681in" draw:z-index="0" draw:id="id132" draw:style-name="a132" draw:name="Freeform 651"><svg:title/><svg:desc/><draw:enhanced-geometry draw:type="non-primitive" svg:viewBox="0 0 1011 413" draw:enhanced-path="M 1010 2 L 1005 2 1008 4 1010 4 1010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3"/><draw:equation draw:name="f8" draw:formula="0 + 3636 - 2626"/><draw:equation draw:name="f9" draw:formula="?f8 * ?f5 / 1011"/><draw:equation draw:name="f10" draw:formula="2580 * ?f4 / 413"/><draw:equation draw:name="f11" draw:formula="0 + 3631 - 2626"/><draw:equation draw:name="f12" draw:formula="?f11 * ?f5 / 1011"/><draw:equation draw:name="f13" draw:formula="0 + 3634 - 2626"/><draw:equation draw:name="f14" draw:formula="?f13 * ?f5 / 1011"/><draw:equation draw:name="f15" draw:formula="258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4864" draw:name="Group 641" draw:id="id142" draw:style-name="a142"><svg:title/><svg:desc/><draw:custom-shape svg:x="1.82361in" svg:y="2.10833in" svg:width="0.70208in" svg:height="0.28889in" draw:z-index="0" draw:id="id134" draw:style-name="a134" draw:name="Freeform 649"><svg:title/><svg:desc/><draw:enhanced-geometry draw:type="non-primitive" svg:viewBox="0 0 1011 416" draw:enhanced-path="M 1010 0 L 0 0 0 415 1010 415 1010 413 4 413 2 410 4 410 4 5 2 5 4 2 1010 2 101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6 - 2626"/><draw:equation draw:name="f9" draw:formula="?f8 * ?f5 / 1011"/><draw:equation draw:name="f10" draw:formula="3036 * ?f4 / 416"/><draw:equation draw:name="f11" draw:formula="0 + 2626 - 2626"/><draw:equation draw:name="f12" draw:formula="?f11 * ?f5 / 1011"/><draw:equation draw:name="f13" draw:formula="3451 * ?f4 / 416"/><draw:equation draw:name="f14" draw:formula="3449 * ?f4 / 416"/><draw:equation draw:name="f15" draw:formula="0 + 2630 - 2626"/><draw:equation draw:name="f16" draw:formula="?f15 * ?f5 / 1011"/><draw:equation draw:name="f17" draw:formula="0 + 2628 - 2626"/><draw:equation draw:name="f18" draw:formula="?f17 * ?f5 / 1011"/><draw:equation draw:name="f19" draw:formula="3446 * ?f4 / 416"/><draw:equation draw:name="f20" draw:formula="3041 * ?f4 / 416"/><draw:equation draw:name="f21" draw:formula="3038 * ?f4 / 41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1.82361in" svg:y="2.10833in" svg:width="0.70208in" svg:height="0.28889in" draw:z-index="0" draw:id="id135" draw:style-name="a135" draw:name="Freeform 648"><svg:title/><svg:desc/><draw:enhanced-geometry draw:type="non-primitive" svg:viewBox="0 0 1011 416" draw:enhanced-path="M 4 410 L 2 410 4 413 4 41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2630 - 2626"/><draw:equation draw:name="f9" draw:formula="?f8 * ?f5 / 1011"/><draw:equation draw:name="f10" draw:formula="3446 * ?f4 / 416"/><draw:equation draw:name="f11" draw:formula="0 + 2628 - 2626"/><draw:equation draw:name="f12" draw:formula="?f11 * ?f5 / 1011"/><draw:equation draw:name="f13" draw:formula="3449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2.10833in" svg:width="0.70208in" svg:height="0.28889in" draw:z-index="0" draw:id="id136" draw:style-name="a136" draw:name="Freeform 647"><svg:title/><svg:desc/><draw:enhanced-geometry draw:type="non-primitive" svg:viewBox="0 0 1011 416" draw:enhanced-path="M 1005 410 L 4 410 4 413 1005 413 1005 4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1 - 2626"/><draw:equation draw:name="f9" draw:formula="?f8 * ?f5 / 1011"/><draw:equation draw:name="f10" draw:formula="3446 * ?f4 / 416"/><draw:equation draw:name="f11" draw:formula="0 + 2630 - 2626"/><draw:equation draw:name="f12" draw:formula="?f11 * ?f5 / 1011"/><draw:equation draw:name="f13" draw:formula="3449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2.10833in" svg:width="0.70208in" svg:height="0.28889in" draw:z-index="0" draw:id="id137" draw:style-name="a137" draw:name="Freeform 646"><svg:title/><svg:desc/><draw:enhanced-geometry draw:type="non-primitive" svg:viewBox="0 0 1011 416" draw:enhanced-path="M 1005 2 L 1005 413 1008 410 1010 410 1010 5 1008 5 100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1 - 2626"/><draw:equation draw:name="f9" draw:formula="?f8 * ?f5 / 1011"/><draw:equation draw:name="f10" draw:formula="3038 * ?f4 / 416"/><draw:equation draw:name="f11" draw:formula="3449 * ?f4 / 416"/><draw:equation draw:name="f12" draw:formula="0 + 3634 - 2626"/><draw:equation draw:name="f13" draw:formula="?f12 * ?f5 / 1011"/><draw:equation draw:name="f14" draw:formula="3446 * ?f4 / 416"/><draw:equation draw:name="f15" draw:formula="0 + 3636 - 2626"/><draw:equation draw:name="f16" draw:formula="?f15 * ?f5 / 1011"/><draw:equation draw:name="f17" draw:formula="3041 * ?f4 / 41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82361in" svg:y="2.10833in" svg:width="0.70208in" svg:height="0.28889in" draw:z-index="0" draw:id="id138" draw:style-name="a138" draw:name="Freeform 645"><svg:title/><svg:desc/><draw:enhanced-geometry draw:type="non-primitive" svg:viewBox="0 0 1011 416" draw:enhanced-path="M 1010 410 L 1008 410 1005 413 1010 413 1010 41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6 - 2626"/><draw:equation draw:name="f9" draw:formula="?f8 * ?f5 / 1011"/><draw:equation draw:name="f10" draw:formula="3446 * ?f4 / 416"/><draw:equation draw:name="f11" draw:formula="0 + 3634 - 2626"/><draw:equation draw:name="f12" draw:formula="?f11 * ?f5 / 1011"/><draw:equation draw:name="f13" draw:formula="0 + 3631 - 2626"/><draw:equation draw:name="f14" draw:formula="?f13 * ?f5 / 1011"/><draw:equation draw:name="f15" draw:formula="3449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2361in" svg:y="2.10833in" svg:width="0.70208in" svg:height="0.28889in" draw:z-index="0" draw:id="id139" draw:style-name="a139" draw:name="Freeform 644"><svg:title/><svg:desc/><draw:enhanced-geometry draw:type="non-primitive" svg:viewBox="0 0 1011 416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2630 - 2626"/><draw:equation draw:name="f9" draw:formula="?f8 * ?f5 / 1011"/><draw:equation draw:name="f10" draw:formula="3038 * ?f4 / 416"/><draw:equation draw:name="f11" draw:formula="0 + 2628 - 2626"/><draw:equation draw:name="f12" draw:formula="?f11 * ?f5 / 1011"/><draw:equation draw:name="f13" draw:formula="3041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2.10833in" svg:width="0.70208in" svg:height="0.28889in" draw:z-index="0" draw:id="id140" draw:style-name="a140" draw:name="Freeform 643"><svg:title/><svg:desc/><draw:enhanced-geometry draw:type="non-primitive" svg:viewBox="0 0 1011 416" draw:enhanced-path="M 1005 2 L 4 2 4 5 1005 5 100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1 - 2626"/><draw:equation draw:name="f9" draw:formula="?f8 * ?f5 / 1011"/><draw:equation draw:name="f10" draw:formula="3038 * ?f4 / 416"/><draw:equation draw:name="f11" draw:formula="0 + 2630 - 2626"/><draw:equation draw:name="f12" draw:formula="?f11 * ?f5 / 1011"/><draw:equation draw:name="f13" draw:formula="3041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361in" svg:y="2.10833in" svg:width="0.70208in" svg:height="0.28889in" draw:z-index="0" draw:id="id141" draw:style-name="a141" draw:name="Freeform 642"><svg:title/><svg:desc/><draw:enhanced-geometry draw:type="non-primitive" svg:viewBox="0 0 1011 416" draw:enhanced-path="M 1010 2 L 1005 2 1008 5 1010 5 1010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16"/><draw:equation draw:name="f8" draw:formula="0 + 3636 - 2626"/><draw:equation draw:name="f9" draw:formula="?f8 * ?f5 / 1011"/><draw:equation draw:name="f10" draw:formula="3038 * ?f4 / 416"/><draw:equation draw:name="f11" draw:formula="0 + 3631 - 2626"/><draw:equation draw:name="f12" draw:formula="?f11 * ?f5 / 1011"/><draw:equation draw:name="f13" draw:formula="0 + 3634 - 2626"/><draw:equation draw:name="f14" draw:formula="?f13 * ?f5 / 1011"/><draw:equation draw:name="f15" draw:formula="3041 * ?f4 / 41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1.76111in" svg:y="1.09167in" svg:width="0.00139in" svg:height="1.16042in" draw:z-index="0" draw:id="id143" draw:style-name="a143" draw:name="Freeform 640"><svg:title/><svg:desc/><draw:enhanced-geometry draw:type="non-primitive" svg:viewBox="0 0 1270 1061085" draw:enhanced-path="M 0 0 L 0 1060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085"/><draw:equation draw:name="f8" draw:formula="0 / ?f6"/><draw:equation draw:name="f9" draw:formula="998220 / ?f7"/><draw:equation draw:name="f10" draw:formula="2058670 / ?f7"/><draw:equation draw:name="f11" draw:formula="1270 / ?f6"/><draw:equation draw:name="f12" draw:formula="0 / ?f7"/><draw:equation draw:name="f13" draw:formula="1061085 / ?f7"/></draw:enhanced-geometry></draw:custom-shape><draw:custom-shape svg:x="1.76667in" svg:y="1.62569in" svg:width="0.06181in" svg:height="0.00139in" draw:z-index="0" draw:id="id144" draw:style-name="a144" draw:name="Freeform 63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76181in" svg:y="1.92986in" svg:width="0.06181in" svg:height="0.00139in" draw:z-index="0" draw:id="id145" draw:style-name="a145" draw:name="Freeform 636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76181in" svg:y="2.24722in" svg:width="0.06181in" svg:height="0.00139in" draw:z-index="0" draw:id="id146" draw:style-name="a146" draw:name="Freeform 634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76667in" svg:y="1.30764in" svg:width="0.06181in" svg:height="0.00139in" draw:z-index="0" draw:id="id147" draw:style-name="a147" draw:name="Freeform 63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g draw:z-index="251691008" draw:name="Group 622" draw:id="id156" draw:style-name="a156"><svg:title/><svg:desc/><draw:custom-shape svg:x="4.09306in" svg:y="0.79514in" svg:width="0.57222in" svg:height="0.33889in" draw:z-index="0" draw:id="id148" draw:style-name="a148" draw:name="Freeform 630"><svg:title/><svg:desc/><draw:enhanced-geometry draw:type="non-primitive" svg:viewBox="0 0 824 488" draw:enhanced-path="M 824 0 L 0 0 0 487 824 487 824 485 5 485 3 482 5 482 5 5 3 5 5 2 824 2 82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8 - 5894"/><draw:equation draw:name="f9" draw:formula="?f8 * ?f5 / 824"/><draw:equation draw:name="f10" draw:formula="1145 * ?f4 / 488"/><draw:equation draw:name="f11" draw:formula="0 + 5894 - 5894"/><draw:equation draw:name="f12" draw:formula="?f11 * ?f5 / 824"/><draw:equation draw:name="f13" draw:formula="1632 * ?f4 / 488"/><draw:equation draw:name="f14" draw:formula="1630 * ?f4 / 488"/><draw:equation draw:name="f15" draw:formula="0 + 5899 - 5894"/><draw:equation draw:name="f16" draw:formula="?f15 * ?f5 / 824"/><draw:equation draw:name="f17" draw:formula="0 + 5897 - 5894"/><draw:equation draw:name="f18" draw:formula="?f17 * ?f5 / 824"/><draw:equation draw:name="f19" draw:formula="1627 * ?f4 / 488"/><draw:equation draw:name="f20" draw:formula="1150 * ?f4 / 488"/><draw:equation draw:name="f21" draw:formula="1147 * ?f4 / 488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4.09306in" svg:y="0.79514in" svg:width="0.57222in" svg:height="0.33889in" draw:z-index="0" draw:id="id149" draw:style-name="a149" draw:name="Freeform 629"><svg:title/><svg:desc/><draw:enhanced-geometry draw:type="non-primitive" svg:viewBox="0 0 824 488" draw:enhanced-path="M 5 482 L 3 482 5 485 5 482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5899 - 5894"/><draw:equation draw:name="f9" draw:formula="?f8 * ?f5 / 824"/><draw:equation draw:name="f10" draw:formula="1627 * ?f4 / 488"/><draw:equation draw:name="f11" draw:formula="0 + 5897 - 5894"/><draw:equation draw:name="f12" draw:formula="?f11 * ?f5 / 824"/><draw:equation draw:name="f13" draw:formula="1630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306in" svg:y="0.79514in" svg:width="0.57222in" svg:height="0.33889in" draw:z-index="0" draw:id="id150" draw:style-name="a150" draw:name="Freeform 628"><svg:title/><svg:desc/><draw:enhanced-geometry draw:type="non-primitive" svg:viewBox="0 0 824 488" draw:enhanced-path="M 819 482 L 5 482 5 485 819 485 819 4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3 - 5894"/><draw:equation draw:name="f9" draw:formula="?f8 * ?f5 / 824"/><draw:equation draw:name="f10" draw:formula="1627 * ?f4 / 488"/><draw:equation draw:name="f11" draw:formula="0 + 5899 - 5894"/><draw:equation draw:name="f12" draw:formula="?f11 * ?f5 / 824"/><draw:equation draw:name="f13" draw:formula="1630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306in" svg:y="0.79514in" svg:width="0.57222in" svg:height="0.33889in" draw:z-index="0" draw:id="id151" draw:style-name="a151" draw:name="Freeform 627"><svg:title/><svg:desc/><draw:enhanced-geometry draw:type="non-primitive" svg:viewBox="0 0 824 488" draw:enhanced-path="M 819 2 L 819 485 821 482 824 482 824 5 821 5 819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3 - 5894"/><draw:equation draw:name="f9" draw:formula="?f8 * ?f5 / 824"/><draw:equation draw:name="f10" draw:formula="1147 * ?f4 / 488"/><draw:equation draw:name="f11" draw:formula="1630 * ?f4 / 488"/><draw:equation draw:name="f12" draw:formula="0 + 6715 - 5894"/><draw:equation draw:name="f13" draw:formula="?f12 * ?f5 / 824"/><draw:equation draw:name="f14" draw:formula="1627 * ?f4 / 488"/><draw:equation draw:name="f15" draw:formula="0 + 6718 - 5894"/><draw:equation draw:name="f16" draw:formula="?f15 * ?f5 / 824"/><draw:equation draw:name="f17" draw:formula="1150 * ?f4 / 488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09306in" svg:y="0.79514in" svg:width="0.57222in" svg:height="0.33889in" draw:z-index="0" draw:id="id152" draw:style-name="a152" draw:name="Freeform 626"><svg:title/><svg:desc/><draw:enhanced-geometry draw:type="non-primitive" svg:viewBox="0 0 824 488" draw:enhanced-path="M 824 482 L 821 482 819 485 824 485 824 48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8 - 5894"/><draw:equation draw:name="f9" draw:formula="?f8 * ?f5 / 824"/><draw:equation draw:name="f10" draw:formula="1627 * ?f4 / 488"/><draw:equation draw:name="f11" draw:formula="0 + 6715 - 5894"/><draw:equation draw:name="f12" draw:formula="?f11 * ?f5 / 824"/><draw:equation draw:name="f13" draw:formula="0 + 6713 - 5894"/><draw:equation draw:name="f14" draw:formula="?f13 * ?f5 / 824"/><draw:equation draw:name="f15" draw:formula="1630 * ?f4 / 48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9306in" svg:y="0.79514in" svg:width="0.57222in" svg:height="0.33889in" draw:z-index="0" draw:id="id153" draw:style-name="a153" draw:name="Freeform 625"><svg:title/><svg:desc/><draw:enhanced-geometry draw:type="non-primitive" svg:viewBox="0 0 824 488" draw:enhanced-path="M 5 2 L 3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5899 - 5894"/><draw:equation draw:name="f9" draw:formula="?f8 * ?f5 / 824"/><draw:equation draw:name="f10" draw:formula="1147 * ?f4 / 488"/><draw:equation draw:name="f11" draw:formula="0 + 5897 - 5894"/><draw:equation draw:name="f12" draw:formula="?f11 * ?f5 / 824"/><draw:equation draw:name="f13" draw:formula="1150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306in" svg:y="0.79514in" svg:width="0.57222in" svg:height="0.33889in" draw:z-index="0" draw:id="id154" draw:style-name="a154" draw:name="Freeform 624"><svg:title/><svg:desc/><draw:enhanced-geometry draw:type="non-primitive" svg:viewBox="0 0 824 488" draw:enhanced-path="M 819 2 L 5 2 5 5 819 5 819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3 - 5894"/><draw:equation draw:name="f9" draw:formula="?f8 * ?f5 / 824"/><draw:equation draw:name="f10" draw:formula="1147 * ?f4 / 488"/><draw:equation draw:name="f11" draw:formula="0 + 5899 - 5894"/><draw:equation draw:name="f12" draw:formula="?f11 * ?f5 / 824"/><draw:equation draw:name="f13" draw:formula="1150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306in" svg:y="0.79514in" svg:width="0.57222in" svg:height="0.33889in" draw:z-index="0" draw:id="id155" draw:style-name="a155" draw:name="Freeform 623"><svg:title/><svg:desc/><draw:enhanced-geometry draw:type="non-primitive" svg:viewBox="0 0 824 488" draw:enhanced-path="M 824 2 L 819 2 821 5 824 5 824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88"/><draw:equation draw:name="f8" draw:formula="0 + 6718 - 5894"/><draw:equation draw:name="f9" draw:formula="?f8 * ?f5 / 824"/><draw:equation draw:name="f10" draw:formula="1147 * ?f4 / 488"/><draw:equation draw:name="f11" draw:formula="0 + 6713 - 5894"/><draw:equation draw:name="f12" draw:formula="?f11 * ?f5 / 824"/><draw:equation draw:name="f13" draw:formula="0 + 6715 - 5894"/><draw:equation draw:name="f14" draw:formula="?f13 * ?f5 / 824"/><draw:equation draw:name="f15" draw:formula="1150 * ?f4 / 48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92032" draw:name="Group 613" draw:id="id165" draw:style-name="a165"><svg:title/><svg:desc/><draw:custom-shape svg:x="3.40694in" svg:y="0.79861in" svg:width="0.63542in" svg:height="0.30833in" draw:z-index="0" draw:id="id157" draw:style-name="a157" draw:name="Freeform 621"><svg:title/><svg:desc/><draw:enhanced-geometry draw:type="non-primitive" svg:viewBox="0 0 915 444" draw:enhanced-path="M 914 0 L 0 0 0 444 914 444 914 441 4 441 2 439 4 439 4 4 2 4 4 2 914 2 91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20 - 4906"/><draw:equation draw:name="f9" draw:formula="?f8 * ?f5 / 915"/><draw:equation draw:name="f10" draw:formula="1150 * ?f4 / 444"/><draw:equation draw:name="f11" draw:formula="0 + 4906 - 4906"/><draw:equation draw:name="f12" draw:formula="?f11 * ?f5 / 915"/><draw:equation draw:name="f13" draw:formula="1594 * ?f4 / 444"/><draw:equation draw:name="f14" draw:formula="1591 * ?f4 / 444"/><draw:equation draw:name="f15" draw:formula="0 + 4910 - 4906"/><draw:equation draw:name="f16" draw:formula="?f15 * ?f5 / 915"/><draw:equation draw:name="f17" draw:formula="0 + 4908 - 4906"/><draw:equation draw:name="f18" draw:formula="?f17 * ?f5 / 915"/><draw:equation draw:name="f19" draw:formula="1589 * ?f4 / 444"/><draw:equation draw:name="f20" draw:formula="1154 * ?f4 / 444"/><draw:equation draw:name="f21" draw:formula="1152 * ?f4 / 444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3.40694in" svg:y="0.79861in" svg:width="0.63542in" svg:height="0.30833in" draw:z-index="0" draw:id="id158" draw:style-name="a158" draw:name="Freeform 620"><svg:title/><svg:desc/><draw:enhanced-geometry draw:type="non-primitive" svg:viewBox="0 0 915 444" draw:enhanced-path="M 4 439 L 2 439 4 441 4 439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4910 - 4906"/><draw:equation draw:name="f9" draw:formula="?f8 * ?f5 / 915"/><draw:equation draw:name="f10" draw:formula="1589 * ?f4 / 444"/><draw:equation draw:name="f11" draw:formula="0 + 4908 - 4906"/><draw:equation draw:name="f12" draw:formula="?f11 * ?f5 / 915"/><draw:equation draw:name="f13" draw:formula="159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0694in" svg:y="0.79861in" svg:width="0.63542in" svg:height="0.30833in" draw:z-index="0" draw:id="id159" draw:style-name="a159" draw:name="Freeform 619"><svg:title/><svg:desc/><draw:enhanced-geometry draw:type="non-primitive" svg:viewBox="0 0 915 444" draw:enhanced-path="M 909 439 L 4 439 4 441 909 441 909 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15 - 4906"/><draw:equation draw:name="f9" draw:formula="?f8 * ?f5 / 915"/><draw:equation draw:name="f10" draw:formula="1589 * ?f4 / 444"/><draw:equation draw:name="f11" draw:formula="0 + 4910 - 4906"/><draw:equation draw:name="f12" draw:formula="?f11 * ?f5 / 915"/><draw:equation draw:name="f13" draw:formula="159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0694in" svg:y="0.79861in" svg:width="0.63542in" svg:height="0.30833in" draw:z-index="0" draw:id="id160" draw:style-name="a160" draw:name="Freeform 618"><svg:title/><svg:desc/><draw:enhanced-geometry draw:type="non-primitive" svg:viewBox="0 0 915 444" draw:enhanced-path="M 909 2 L 909 441 912 439 914 439 914 4 912 4 909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15 - 4906"/><draw:equation draw:name="f9" draw:formula="?f8 * ?f5 / 915"/><draw:equation draw:name="f10" draw:formula="1152 * ?f4 / 444"/><draw:equation draw:name="f11" draw:formula="1591 * ?f4 / 444"/><draw:equation draw:name="f12" draw:formula="0 + 5818 - 4906"/><draw:equation draw:name="f13" draw:formula="?f12 * ?f5 / 915"/><draw:equation draw:name="f14" draw:formula="1589 * ?f4 / 444"/><draw:equation draw:name="f15" draw:formula="0 + 5820 - 4906"/><draw:equation draw:name="f16" draw:formula="?f15 * ?f5 / 915"/><draw:equation draw:name="f17" draw:formula="1154 * ?f4 / 444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40694in" svg:y="0.79861in" svg:width="0.63542in" svg:height="0.30833in" draw:z-index="0" draw:id="id161" draw:style-name="a161" draw:name="Freeform 617"><svg:title/><svg:desc/><draw:enhanced-geometry draw:type="non-primitive" svg:viewBox="0 0 915 444" draw:enhanced-path="M 914 439 L 912 439 909 441 914 441 914 43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20 - 4906"/><draw:equation draw:name="f9" draw:formula="?f8 * ?f5 / 915"/><draw:equation draw:name="f10" draw:formula="1589 * ?f4 / 444"/><draw:equation draw:name="f11" draw:formula="0 + 5818 - 4906"/><draw:equation draw:name="f12" draw:formula="?f11 * ?f5 / 915"/><draw:equation draw:name="f13" draw:formula="0 + 5815 - 4906"/><draw:equation draw:name="f14" draw:formula="?f13 * ?f5 / 915"/><draw:equation draw:name="f15" draw:formula="1591 * ?f4 / 444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40694in" svg:y="0.79861in" svg:width="0.63542in" svg:height="0.30833in" draw:z-index="0" draw:id="id162" draw:style-name="a162" draw:name="Freeform 616"><svg:title/><svg:desc/><draw:enhanced-geometry draw:type="non-primitive" svg:viewBox="0 0 915 444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4910 - 4906"/><draw:equation draw:name="f9" draw:formula="?f8 * ?f5 / 915"/><draw:equation draw:name="f10" draw:formula="1152 * ?f4 / 444"/><draw:equation draw:name="f11" draw:formula="0 + 4908 - 4906"/><draw:equation draw:name="f12" draw:formula="?f11 * ?f5 / 915"/><draw:equation draw:name="f13" draw:formula="1154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0694in" svg:y="0.79861in" svg:width="0.63542in" svg:height="0.30833in" draw:z-index="0" draw:id="id163" draw:style-name="a163" draw:name="Freeform 615"><svg:title/><svg:desc/><draw:enhanced-geometry draw:type="non-primitive" svg:viewBox="0 0 915 444" draw:enhanced-path="M 909 2 L 4 2 4 4 909 4 909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15 - 4906"/><draw:equation draw:name="f9" draw:formula="?f8 * ?f5 / 915"/><draw:equation draw:name="f10" draw:formula="1152 * ?f4 / 444"/><draw:equation draw:name="f11" draw:formula="0 + 4910 - 4906"/><draw:equation draw:name="f12" draw:formula="?f11 * ?f5 / 915"/><draw:equation draw:name="f13" draw:formula="1154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0694in" svg:y="0.79861in" svg:width="0.63542in" svg:height="0.30833in" draw:z-index="0" draw:id="id164" draw:style-name="a164" draw:name="Freeform 614"><svg:title/><svg:desc/><draw:enhanced-geometry draw:type="non-primitive" svg:viewBox="0 0 915 444" draw:enhanced-path="M 914 2 L 909 2 912 4 914 4 914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444"/><draw:equation draw:name="f8" draw:formula="0 + 5820 - 4906"/><draw:equation draw:name="f9" draw:formula="?f8 * ?f5 / 915"/><draw:equation draw:name="f10" draw:formula="1152 * ?f4 / 444"/><draw:equation draw:name="f11" draw:formula="0 + 5815 - 4906"/><draw:equation draw:name="f12" draw:formula="?f11 * ?f5 / 915"/><draw:equation draw:name="f13" draw:formula="0 + 5818 - 4906"/><draw:equation draw:name="f14" draw:formula="?f13 * ?f5 / 915"/><draw:equation draw:name="f15" draw:formula="1154 * ?f4 / 444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45139in" svg:y="1.32639in" svg:width="0.07708in" svg:height="0.01181in" draw:z-index="0" draw:id="id166" draw:style-name="a166" draw:name="Freeform 612"><svg:title/><svg:desc/><draw:enhanced-geometry draw:type="non-primitive" svg:viewBox="0 0 111 17" draw:enhanced-path="M 111 0 L 0 0 0 15 111 17 1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7"/><draw:equation draw:name="f8" draw:formula="0 + 5081 - 4970"/><draw:equation draw:name="f9" draw:formula="?f8 * ?f5 / 111"/><draw:equation draw:name="f10" draw:formula="1910 * ?f4 / 17"/><draw:equation draw:name="f11" draw:formula="0 + 4970 - 4970"/><draw:equation draw:name="f12" draw:formula="?f11 * ?f5 / 111"/><draw:equation draw:name="f13" draw:formula="1925 * ?f4 / 17"/><draw:equation draw:name="f14" draw:formula="1927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94080" draw:name="Group 602" draw:id="id175" draw:style-name="a175"><svg:title/><svg:desc/><draw:custom-shape svg:x="3.52639in" svg:y="1.13819in" svg:width="0.52847in" svg:height="0.38889in" draw:z-index="0" draw:id="id167" draw:style-name="a167" draw:name="Freeform 610"><svg:title/><svg:desc/><draw:enhanced-geometry draw:type="non-primitive" svg:viewBox="0 0 761 560" draw:enhanced-path="M 761 0 L 0 0 0 559 761 559 761 557 5 557 3 555 5 555 5 5 3 5 5 3 761 3 76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9 - 5078"/><draw:equation draw:name="f9" draw:formula="?f8 * ?f5 / 761"/><draw:equation draw:name="f10" draw:formula="1639 * ?f4 / 560"/><draw:equation draw:name="f11" draw:formula="0 + 5078 - 5078"/><draw:equation draw:name="f12" draw:formula="?f11 * ?f5 / 761"/><draw:equation draw:name="f13" draw:formula="2198 * ?f4 / 560"/><draw:equation draw:name="f14" draw:formula="2196 * ?f4 / 560"/><draw:equation draw:name="f15" draw:formula="0 + 5083 - 5078"/><draw:equation draw:name="f16" draw:formula="?f15 * ?f5 / 761"/><draw:equation draw:name="f17" draw:formula="0 + 5081 - 5078"/><draw:equation draw:name="f18" draw:formula="?f17 * ?f5 / 761"/><draw:equation draw:name="f19" draw:formula="2194 * ?f4 / 560"/><draw:equation draw:name="f20" draw:formula="1644 * ?f4 / 560"/><draw:equation draw:name="f21" draw:formula="1642 * ?f4 / 56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3.52639in" svg:y="1.13819in" svg:width="0.52847in" svg:height="0.38889in" draw:z-index="0" draw:id="id168" draw:style-name="a168" draw:name="Freeform 609"><svg:title/><svg:desc/><draw:enhanced-geometry draw:type="non-primitive" svg:viewBox="0 0 761 560" draw:enhanced-path="M 5 555 L 3 555 5 557 5 55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083 - 5078"/><draw:equation draw:name="f9" draw:formula="?f8 * ?f5 / 761"/><draw:equation draw:name="f10" draw:formula="2194 * ?f4 / 560"/><draw:equation draw:name="f11" draw:formula="0 + 5081 - 5078"/><draw:equation draw:name="f12" draw:formula="?f11 * ?f5 / 761"/><draw:equation draw:name="f13" draw:formula="2196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13819in" svg:width="0.52847in" svg:height="0.38889in" draw:z-index="0" draw:id="id169" draw:style-name="a169" draw:name="Freeform 608"><svg:title/><svg:desc/><draw:enhanced-geometry draw:type="non-primitive" svg:viewBox="0 0 761 560" draw:enhanced-path="M 756 555 L 5 555 5 557 756 557 756 5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4 - 5078"/><draw:equation draw:name="f9" draw:formula="?f8 * ?f5 / 761"/><draw:equation draw:name="f10" draw:formula="2194 * ?f4 / 560"/><draw:equation draw:name="f11" draw:formula="0 + 5083 - 5078"/><draw:equation draw:name="f12" draw:formula="?f11 * ?f5 / 761"/><draw:equation draw:name="f13" draw:formula="2196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13819in" svg:width="0.52847in" svg:height="0.38889in" draw:z-index="0" draw:id="id170" draw:style-name="a170" draw:name="Freeform 607"><svg:title/><svg:desc/><draw:enhanced-geometry draw:type="non-primitive" svg:viewBox="0 0 761 560" draw:enhanced-path="M 756 3 L 756 557 759 555 761 555 761 5 759 5 756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4 - 5078"/><draw:equation draw:name="f9" draw:formula="?f8 * ?f5 / 761"/><draw:equation draw:name="f10" draw:formula="1642 * ?f4 / 560"/><draw:equation draw:name="f11" draw:formula="2196 * ?f4 / 560"/><draw:equation draw:name="f12" draw:formula="0 + 5837 - 5078"/><draw:equation draw:name="f13" draw:formula="?f12 * ?f5 / 761"/><draw:equation draw:name="f14" draw:formula="2194 * ?f4 / 560"/><draw:equation draw:name="f15" draw:formula="0 + 5839 - 5078"/><draw:equation draw:name="f16" draw:formula="?f15 * ?f5 / 761"/><draw:equation draw:name="f17" draw:formula="1644 * ?f4 / 56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52639in" svg:y="1.13819in" svg:width="0.52847in" svg:height="0.38889in" draw:z-index="0" draw:id="id171" draw:style-name="a171" draw:name="Freeform 606"><svg:title/><svg:desc/><draw:enhanced-geometry draw:type="non-primitive" svg:viewBox="0 0 761 560" draw:enhanced-path="M 761 555 L 759 555 756 557 761 557 761 55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9 - 5078"/><draw:equation draw:name="f9" draw:formula="?f8 * ?f5 / 761"/><draw:equation draw:name="f10" draw:formula="2194 * ?f4 / 560"/><draw:equation draw:name="f11" draw:formula="0 + 5837 - 5078"/><draw:equation draw:name="f12" draw:formula="?f11 * ?f5 / 761"/><draw:equation draw:name="f13" draw:formula="0 + 5834 - 5078"/><draw:equation draw:name="f14" draw:formula="?f13 * ?f5 / 761"/><draw:equation draw:name="f15" draw:formula="2196 * ?f4 / 5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2639in" svg:y="1.13819in" svg:width="0.52847in" svg:height="0.38889in" draw:z-index="0" draw:id="id172" draw:style-name="a172" draw:name="Freeform 605"><svg:title/><svg:desc/><draw:enhanced-geometry draw:type="non-primitive" svg:viewBox="0 0 761 560" draw:enhanced-path="M 5 3 L 3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083 - 5078"/><draw:equation draw:name="f9" draw:formula="?f8 * ?f5 / 761"/><draw:equation draw:name="f10" draw:formula="1642 * ?f4 / 560"/><draw:equation draw:name="f11" draw:formula="0 + 5081 - 5078"/><draw:equation draw:name="f12" draw:formula="?f11 * ?f5 / 761"/><draw:equation draw:name="f13" draw:formula="1644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13819in" svg:width="0.52847in" svg:height="0.38889in" draw:z-index="0" draw:id="id173" draw:style-name="a173" draw:name="Freeform 604"><svg:title/><svg:desc/><draw:enhanced-geometry draw:type="non-primitive" svg:viewBox="0 0 761 560" draw:enhanced-path="M 756 3 L 5 3 5 5 756 5 756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4 - 5078"/><draw:equation draw:name="f9" draw:formula="?f8 * ?f5 / 761"/><draw:equation draw:name="f10" draw:formula="1642 * ?f4 / 560"/><draw:equation draw:name="f11" draw:formula="0 + 5083 - 5078"/><draw:equation draw:name="f12" draw:formula="?f11 * ?f5 / 761"/><draw:equation draw:name="f13" draw:formula="1644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13819in" svg:width="0.52847in" svg:height="0.38889in" draw:z-index="0" draw:id="id174" draw:style-name="a174" draw:name="Freeform 603"><svg:title/><svg:desc/><draw:enhanced-geometry draw:type="non-primitive" svg:viewBox="0 0 761 560" draw:enhanced-path="M 761 3 L 756 3 759 5 761 5 761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560"/><draw:equation draw:name="f8" draw:formula="0 + 5839 - 5078"/><draw:equation draw:name="f9" draw:formula="?f8 * ?f5 / 761"/><draw:equation draw:name="f10" draw:formula="1642 * ?f4 / 560"/><draw:equation draw:name="f11" draw:formula="0 + 5834 - 5078"/><draw:equation draw:name="f12" draw:formula="?f11 * ?f5 / 761"/><draw:equation draw:name="f13" draw:formula="0 + 5837 - 5078"/><draw:equation draw:name="f14" draw:formula="?f13 * ?f5 / 761"/><draw:equation draw:name="f15" draw:formula="1644 * ?f4 / 5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45833in" svg:y="1.10347in" svg:width="0.00139in" svg:height="1.29861in" draw:z-index="0" draw:id="id176" draw:style-name="a176" draw:name="Freeform 601"><svg:title/><svg:desc/><draw:enhanced-geometry draw:type="non-primitive" svg:viewBox="0 0 1270 1187450" draw:enhanced-path="M 0 0 L 0 1186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0"/><draw:equation draw:name="f8" draw:formula="0 / ?f6"/><draw:equation draw:name="f9" draw:formula="1009015 / ?f7"/><draw:equation draw:name="f10" draw:formula="2195830 / ?f7"/><draw:equation draw:name="f11" draw:formula="1270 / ?f6"/><draw:equation draw:name="f12" draw:formula="0 / ?f7"/><draw:equation draw:name="f13" draw:formula="1187450 / ?f7"/></draw:enhanced-geometry></draw:custom-shape><draw:g draw:z-index="251696128" draw:name="Group 591" draw:id="id185" draw:style-name="a185"><svg:title/><svg:desc/><draw:custom-shape svg:x="2.54861in" svg:y="0.79861in" svg:width="0.83194in" svg:height="0.28681in" draw:z-index="0" draw:id="id177" draw:style-name="a177" draw:name="Freeform 599"><svg:title/><svg:desc/><draw:enhanced-geometry draw:type="non-primitive" svg:viewBox="0 0 1198 413" draw:enhanced-path="M 1197 0 L 0 0 0 412 1197 412 1197 410 4 410 2 408 4 408 4 4 2 4 4 2 1197 2 119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7 - 3670"/><draw:equation draw:name="f9" draw:formula="?f8 * ?f5 / 1198"/><draw:equation draw:name="f10" draw:formula="1150 * ?f4 / 413"/><draw:equation draw:name="f11" draw:formula="0 + 3670 - 3670"/><draw:equation draw:name="f12" draw:formula="?f11 * ?f5 / 1198"/><draw:equation draw:name="f13" draw:formula="1562 * ?f4 / 413"/><draw:equation draw:name="f14" draw:formula="1560 * ?f4 / 413"/><draw:equation draw:name="f15" draw:formula="0 + 3674 - 3670"/><draw:equation draw:name="f16" draw:formula="?f15 * ?f5 / 1198"/><draw:equation draw:name="f17" draw:formula="0 + 3672 - 3670"/><draw:equation draw:name="f18" draw:formula="?f17 * ?f5 / 1198"/><draw:equation draw:name="f19" draw:formula="1558 * ?f4 / 413"/><draw:equation draw:name="f20" draw:formula="1154 * ?f4 / 413"/><draw:equation draw:name="f21" draw:formula="1152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2.54861in" svg:y="0.79861in" svg:width="0.83194in" svg:height="0.28681in" draw:z-index="0" draw:id="id178" draw:style-name="a178" draw:name="Freeform 598"><svg:title/><svg:desc/><draw:enhanced-geometry draw:type="non-primitive" svg:viewBox="0 0 1198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3674 - 3670"/><draw:equation draw:name="f9" draw:formula="?f8 * ?f5 / 1198"/><draw:equation draw:name="f10" draw:formula="1558 * ?f4 / 413"/><draw:equation draw:name="f11" draw:formula="0 + 3672 - 3670"/><draw:equation draw:name="f12" draw:formula="?f11 * ?f5 / 1198"/><draw:equation draw:name="f13" draw:formula="156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861in" svg:y="0.79861in" svg:width="0.83194in" svg:height="0.28681in" draw:z-index="0" draw:id="id179" draw:style-name="a179" draw:name="Freeform 597"><svg:title/><svg:desc/><draw:enhanced-geometry draw:type="non-primitive" svg:viewBox="0 0 1198 413" draw:enhanced-path="M 1192 408 L 4 408 4 410 1192 410 119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2 - 3670"/><draw:equation draw:name="f9" draw:formula="?f8 * ?f5 / 1198"/><draw:equation draw:name="f10" draw:formula="1558 * ?f4 / 413"/><draw:equation draw:name="f11" draw:formula="0 + 3674 - 3670"/><draw:equation draw:name="f12" draw:formula="?f11 * ?f5 / 1198"/><draw:equation draw:name="f13" draw:formula="156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861in" svg:y="0.79861in" svg:width="0.83194in" svg:height="0.28681in" draw:z-index="0" draw:id="id180" draw:style-name="a180" draw:name="Freeform 596"><svg:title/><svg:desc/><draw:enhanced-geometry draw:type="non-primitive" svg:viewBox="0 0 1198 413" draw:enhanced-path="M 1192 2 L 1192 410 1195 408 1197 408 1197 4 1195 4 1192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2 - 3670"/><draw:equation draw:name="f9" draw:formula="?f8 * ?f5 / 1198"/><draw:equation draw:name="f10" draw:formula="1152 * ?f4 / 413"/><draw:equation draw:name="f11" draw:formula="1560 * ?f4 / 413"/><draw:equation draw:name="f12" draw:formula="0 + 4865 - 3670"/><draw:equation draw:name="f13" draw:formula="?f12 * ?f5 / 1198"/><draw:equation draw:name="f14" draw:formula="1558 * ?f4 / 413"/><draw:equation draw:name="f15" draw:formula="0 + 4867 - 3670"/><draw:equation draw:name="f16" draw:formula="?f15 * ?f5 / 1198"/><draw:equation draw:name="f17" draw:formula="1154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4861in" svg:y="0.79861in" svg:width="0.83194in" svg:height="0.28681in" draw:z-index="0" draw:id="id181" draw:style-name="a181" draw:name="Freeform 595"><svg:title/><svg:desc/><draw:enhanced-geometry draw:type="non-primitive" svg:viewBox="0 0 1198 413" draw:enhanced-path="M 1197 408 L 1195 408 1192 410 1197 410 119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7 - 3670"/><draw:equation draw:name="f9" draw:formula="?f8 * ?f5 / 1198"/><draw:equation draw:name="f10" draw:formula="1558 * ?f4 / 413"/><draw:equation draw:name="f11" draw:formula="0 + 4865 - 3670"/><draw:equation draw:name="f12" draw:formula="?f11 * ?f5 / 1198"/><draw:equation draw:name="f13" draw:formula="0 + 4862 - 3670"/><draw:equation draw:name="f14" draw:formula="?f13 * ?f5 / 1198"/><draw:equation draw:name="f15" draw:formula="156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4861in" svg:y="0.79861in" svg:width="0.83194in" svg:height="0.28681in" draw:z-index="0" draw:id="id182" draw:style-name="a182" draw:name="Freeform 594"><svg:title/><svg:desc/><draw:enhanced-geometry draw:type="non-primitive" svg:viewBox="0 0 1198 413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3674 - 3670"/><draw:equation draw:name="f9" draw:formula="?f8 * ?f5 / 1198"/><draw:equation draw:name="f10" draw:formula="1152 * ?f4 / 413"/><draw:equation draw:name="f11" draw:formula="0 + 3672 - 3670"/><draw:equation draw:name="f12" draw:formula="?f11 * ?f5 / 1198"/><draw:equation draw:name="f13" draw:formula="115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861in" svg:y="0.79861in" svg:width="0.83194in" svg:height="0.28681in" draw:z-index="0" draw:id="id183" draw:style-name="a183" draw:name="Freeform 593"><svg:title/><svg:desc/><draw:enhanced-geometry draw:type="non-primitive" svg:viewBox="0 0 1198 413" draw:enhanced-path="M 1192 2 L 4 2 4 4 1192 4 1192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2 - 3670"/><draw:equation draw:name="f9" draw:formula="?f8 * ?f5 / 1198"/><draw:equation draw:name="f10" draw:formula="1152 * ?f4 / 413"/><draw:equation draw:name="f11" draw:formula="0 + 3674 - 3670"/><draw:equation draw:name="f12" draw:formula="?f11 * ?f5 / 1198"/><draw:equation draw:name="f13" draw:formula="115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861in" svg:y="0.79861in" svg:width="0.83194in" svg:height="0.28681in" draw:z-index="0" draw:id="id184" draw:style-name="a184" draw:name="Freeform 592"><svg:title/><svg:desc/><draw:enhanced-geometry draw:type="non-primitive" svg:viewBox="0 0 1198 413" draw:enhanced-path="M 1197 2 L 1192 2 1195 4 1197 4 1197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413"/><draw:equation draw:name="f8" draw:formula="0 + 4867 - 3670"/><draw:equation draw:name="f9" draw:formula="?f8 * ?f5 / 1198"/><draw:equation draw:name="f10" draw:formula="1152 * ?f4 / 413"/><draw:equation draw:name="f11" draw:formula="0 + 4862 - 3670"/><draw:equation draw:name="f12" draw:formula="?f11 * ?f5 / 1198"/><draw:equation draw:name="f13" draw:formula="0 + 4865 - 3670"/><draw:equation draw:name="f14" draw:formula="?f13 * ?f5 / 1198"/><draw:equation draw:name="f15" draw:formula="115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97152" draw:name="Group 582" draw:id="id194" draw:style-name="a194"><svg:title/><svg:desc/><draw:custom-shape svg:x="2.67361in" svg:y="1.16181in" svg:width="0.70694in" svg:height="0.28681in" draw:z-index="0" draw:id="id186" draw:style-name="a186" draw:name="Freeform 590"><svg:title/><svg:desc/><draw:enhanced-geometry draw:type="non-primitive" svg:viewBox="0 0 1018 413" draw:enhanced-path="M 1017 0 L 0 0 0 413 1017 413 1017 410 4 410 2 408 4 408 4 5 2 5 4 2 1017 2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1673 * ?f4 / 413"/><draw:equation draw:name="f11" draw:formula="0 + 3850 - 3850"/><draw:equation draw:name="f12" draw:formula="?f11 * ?f5 / 1018"/><draw:equation draw:name="f13" draw:formula="2086 * ?f4 / 413"/><draw:equation draw:name="f14" draw:formula="2083 * ?f4 / 413"/><draw:equation draw:name="f15" draw:formula="0 + 3854 - 3850"/><draw:equation draw:name="f16" draw:formula="?f15 * ?f5 / 1018"/><draw:equation draw:name="f17" draw:formula="0 + 3852 - 3850"/><draw:equation draw:name="f18" draw:formula="?f17 * ?f5 / 1018"/><draw:equation draw:name="f19" draw:formula="2081 * ?f4 / 413"/><draw:equation draw:name="f20" draw:formula="1678 * ?f4 / 413"/><draw:equation draw:name="f21" draw:formula="1675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2.67361in" svg:y="1.16181in" svg:width="0.70694in" svg:height="0.28681in" draw:z-index="0" draw:id="id187" draw:style-name="a187" draw:name="Freeform 589"><svg:title/><svg:desc/><draw:enhanced-geometry draw:type="non-primitive" svg:viewBox="0 0 1018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2081 * ?f4 / 413"/><draw:equation draw:name="f11" draw:formula="0 + 3852 - 3850"/><draw:equation draw:name="f12" draw:formula="?f11 * ?f5 / 1018"/><draw:equation draw:name="f13" draw:formula="208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16181in" svg:width="0.70694in" svg:height="0.28681in" draw:z-index="0" draw:id="id188" draw:style-name="a188" draw:name="Freeform 588"><svg:title/><svg:desc/><draw:enhanced-geometry draw:type="non-primitive" svg:viewBox="0 0 1018 413" draw:enhanced-path="M 1012 408 L 4 408 4 410 1012 410 101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081 * ?f4 / 413"/><draw:equation draw:name="f11" draw:formula="0 + 3854 - 3850"/><draw:equation draw:name="f12" draw:formula="?f11 * ?f5 / 1018"/><draw:equation draw:name="f13" draw:formula="208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16181in" svg:width="0.70694in" svg:height="0.28681in" draw:z-index="0" draw:id="id189" draw:style-name="a189" draw:name="Freeform 587"><svg:title/><svg:desc/><draw:enhanced-geometry draw:type="non-primitive" svg:viewBox="0 0 1018 413" draw:enhanced-path="M 1012 2 L 1012 410 1015 408 1017 408 1017 5 1015 5 1012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1675 * ?f4 / 413"/><draw:equation draw:name="f11" draw:formula="2083 * ?f4 / 413"/><draw:equation draw:name="f12" draw:formula="0 + 4865 - 3850"/><draw:equation draw:name="f13" draw:formula="?f12 * ?f5 / 1018"/><draw:equation draw:name="f14" draw:formula="2081 * ?f4 / 413"/><draw:equation draw:name="f15" draw:formula="0 + 4867 - 3850"/><draw:equation draw:name="f16" draw:formula="?f15 * ?f5 / 1018"/><draw:equation draw:name="f17" draw:formula="1678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67361in" svg:y="1.16181in" svg:width="0.70694in" svg:height="0.28681in" draw:z-index="0" draw:id="id190" draw:style-name="a190" draw:name="Freeform 586"><svg:title/><svg:desc/><draw:enhanced-geometry draw:type="non-primitive" svg:viewBox="0 0 1018 413" draw:enhanced-path="M 1017 408 L 1015 408 1012 410 1017 410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081 * ?f4 / 413"/><draw:equation draw:name="f11" draw:formula="0 + 4865 - 3850"/><draw:equation draw:name="f12" draw:formula="?f11 * ?f5 / 1018"/><draw:equation draw:name="f13" draw:formula="0 + 4862 - 3850"/><draw:equation draw:name="f14" draw:formula="?f13 * ?f5 / 1018"/><draw:equation draw:name="f15" draw:formula="208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67361in" svg:y="1.16181in" svg:width="0.70694in" svg:height="0.28681in" draw:z-index="0" draw:id="id191" draw:style-name="a191" draw:name="Freeform 585"><svg:title/><svg:desc/><draw:enhanced-geometry draw:type="non-primitive" svg:viewBox="0 0 1018 413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1675 * ?f4 / 413"/><draw:equation draw:name="f11" draw:formula="0 + 3852 - 3850"/><draw:equation draw:name="f12" draw:formula="?f11 * ?f5 / 1018"/><draw:equation draw:name="f13" draw:formula="16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16181in" svg:width="0.70694in" svg:height="0.28681in" draw:z-index="0" draw:id="id192" draw:style-name="a192" draw:name="Freeform 584"><svg:title/><svg:desc/><draw:enhanced-geometry draw:type="non-primitive" svg:viewBox="0 0 1018 413" draw:enhanced-path="M 1012 2 L 4 2 4 5 1012 5 1012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1675 * ?f4 / 413"/><draw:equation draw:name="f11" draw:formula="0 + 3854 - 3850"/><draw:equation draw:name="f12" draw:formula="?f11 * ?f5 / 1018"/><draw:equation draw:name="f13" draw:formula="16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16181in" svg:width="0.70694in" svg:height="0.28681in" draw:z-index="0" draw:id="id193" draw:style-name="a193" draw:name="Freeform 583"><svg:title/><svg:desc/><draw:enhanced-geometry draw:type="non-primitive" svg:viewBox="0 0 1018 413" draw:enhanced-path="M 1017 2 L 1012 2 1015 5 1017 5 1017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1675 * ?f4 / 413"/><draw:equation draw:name="f11" draw:formula="0 + 4862 - 3850"/><draw:equation draw:name="f12" draw:formula="?f11 * ?f5 / 1018"/><draw:equation draw:name="f13" draw:formula="0 + 4865 - 3850"/><draw:equation draw:name="f14" draw:formula="?f13 * ?f5 / 1018"/><draw:equation draw:name="f15" draw:formula="167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98176" draw:name="Group 573" draw:id="id203" draw:style-name="a203"><svg:title/><svg:desc/><draw:custom-shape svg:x="2.67361in" svg:y="1.47153in" svg:width="0.70694in" svg:height="0.28681in" draw:z-index="0" draw:id="id195" draw:style-name="a195" draw:name="Freeform 581"><svg:title/><svg:desc/><draw:enhanced-geometry draw:type="non-primitive" svg:viewBox="0 0 1018 413" draw:enhanced-path="M 1017 0 L 0 0 0 413 1017 413 1017 411 4 411 2 408 4 408 4 5 2 5 4 3 1017 3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119 * ?f4 / 413"/><draw:equation draw:name="f11" draw:formula="0 + 3850 - 3850"/><draw:equation draw:name="f12" draw:formula="?f11 * ?f5 / 1018"/><draw:equation draw:name="f13" draw:formula="2532 * ?f4 / 413"/><draw:equation draw:name="f14" draw:formula="2530 * ?f4 / 413"/><draw:equation draw:name="f15" draw:formula="0 + 3854 - 3850"/><draw:equation draw:name="f16" draw:formula="?f15 * ?f5 / 1018"/><draw:equation draw:name="f17" draw:formula="0 + 3852 - 3850"/><draw:equation draw:name="f18" draw:formula="?f17 * ?f5 / 1018"/><draw:equation draw:name="f19" draw:formula="2527 * ?f4 / 413"/><draw:equation draw:name="f20" draw:formula="2124 * ?f4 / 413"/><draw:equation draw:name="f21" draw:formula="2122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2.67361in" svg:y="1.47153in" svg:width="0.70694in" svg:height="0.28681in" draw:z-index="0" draw:id="id196" draw:style-name="a196" draw:name="Freeform 580"><svg:title/><svg:desc/><draw:enhanced-geometry draw:type="non-primitive" svg:viewBox="0 0 1018 413" draw:enhanced-path="M 4 408 L 2 408 4 411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2527 * ?f4 / 413"/><draw:equation draw:name="f11" draw:formula="0 + 3852 - 3850"/><draw:equation draw:name="f12" draw:formula="?f11 * ?f5 / 1018"/><draw:equation draw:name="f13" draw:formula="253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47153in" svg:width="0.70694in" svg:height="0.28681in" draw:z-index="0" draw:id="id197" draw:style-name="a197" draw:name="Freeform 579"><svg:title/><svg:desc/><draw:enhanced-geometry draw:type="non-primitive" svg:viewBox="0 0 1018 413" draw:enhanced-path="M 1012 408 L 4 408 4 411 1012 411 101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527 * ?f4 / 413"/><draw:equation draw:name="f11" draw:formula="0 + 3854 - 3850"/><draw:equation draw:name="f12" draw:formula="?f11 * ?f5 / 1018"/><draw:equation draw:name="f13" draw:formula="253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47153in" svg:width="0.70694in" svg:height="0.28681in" draw:z-index="0" draw:id="id198" draw:style-name="a198" draw:name="Freeform 578"><svg:title/><svg:desc/><draw:enhanced-geometry draw:type="non-primitive" svg:viewBox="0 0 1018 413" draw:enhanced-path="M 1012 3 L 1012 411 1015 408 1017 408 1017 5 1015 5 1012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122 * ?f4 / 413"/><draw:equation draw:name="f11" draw:formula="2530 * ?f4 / 413"/><draw:equation draw:name="f12" draw:formula="0 + 4865 - 3850"/><draw:equation draw:name="f13" draw:formula="?f12 * ?f5 / 1018"/><draw:equation draw:name="f14" draw:formula="2527 * ?f4 / 413"/><draw:equation draw:name="f15" draw:formula="0 + 4867 - 3850"/><draw:equation draw:name="f16" draw:formula="?f15 * ?f5 / 1018"/><draw:equation draw:name="f17" draw:formula="2124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67361in" svg:y="1.47153in" svg:width="0.70694in" svg:height="0.28681in" draw:z-index="0" draw:id="id199" draw:style-name="a199" draw:name="Freeform 577"><svg:title/><svg:desc/><draw:enhanced-geometry draw:type="non-primitive" svg:viewBox="0 0 1018 413" draw:enhanced-path="M 1017 408 L 1015 408 1012 411 1017 411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527 * ?f4 / 413"/><draw:equation draw:name="f11" draw:formula="0 + 4865 - 3850"/><draw:equation draw:name="f12" draw:formula="?f11 * ?f5 / 1018"/><draw:equation draw:name="f13" draw:formula="0 + 4862 - 3850"/><draw:equation draw:name="f14" draw:formula="?f13 * ?f5 / 1018"/><draw:equation draw:name="f15" draw:formula="253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67361in" svg:y="1.47153in" svg:width="0.70694in" svg:height="0.28681in" draw:z-index="0" draw:id="id200" draw:style-name="a200" draw:name="Freeform 576"><svg:title/><svg:desc/><draw:enhanced-geometry draw:type="non-primitive" svg:viewBox="0 0 1018 413" draw:enhanced-path="M 4 3 L 2 5 4 5 4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2122 * ?f4 / 413"/><draw:equation draw:name="f11" draw:formula="0 + 3852 - 3850"/><draw:equation draw:name="f12" draw:formula="?f11 * ?f5 / 1018"/><draw:equation draw:name="f13" draw:formula="212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47153in" svg:width="0.70694in" svg:height="0.28681in" draw:z-index="0" draw:id="id201" draw:style-name="a201" draw:name="Freeform 575"><svg:title/><svg:desc/><draw:enhanced-geometry draw:type="non-primitive" svg:viewBox="0 0 1018 413" draw:enhanced-path="M 1012 3 L 4 3 4 5 1012 5 1012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122 * ?f4 / 413"/><draw:equation draw:name="f11" draw:formula="0 + 3854 - 3850"/><draw:equation draw:name="f12" draw:formula="?f11 * ?f5 / 1018"/><draw:equation draw:name="f13" draw:formula="212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47153in" svg:width="0.70694in" svg:height="0.28681in" draw:z-index="0" draw:id="id202" draw:style-name="a202" draw:name="Freeform 574"><svg:title/><svg:desc/><draw:enhanced-geometry draw:type="non-primitive" svg:viewBox="0 0 1018 413" draw:enhanced-path="M 1017 3 L 1012 3 1015 5 1017 5 1017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122 * ?f4 / 413"/><draw:equation draw:name="f11" draw:formula="0 + 4862 - 3850"/><draw:equation draw:name="f12" draw:formula="?f11 * ?f5 / 1018"/><draw:equation draw:name="f13" draw:formula="0 + 4865 - 3850"/><draw:equation draw:name="f14" draw:formula="?f13 * ?f5 / 1018"/><draw:equation draw:name="f15" draw:formula="212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59306in" svg:y="1.08681in" svg:width="0.00139in" svg:height="0.84514in" draw:z-index="0" draw:id="id204" draw:style-name="a204" draw:name="Freeform 572"><svg:title/><svg:desc/><draw:enhanced-geometry draw:type="non-primitive" svg:viewBox="0 0 1270 772795" draw:enhanced-path="M 0 0 L 0 772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795"/><draw:equation draw:name="f8" draw:formula="0 / ?f6"/><draw:equation draw:name="f9" draw:formula="993775 / ?f7"/><draw:equation draw:name="f10" draw:formula="1766570 / ?f7"/><draw:equation draw:name="f11" draw:formula="1270 / ?f6"/><draw:equation draw:name="f12" draw:formula="0 / ?f7"/><draw:equation draw:name="f13" draw:formula="772795 / ?f7"/></draw:enhanced-geometry></draw:custom-shape><draw:g draw:z-index="251700224" draw:name="Group 562" draw:id="id213" draw:style-name="a213"><svg:title/><svg:desc/><draw:custom-shape svg:x="2.67361in" svg:y="1.78333in" svg:width="0.70694in" svg:height="0.28681in" draw:z-index="0" draw:id="id205" draw:style-name="a205" draw:name="Freeform 570"><svg:title/><svg:desc/><draw:enhanced-geometry draw:type="non-primitive" svg:viewBox="0 0 1018 413" draw:enhanced-path="M 1017 0 L 0 0 0 413 1017 413 1017 410 4 410 2 408 4 408 4 5 2 5 4 2 1017 2 101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568 * ?f4 / 413"/><draw:equation draw:name="f11" draw:formula="0 + 3850 - 3850"/><draw:equation draw:name="f12" draw:formula="?f11 * ?f5 / 1018"/><draw:equation draw:name="f13" draw:formula="2981 * ?f4 / 413"/><draw:equation draw:name="f14" draw:formula="2978 * ?f4 / 413"/><draw:equation draw:name="f15" draw:formula="0 + 3854 - 3850"/><draw:equation draw:name="f16" draw:formula="?f15 * ?f5 / 1018"/><draw:equation draw:name="f17" draw:formula="0 + 3852 - 3850"/><draw:equation draw:name="f18" draw:formula="?f17 * ?f5 / 1018"/><draw:equation draw:name="f19" draw:formula="2976 * ?f4 / 413"/><draw:equation draw:name="f20" draw:formula="2573 * ?f4 / 413"/><draw:equation draw:name="f21" draw:formula="2570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2.67361in" svg:y="1.78333in" svg:width="0.70694in" svg:height="0.28681in" draw:z-index="0" draw:id="id206" draw:style-name="a206" draw:name="Freeform 569"><svg:title/><svg:desc/><draw:enhanced-geometry draw:type="non-primitive" svg:viewBox="0 0 1018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2976 * ?f4 / 413"/><draw:equation draw:name="f11" draw:formula="0 + 3852 - 3850"/><draw:equation draw:name="f12" draw:formula="?f11 * ?f5 / 1018"/><draw:equation draw:name="f13" draw:formula="29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78333in" svg:width="0.70694in" svg:height="0.28681in" draw:z-index="0" draw:id="id207" draw:style-name="a207" draw:name="Freeform 568"><svg:title/><svg:desc/><draw:enhanced-geometry draw:type="non-primitive" svg:viewBox="0 0 1018 413" draw:enhanced-path="M 1012 408 L 4 408 4 410 1012 410 1012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976 * ?f4 / 413"/><draw:equation draw:name="f11" draw:formula="0 + 3854 - 3850"/><draw:equation draw:name="f12" draw:formula="?f11 * ?f5 / 1018"/><draw:equation draw:name="f13" draw:formula="29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78333in" svg:width="0.70694in" svg:height="0.28681in" draw:z-index="0" draw:id="id208" draw:style-name="a208" draw:name="Freeform 567"><svg:title/><svg:desc/><draw:enhanced-geometry draw:type="non-primitive" svg:viewBox="0 0 1018 413" draw:enhanced-path="M 1012 2 L 1012 410 1015 408 1017 408 1017 5 1015 5 1012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570 * ?f4 / 413"/><draw:equation draw:name="f11" draw:formula="2978 * ?f4 / 413"/><draw:equation draw:name="f12" draw:formula="0 + 4865 - 3850"/><draw:equation draw:name="f13" draw:formula="?f12 * ?f5 / 1018"/><draw:equation draw:name="f14" draw:formula="2976 * ?f4 / 413"/><draw:equation draw:name="f15" draw:formula="0 + 4867 - 3850"/><draw:equation draw:name="f16" draw:formula="?f15 * ?f5 / 1018"/><draw:equation draw:name="f17" draw:formula="2573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67361in" svg:y="1.78333in" svg:width="0.70694in" svg:height="0.28681in" draw:z-index="0" draw:id="id209" draw:style-name="a209" draw:name="Freeform 566"><svg:title/><svg:desc/><draw:enhanced-geometry draw:type="non-primitive" svg:viewBox="0 0 1018 413" draw:enhanced-path="M 1017 408 L 1015 408 1012 410 1017 410 101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976 * ?f4 / 413"/><draw:equation draw:name="f11" draw:formula="0 + 4865 - 3850"/><draw:equation draw:name="f12" draw:formula="?f11 * ?f5 / 1018"/><draw:equation draw:name="f13" draw:formula="0 + 4862 - 3850"/><draw:equation draw:name="f14" draw:formula="?f13 * ?f5 / 1018"/><draw:equation draw:name="f15" draw:formula="297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67361in" svg:y="1.78333in" svg:width="0.70694in" svg:height="0.28681in" draw:z-index="0" draw:id="id210" draw:style-name="a210" draw:name="Freeform 565"><svg:title/><svg:desc/><draw:enhanced-geometry draw:type="non-primitive" svg:viewBox="0 0 1018 413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3854 - 3850"/><draw:equation draw:name="f9" draw:formula="?f8 * ?f5 / 1018"/><draw:equation draw:name="f10" draw:formula="2570 * ?f4 / 413"/><draw:equation draw:name="f11" draw:formula="0 + 3852 - 3850"/><draw:equation draw:name="f12" draw:formula="?f11 * ?f5 / 1018"/><draw:equation draw:name="f13" draw:formula="257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78333in" svg:width="0.70694in" svg:height="0.28681in" draw:z-index="0" draw:id="id211" draw:style-name="a211" draw:name="Freeform 564"><svg:title/><svg:desc/><draw:enhanced-geometry draw:type="non-primitive" svg:viewBox="0 0 1018 413" draw:enhanced-path="M 1012 2 L 4 2 4 5 1012 5 1012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2 - 3850"/><draw:equation draw:name="f9" draw:formula="?f8 * ?f5 / 1018"/><draw:equation draw:name="f10" draw:formula="2570 * ?f4 / 413"/><draw:equation draw:name="f11" draw:formula="0 + 3854 - 3850"/><draw:equation draw:name="f12" draw:formula="?f11 * ?f5 / 1018"/><draw:equation draw:name="f13" draw:formula="257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361in" svg:y="1.78333in" svg:width="0.70694in" svg:height="0.28681in" draw:z-index="0" draw:id="id212" draw:style-name="a212" draw:name="Freeform 563"><svg:title/><svg:desc/><draw:enhanced-geometry draw:type="non-primitive" svg:viewBox="0 0 1018 413" draw:enhanced-path="M 1017 2 L 1012 2 1015 5 1017 5 1017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413"/><draw:equation draw:name="f8" draw:formula="0 + 4867 - 3850"/><draw:equation draw:name="f9" draw:formula="?f8 * ?f5 / 1018"/><draw:equation draw:name="f10" draw:formula="2570 * ?f4 / 413"/><draw:equation draw:name="f11" draw:formula="0 + 4862 - 3850"/><draw:equation draw:name="f12" draw:formula="?f11 * ?f5 / 1018"/><draw:equation draw:name="f13" draw:formula="0 + 4865 - 3850"/><draw:equation draw:name="f14" draw:formula="?f13 * ?f5 / 1018"/><draw:equation draw:name="f15" draw:formula="257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59028in" svg:y="1.60972in" svg:width="0.08333in" svg:height="0.00139in" draw:z-index="0" draw:id="id214" draw:style-name="a214" draw:name="Freeform 561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2.59028in" svg:y="1.92986in" svg:width="0.08333in" svg:height="0.00139in" draw:z-index="0" draw:id="id215" draw:style-name="a215" draw:name="Freeform 559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2.59028in" svg:y="1.30139in" svg:width="0.08333in" svg:height="0.00139in" draw:z-index="0" draw:id="id216" draw:style-name="a216" draw:name="Freeform 557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g draw:z-index="251704320" draw:name="Group 547" draw:id="id225" draw:style-name="a225"><svg:title/><svg:desc/><draw:custom-shape svg:x="3.53194in" svg:y="1.90347in" svg:width="0.52708in" svg:height="0.36042in" draw:z-index="0" draw:id="id217" draw:style-name="a217" draw:name="Freeform 555"><svg:title/><svg:desc/><draw:enhanced-geometry draw:type="non-primitive" svg:viewBox="0 0 759 519" draw:enhanced-path="M 758 0 L 0 0 0 518 758 518 758 516 4 516 2 513 4 513 4 5 2 5 4 2 758 2 75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44 - 5086"/><draw:equation draw:name="f9" draw:formula="?f8 * ?f5 / 759"/><draw:equation draw:name="f10" draw:formula="2741 * ?f4 / 519"/><draw:equation draw:name="f11" draw:formula="0 + 5086 - 5086"/><draw:equation draw:name="f12" draw:formula="?f11 * ?f5 / 759"/><draw:equation draw:name="f13" draw:formula="3259 * ?f4 / 519"/><draw:equation draw:name="f14" draw:formula="3257 * ?f4 / 519"/><draw:equation draw:name="f15" draw:formula="0 + 5090 - 5086"/><draw:equation draw:name="f16" draw:formula="?f15 * ?f5 / 759"/><draw:equation draw:name="f17" draw:formula="0 + 5088 - 5086"/><draw:equation draw:name="f18" draw:formula="?f17 * ?f5 / 759"/><draw:equation draw:name="f19" draw:formula="3254 * ?f4 / 519"/><draw:equation draw:name="f20" draw:formula="2746 * ?f4 / 519"/><draw:equation draw:name="f21" draw:formula="2743 * ?f4 / 519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3.53194in" svg:y="1.90347in" svg:width="0.52708in" svg:height="0.36042in" draw:z-index="0" draw:id="id218" draw:style-name="a218" draw:name="Freeform 554"><svg:title/><svg:desc/><draw:enhanced-geometry draw:type="non-primitive" svg:viewBox="0 0 759 519" draw:enhanced-path="M 4 513 L 2 513 4 516 4 513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090 - 5086"/><draw:equation draw:name="f9" draw:formula="?f8 * ?f5 / 759"/><draw:equation draw:name="f10" draw:formula="3254 * ?f4 / 519"/><draw:equation draw:name="f11" draw:formula="0 + 5088 - 5086"/><draw:equation draw:name="f12" draw:formula="?f11 * ?f5 / 759"/><draw:equation draw:name="f13" draw:formula="3257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1.90347in" svg:width="0.52708in" svg:height="0.36042in" draw:z-index="0" draw:id="id219" draw:style-name="a219" draw:name="Freeform 553"><svg:title/><svg:desc/><draw:enhanced-geometry draw:type="non-primitive" svg:viewBox="0 0 759 519" draw:enhanced-path="M 753 513 L 4 513 4 516 753 516 753 5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39 - 5086"/><draw:equation draw:name="f9" draw:formula="?f8 * ?f5 / 759"/><draw:equation draw:name="f10" draw:formula="3254 * ?f4 / 519"/><draw:equation draw:name="f11" draw:formula="0 + 5090 - 5086"/><draw:equation draw:name="f12" draw:formula="?f11 * ?f5 / 759"/><draw:equation draw:name="f13" draw:formula="3257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1.90347in" svg:width="0.52708in" svg:height="0.36042in" draw:z-index="0" draw:id="id220" draw:style-name="a220" draw:name="Freeform 552"><svg:title/><svg:desc/><draw:enhanced-geometry draw:type="non-primitive" svg:viewBox="0 0 759 519" draw:enhanced-path="M 753 2 L 753 516 756 513 758 513 758 5 756 5 753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39 - 5086"/><draw:equation draw:name="f9" draw:formula="?f8 * ?f5 / 759"/><draw:equation draw:name="f10" draw:formula="2743 * ?f4 / 519"/><draw:equation draw:name="f11" draw:formula="3257 * ?f4 / 519"/><draw:equation draw:name="f12" draw:formula="0 + 5842 - 5086"/><draw:equation draw:name="f13" draw:formula="?f12 * ?f5 / 759"/><draw:equation draw:name="f14" draw:formula="3254 * ?f4 / 519"/><draw:equation draw:name="f15" draw:formula="0 + 5844 - 5086"/><draw:equation draw:name="f16" draw:formula="?f15 * ?f5 / 759"/><draw:equation draw:name="f17" draw:formula="2746 * ?f4 / 519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53194in" svg:y="1.90347in" svg:width="0.52708in" svg:height="0.36042in" draw:z-index="0" draw:id="id221" draw:style-name="a221" draw:name="Freeform 551"><svg:title/><svg:desc/><draw:enhanced-geometry draw:type="non-primitive" svg:viewBox="0 0 759 519" draw:enhanced-path="M 758 513 L 756 513 753 516 758 516 758 51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44 - 5086"/><draw:equation draw:name="f9" draw:formula="?f8 * ?f5 / 759"/><draw:equation draw:name="f10" draw:formula="3254 * ?f4 / 519"/><draw:equation draw:name="f11" draw:formula="0 + 5842 - 5086"/><draw:equation draw:name="f12" draw:formula="?f11 * ?f5 / 759"/><draw:equation draw:name="f13" draw:formula="0 + 5839 - 5086"/><draw:equation draw:name="f14" draw:formula="?f13 * ?f5 / 759"/><draw:equation draw:name="f15" draw:formula="3257 * ?f4 / 51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3194in" svg:y="1.90347in" svg:width="0.52708in" svg:height="0.36042in" draw:z-index="0" draw:id="id222" draw:style-name="a222" draw:name="Freeform 550"><svg:title/><svg:desc/><draw:enhanced-geometry draw:type="non-primitive" svg:viewBox="0 0 759 519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090 - 5086"/><draw:equation draw:name="f9" draw:formula="?f8 * ?f5 / 759"/><draw:equation draw:name="f10" draw:formula="2743 * ?f4 / 519"/><draw:equation draw:name="f11" draw:formula="0 + 5088 - 5086"/><draw:equation draw:name="f12" draw:formula="?f11 * ?f5 / 759"/><draw:equation draw:name="f13" draw:formula="2746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1.90347in" svg:width="0.52708in" svg:height="0.36042in" draw:z-index="0" draw:id="id223" draw:style-name="a223" draw:name="Freeform 549"><svg:title/><svg:desc/><draw:enhanced-geometry draw:type="non-primitive" svg:viewBox="0 0 759 519" draw:enhanced-path="M 753 2 L 4 2 4 5 753 5 753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39 - 5086"/><draw:equation draw:name="f9" draw:formula="?f8 * ?f5 / 759"/><draw:equation draw:name="f10" draw:formula="2743 * ?f4 / 519"/><draw:equation draw:name="f11" draw:formula="0 + 5090 - 5086"/><draw:equation draw:name="f12" draw:formula="?f11 * ?f5 / 759"/><draw:equation draw:name="f13" draw:formula="2746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1.90347in" svg:width="0.52708in" svg:height="0.36042in" draw:z-index="0" draw:id="id224" draw:style-name="a224" draw:name="Freeform 548"><svg:title/><svg:desc/><draw:enhanced-geometry draw:type="non-primitive" svg:viewBox="0 0 759 519" draw:enhanced-path="M 758 2 L 753 2 756 5 758 5 75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519"/><draw:equation draw:name="f8" draw:formula="0 + 5844 - 5086"/><draw:equation draw:name="f9" draw:formula="?f8 * ?f5 / 759"/><draw:equation draw:name="f10" draw:formula="2743 * ?f4 / 519"/><draw:equation draw:name="f11" draw:formula="0 + 5839 - 5086"/><draw:equation draw:name="f12" draw:formula="?f11 * ?f5 / 759"/><draw:equation draw:name="f13" draw:formula="0 + 5842 - 5086"/><draw:equation draw:name="f14" draw:formula="?f13 * ?f5 / 759"/><draw:equation draw:name="f15" draw:formula="2746 * ?f4 / 51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37361in" svg:y="0.74028in" svg:width="0.01042in" svg:height="0.05833in" draw:z-index="0" draw:id="id226" draw:style-name="a226" draw:name="Freeform 546"><svg:title/><svg:desc/><draw:enhanced-geometry draw:type="non-primitive" svg:viewBox="0 0 15 84" draw:enhanced-path="M 7 0 L 7 84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4"/><draw:equation draw:name="f8" draw:formula="0 + 545 - 538"/><draw:equation draw:name="f9" draw:formula="?f8 * ?f5 / 15"/><draw:equation draw:name="f10" draw:formula="1066 * ?f4 / 84"/><draw:equation draw:name="f11" draw:formula="1150 * ?f4 / 8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20347in" svg:y="0.73819in" svg:width="0.01389in" svg:height="0.06042in" draw:z-index="0" draw:id="id227" draw:style-name="a227" draw:name="Freeform 544"><svg:title/><svg:desc/><draw:enhanced-geometry draw:type="non-primitive" svg:viewBox="0 0 20 87" draw:enhanced-path="M 17 0 L 0 3 5 87 19 87 17 0 Z N" draw:text-areas="?f26 ?f28 ?f27 ?f29" draw:glue-points="?f19 ?f20 ?f21 ?f22 ?f23 ?f24 ?f25 ?f24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7"/><draw:equation draw:name="f8" draw:formula="0 + 1750 - 1733"/><draw:equation draw:name="f9" draw:formula="?f8 * ?f5 / 20"/><draw:equation draw:name="f10" draw:formula="1063 * ?f4 / 87"/><draw:equation draw:name="f11" draw:formula="0 + 1733 - 1733"/><draw:equation draw:name="f12" draw:formula="?f11 * ?f5 / 20"/><draw:equation draw:name="f13" draw:formula="1066 * ?f4 / 87"/><draw:equation draw:name="f14" draw:formula="0 + 1738 - 1733"/><draw:equation draw:name="f15" draw:formula="?f14 * ?f5 / 20"/><draw:equation draw:name="f16" draw:formula="1150 * ?f4 / 87"/><draw:equation draw:name="f17" draw:formula="0 + 1752 - 1733"/><draw:equation draw:name="f18" draw:formula="?f17 * ?f5 / 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99861in" svg:y="0.69167in" svg:width="0.01389in" svg:height="0.11181in" draw:z-index="0" draw:id="id228" draw:style-name="a228" draw:name="Freeform 542"><svg:title/><svg:desc/><draw:enhanced-geometry draw:type="non-primitive" svg:viewBox="0 0 20 161" draw:enhanced-path="M 16 0 L 0 0 4 161 19 158 16 0 Z N" draw:text-areas="?f26 ?f28 ?f27 ?f29" draw:glue-points="?f19 ?f20 ?f21 ?f20 ?f22 ?f23 ?f24 ?f25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1"/><draw:equation draw:name="f8" draw:formula="0 + 2894 - 2878"/><draw:equation draw:name="f9" draw:formula="?f8 * ?f5 / 20"/><draw:equation draw:name="f10" draw:formula="996 * ?f4 / 161"/><draw:equation draw:name="f11" draw:formula="0 + 2878 - 2878"/><draw:equation draw:name="f12" draw:formula="?f11 * ?f5 / 20"/><draw:equation draw:name="f13" draw:formula="0 + 2882 - 2878"/><draw:equation draw:name="f14" draw:formula="?f13 * ?f5 / 20"/><draw:equation draw:name="f15" draw:formula="1157 * ?f4 / 161"/><draw:equation draw:name="f16" draw:formula="0 + 2897 - 2878"/><draw:equation draw:name="f17" draw:formula="?f16 * ?f5 / 20"/><draw:equation draw:name="f18" draw:formula="1154 * ?f4 / 161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77986in" svg:y="0.74028in" svg:width="0.01181in" svg:height="0.05833in" draw:z-index="0" draw:id="id229" draw:style-name="a229" draw:name="Freeform 540"><svg:title/><svg:desc/><draw:enhanced-geometry draw:type="non-primitive" svg:viewBox="0 0 17 84" draw:enhanced-path="M 9 0 L 9 84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84"/><draw:equation draw:name="f8" draw:formula="0 + 4012 - 4003"/><draw:equation draw:name="f9" draw:formula="?f8 * ?f5 / 17"/><draw:equation draw:name="f10" draw:formula="1066 * ?f4 / 84"/><draw:equation draw:name="f11" draw:formula="1150 * ?f4 / 8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g draw:z-index="251709440" draw:name="Group 530" draw:id="id238" draw:style-name="a238"><svg:title/><svg:desc/><draw:custom-shape svg:x="5.75347in" svg:y="0.79028in" svg:width="0.57847in" svg:height="0.29375in" draw:z-index="0" draw:id="id230" draw:style-name="a230" draw:name="Freeform 538"><svg:title/><svg:desc/><draw:enhanced-geometry draw:type="non-primitive" svg:viewBox="0 0 833 423" draw:enhanced-path="M 833 0 L 0 0 0 422 833 422 833 420 5 420 2 417 5 417 5 4 2 4 5 2 833 2 833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8 - 8285"/><draw:equation draw:name="f9" draw:formula="?f8 * ?f5 / 833"/><draw:equation draw:name="f10" draw:formula="1138 * ?f4 / 423"/><draw:equation draw:name="f11" draw:formula="0 + 8285 - 8285"/><draw:equation draw:name="f12" draw:formula="?f11 * ?f5 / 833"/><draw:equation draw:name="f13" draw:formula="1560 * ?f4 / 423"/><draw:equation draw:name="f14" draw:formula="1558 * ?f4 / 423"/><draw:equation draw:name="f15" draw:formula="0 + 8290 - 8285"/><draw:equation draw:name="f16" draw:formula="?f15 * ?f5 / 833"/><draw:equation draw:name="f17" draw:formula="0 + 8287 - 8285"/><draw:equation draw:name="f18" draw:formula="?f17 * ?f5 / 833"/><draw:equation draw:name="f19" draw:formula="1555 * ?f4 / 423"/><draw:equation draw:name="f20" draw:formula="1142 * ?f4 / 423"/><draw:equation draw:name="f21" draw:formula="1140 * ?f4 / 42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5.75347in" svg:y="0.79028in" svg:width="0.57847in" svg:height="0.29375in" draw:z-index="0" draw:id="id231" draw:style-name="a231" draw:name="Freeform 537"><svg:title/><svg:desc/><draw:enhanced-geometry draw:type="non-primitive" svg:viewBox="0 0 833 423" draw:enhanced-path="M 5 417 L 2 417 5 420 5 417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8290 - 8285"/><draw:equation draw:name="f9" draw:formula="?f8 * ?f5 / 833"/><draw:equation draw:name="f10" draw:formula="1555 * ?f4 / 423"/><draw:equation draw:name="f11" draw:formula="0 + 8287 - 8285"/><draw:equation draw:name="f12" draw:formula="?f11 * ?f5 / 833"/><draw:equation draw:name="f13" draw:formula="1558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347in" svg:y="0.79028in" svg:width="0.57847in" svg:height="0.29375in" draw:z-index="0" draw:id="id232" draw:style-name="a232" draw:name="Freeform 536"><svg:title/><svg:desc/><draw:enhanced-geometry draw:type="non-primitive" svg:viewBox="0 0 833 423" draw:enhanced-path="M 828 417 L 5 417 5 420 828 420 828 4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3 - 8285"/><draw:equation draw:name="f9" draw:formula="?f8 * ?f5 / 833"/><draw:equation draw:name="f10" draw:formula="1555 * ?f4 / 423"/><draw:equation draw:name="f11" draw:formula="0 + 8290 - 8285"/><draw:equation draw:name="f12" draw:formula="?f11 * ?f5 / 833"/><draw:equation draw:name="f13" draw:formula="1558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347in" svg:y="0.79028in" svg:width="0.57847in" svg:height="0.29375in" draw:z-index="0" draw:id="id233" draw:style-name="a233" draw:name="Freeform 535"><svg:title/><svg:desc/><draw:enhanced-geometry draw:type="non-primitive" svg:viewBox="0 0 833 423" draw:enhanced-path="M 828 2 L 828 420 830 417 833 417 833 4 830 4 828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3 - 8285"/><draw:equation draw:name="f9" draw:formula="?f8 * ?f5 / 833"/><draw:equation draw:name="f10" draw:formula="1140 * ?f4 / 423"/><draw:equation draw:name="f11" draw:formula="1558 * ?f4 / 423"/><draw:equation draw:name="f12" draw:formula="0 + 9115 - 8285"/><draw:equation draw:name="f13" draw:formula="?f12 * ?f5 / 833"/><draw:equation draw:name="f14" draw:formula="1555 * ?f4 / 423"/><draw:equation draw:name="f15" draw:formula="0 + 9118 - 8285"/><draw:equation draw:name="f16" draw:formula="?f15 * ?f5 / 833"/><draw:equation draw:name="f17" draw:formula="1142 * ?f4 / 42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75347in" svg:y="0.79028in" svg:width="0.57847in" svg:height="0.29375in" draw:z-index="0" draw:id="id234" draw:style-name="a234" draw:name="Freeform 534"><svg:title/><svg:desc/><draw:enhanced-geometry draw:type="non-primitive" svg:viewBox="0 0 833 423" draw:enhanced-path="M 833 417 L 830 417 828 420 833 420 833 41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8 - 8285"/><draw:equation draw:name="f9" draw:formula="?f8 * ?f5 / 833"/><draw:equation draw:name="f10" draw:formula="1555 * ?f4 / 423"/><draw:equation draw:name="f11" draw:formula="0 + 9115 - 8285"/><draw:equation draw:name="f12" draw:formula="?f11 * ?f5 / 833"/><draw:equation draw:name="f13" draw:formula="0 + 9113 - 8285"/><draw:equation draw:name="f14" draw:formula="?f13 * ?f5 / 833"/><draw:equation draw:name="f15" draw:formula="1558 * ?f4 / 42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75347in" svg:y="0.79028in" svg:width="0.57847in" svg:height="0.29375in" draw:z-index="0" draw:id="id235" draw:style-name="a235" draw:name="Freeform 533"><svg:title/><svg:desc/><draw:enhanced-geometry draw:type="non-primitive" svg:viewBox="0 0 833 423" draw:enhanced-path="M 5 2 L 2 4 5 4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8290 - 8285"/><draw:equation draw:name="f9" draw:formula="?f8 * ?f5 / 833"/><draw:equation draw:name="f10" draw:formula="1140 * ?f4 / 423"/><draw:equation draw:name="f11" draw:formula="0 + 8287 - 8285"/><draw:equation draw:name="f12" draw:formula="?f11 * ?f5 / 833"/><draw:equation draw:name="f13" draw:formula="1142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347in" svg:y="0.79028in" svg:width="0.57847in" svg:height="0.29375in" draw:z-index="0" draw:id="id236" draw:style-name="a236" draw:name="Freeform 532"><svg:title/><svg:desc/><draw:enhanced-geometry draw:type="non-primitive" svg:viewBox="0 0 833 423" draw:enhanced-path="M 828 2 L 5 2 5 4 828 4 828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3 - 8285"/><draw:equation draw:name="f9" draw:formula="?f8 * ?f5 / 833"/><draw:equation draw:name="f10" draw:formula="1140 * ?f4 / 423"/><draw:equation draw:name="f11" draw:formula="0 + 8290 - 8285"/><draw:equation draw:name="f12" draw:formula="?f11 * ?f5 / 833"/><draw:equation draw:name="f13" draw:formula="1142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347in" svg:y="0.79028in" svg:width="0.57847in" svg:height="0.29375in" draw:z-index="0" draw:id="id237" draw:style-name="a237" draw:name="Freeform 531"><svg:title/><svg:desc/><draw:enhanced-geometry draw:type="non-primitive" svg:viewBox="0 0 833 423" draw:enhanced-path="M 833 2 L 828 2 830 4 833 4 833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423"/><draw:equation draw:name="f8" draw:formula="0 + 9118 - 8285"/><draw:equation draw:name="f9" draw:formula="?f8 * ?f5 / 833"/><draw:equation draw:name="f10" draw:formula="1140 * ?f4 / 423"/><draw:equation draw:name="f11" draw:formula="0 + 9113 - 8285"/><draw:equation draw:name="f12" draw:formula="?f11 * ?f5 / 833"/><draw:equation draw:name="f13" draw:formula="0 + 9115 - 8285"/><draw:equation draw:name="f14" draw:formula="?f13 * ?f5 / 833"/><draw:equation draw:name="f15" draw:formula="1142 * ?f4 / 42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5.12778in" svg:y="1.13194in" svg:width="0.00139in" svg:height="0.73889in" draw:z-index="0" draw:id="id239" draw:style-name="a239" draw:name="Freeform 529"><svg:title/><svg:desc/><draw:enhanced-geometry draw:type="non-primitive" svg:viewBox="0 0 1270 675640" draw:enhanced-path="M 0 0 L 0 675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5640"/><draw:equation draw:name="f8" draw:formula="0 / ?f6"/><draw:equation draw:name="f9" draw:formula="1035050 / ?f7"/><draw:equation draw:name="f10" draw:formula="1710055 / ?f7"/><draw:equation draw:name="f11" draw:formula="1270 / ?f6"/><draw:equation draw:name="f12" draw:formula="0 / ?f7"/><draw:equation draw:name="f13" draw:formula="675640 / ?f7"/></draw:enhanced-geometry></draw:custom-shape><draw:custom-shape svg:x="5.13333in" svg:y="1.28611in" svg:width="0.03194in" svg:height="0.00139in" draw:z-index="0" draw:id="id240" draw:style-name="a240" draw:name="Freeform 527"><svg:title/><svg:desc/><draw:enhanced-geometry draw:type="non-primitive" svg:viewBox="0 0 29210 1270" draw:enhanced-path="M 0 0 L 2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"/><draw:equation draw:name="f7" draw:formula="?f4 / 1270"/><draw:equation draw:name="f8" draw:formula="0 / ?f6"/><draw:equation draw:name="f9" draw:formula="0 / ?f7"/><draw:equation draw:name="f10" draw:formula="29210 / ?f6"/><draw:equation draw:name="f11" draw:formula="1270 / ?f7"/></draw:enhanced-geometry></draw:custom-shape><draw:custom-shape svg:x="5.12361in" svg:y="1.87153in" svg:width="0.06389in" svg:height="0.00139in" draw:z-index="0" draw:id="id241" draw:style-name="a241" draw:name="Freeform 525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5.16806in" svg:y="1.77361in" svg:width="0.60347in" svg:height="0.27847in" draw:z-index="0" draw:id="id242" draw:style-name="a242" draw:name="Freeform 523"><svg:title/><svg:desc/><draw:enhanced-geometry draw:type="non-primitive" svg:viewBox="0 0 869 401" draw:enhanced-path="M 0 400 L 869 400 869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401"/><draw:equation draw:name="f8" draw:formula="0 + 7442 - 7442"/><draw:equation draw:name="f9" draw:formula="?f8 * ?f5 / 869"/><draw:equation draw:name="f10" draw:formula="2954 * ?f4 / 401"/><draw:equation draw:name="f11" draw:formula="0 + 8311 - 7442"/><draw:equation draw:name="f12" draw:formula="?f11 * ?f5 / 869"/><draw:equation draw:name="f13" draw:formula="2554 * ?f4 / 4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4560" draw:name="Group 513" draw:id="id251" draw:style-name="a251"><svg:title/><svg:desc/><draw:custom-shape svg:x="5.16667in" svg:y="1.77153in" svg:width="0.60694in" svg:height="0.28194in" draw:z-index="0" draw:id="id243" draw:style-name="a243" draw:name="Freeform 521"><svg:title/><svg:desc/><draw:enhanced-geometry draw:type="non-primitive" svg:viewBox="0 0 874 406" draw:enhanced-path="M 874 0 L 0 0 0 406 874 406 874 403 5 403 2 401 5 401 5 5 2 5 5 3 874 3 87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14 - 7440"/><draw:equation draw:name="f9" draw:formula="?f8 * ?f5 / 874"/><draw:equation draw:name="f10" draw:formula="2551 * ?f4 / 406"/><draw:equation draw:name="f11" draw:formula="0 + 7440 - 7440"/><draw:equation draw:name="f12" draw:formula="?f11 * ?f5 / 874"/><draw:equation draw:name="f13" draw:formula="2957 * ?f4 / 406"/><draw:equation draw:name="f14" draw:formula="2954 * ?f4 / 406"/><draw:equation draw:name="f15" draw:formula="0 + 7445 - 7440"/><draw:equation draw:name="f16" draw:formula="?f15 * ?f5 / 874"/><draw:equation draw:name="f17" draw:formula="0 + 7442 - 7440"/><draw:equation draw:name="f18" draw:formula="?f17 * ?f5 / 874"/><draw:equation draw:name="f19" draw:formula="2952 * ?f4 / 406"/><draw:equation draw:name="f20" draw:formula="2556 * ?f4 / 406"/><draw:equation draw:name="f21" draw:formula="2554 * ?f4 / 40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5.16667in" svg:y="1.77153in" svg:width="0.60694in" svg:height="0.28194in" draw:z-index="0" draw:id="id244" draw:style-name="a244" draw:name="Freeform 520"><svg:title/><svg:desc/><draw:enhanced-geometry draw:type="non-primitive" svg:viewBox="0 0 874 406" draw:enhanced-path="M 5 401 L 2 401 5 403 5 401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7445 - 7440"/><draw:equation draw:name="f9" draw:formula="?f8 * ?f5 / 874"/><draw:equation draw:name="f10" draw:formula="2952 * ?f4 / 406"/><draw:equation draw:name="f11" draw:formula="0 + 7442 - 7440"/><draw:equation draw:name="f12" draw:formula="?f11 * ?f5 / 874"/><draw:equation draw:name="f13" draw:formula="2954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667in" svg:y="1.77153in" svg:width="0.60694in" svg:height="0.28194in" draw:z-index="0" draw:id="id245" draw:style-name="a245" draw:name="Freeform 519"><svg:title/><svg:desc/><draw:enhanced-geometry draw:type="non-primitive" svg:viewBox="0 0 874 406" draw:enhanced-path="M 869 401 L 5 401 5 403 869 403 869 4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09 - 7440"/><draw:equation draw:name="f9" draw:formula="?f8 * ?f5 / 874"/><draw:equation draw:name="f10" draw:formula="2952 * ?f4 / 406"/><draw:equation draw:name="f11" draw:formula="0 + 7445 - 7440"/><draw:equation draw:name="f12" draw:formula="?f11 * ?f5 / 874"/><draw:equation draw:name="f13" draw:formula="2954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667in" svg:y="1.77153in" svg:width="0.60694in" svg:height="0.28194in" draw:z-index="0" draw:id="id246" draw:style-name="a246" draw:name="Freeform 518"><svg:title/><svg:desc/><draw:enhanced-geometry draw:type="non-primitive" svg:viewBox="0 0 874 406" draw:enhanced-path="M 869 3 L 869 403 871 401 874 401 874 5 871 5 869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09 - 7440"/><draw:equation draw:name="f9" draw:formula="?f8 * ?f5 / 874"/><draw:equation draw:name="f10" draw:formula="2554 * ?f4 / 406"/><draw:equation draw:name="f11" draw:formula="2954 * ?f4 / 406"/><draw:equation draw:name="f12" draw:formula="0 + 8311 - 7440"/><draw:equation draw:name="f13" draw:formula="?f12 * ?f5 / 874"/><draw:equation draw:name="f14" draw:formula="2952 * ?f4 / 406"/><draw:equation draw:name="f15" draw:formula="0 + 8314 - 7440"/><draw:equation draw:name="f16" draw:formula="?f15 * ?f5 / 874"/><draw:equation draw:name="f17" draw:formula="2556 * ?f4 / 40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16667in" svg:y="1.77153in" svg:width="0.60694in" svg:height="0.28194in" draw:z-index="0" draw:id="id247" draw:style-name="a247" draw:name="Freeform 517"><svg:title/><svg:desc/><draw:enhanced-geometry draw:type="non-primitive" svg:viewBox="0 0 874 406" draw:enhanced-path="M 874 401 L 871 401 869 403 874 403 874 40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14 - 7440"/><draw:equation draw:name="f9" draw:formula="?f8 * ?f5 / 874"/><draw:equation draw:name="f10" draw:formula="2952 * ?f4 / 406"/><draw:equation draw:name="f11" draw:formula="0 + 8311 - 7440"/><draw:equation draw:name="f12" draw:formula="?f11 * ?f5 / 874"/><draw:equation draw:name="f13" draw:formula="0 + 8309 - 7440"/><draw:equation draw:name="f14" draw:formula="?f13 * ?f5 / 874"/><draw:equation draw:name="f15" draw:formula="295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16667in" svg:y="1.77153in" svg:width="0.60694in" svg:height="0.28194in" draw:z-index="0" draw:id="id248" draw:style-name="a248" draw:name="Freeform 516"><svg:title/><svg:desc/><draw:enhanced-geometry draw:type="non-primitive" svg:viewBox="0 0 874 406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7445 - 7440"/><draw:equation draw:name="f9" draw:formula="?f8 * ?f5 / 874"/><draw:equation draw:name="f10" draw:formula="2554 * ?f4 / 406"/><draw:equation draw:name="f11" draw:formula="0 + 7442 - 7440"/><draw:equation draw:name="f12" draw:formula="?f11 * ?f5 / 874"/><draw:equation draw:name="f13" draw:formula="2556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667in" svg:y="1.77153in" svg:width="0.60694in" svg:height="0.28194in" draw:z-index="0" draw:id="id249" draw:style-name="a249" draw:name="Freeform 515"><svg:title/><svg:desc/><draw:enhanced-geometry draw:type="non-primitive" svg:viewBox="0 0 874 406" draw:enhanced-path="M 869 3 L 5 3 5 5 869 5 869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09 - 7440"/><draw:equation draw:name="f9" draw:formula="?f8 * ?f5 / 874"/><draw:equation draw:name="f10" draw:formula="2554 * ?f4 / 406"/><draw:equation draw:name="f11" draw:formula="0 + 7445 - 7440"/><draw:equation draw:name="f12" draw:formula="?f11 * ?f5 / 874"/><draw:equation draw:name="f13" draw:formula="2556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667in" svg:y="1.77153in" svg:width="0.60694in" svg:height="0.28194in" draw:z-index="0" draw:id="id250" draw:style-name="a250" draw:name="Freeform 514"><svg:title/><svg:desc/><draw:enhanced-geometry draw:type="non-primitive" svg:viewBox="0 0 874 406" draw:enhanced-path="M 874 3 L 869 3 871 5 874 5 874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6"/><draw:equation draw:name="f8" draw:formula="0 + 8314 - 7440"/><draw:equation draw:name="f9" draw:formula="?f8 * ?f5 / 874"/><draw:equation draw:name="f10" draw:formula="2554 * ?f4 / 406"/><draw:equation draw:name="f11" draw:formula="0 + 8309 - 7440"/><draw:equation draw:name="f12" draw:formula="?f11 * ?f5 / 874"/><draw:equation draw:name="f13" draw:formula="0 + 8311 - 7440"/><draw:equation draw:name="f14" draw:formula="?f13 * ?f5 / 874"/><draw:equation draw:name="f15" draw:formula="2556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15584" draw:name="Group 504" draw:id="id260" draw:style-name="a260"><svg:title/><svg:desc/><draw:custom-shape svg:x="5.1in" svg:y="0.79167in" svg:width="0.61875in" svg:height="0.34167in" draw:z-index="0" draw:id="id252" draw:style-name="a252" draw:name="Freeform 512"><svg:title/><svg:desc/><draw:enhanced-geometry draw:type="non-primitive" svg:viewBox="0 0 891 492" draw:enhanced-path="M 890 0 L 0 0 0 492 890 492 890 490 7 490 5 487 7 487 7 5 5 5 7 2 890 2 89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4 - 7344"/><draw:equation draw:name="f9" draw:formula="?f8 * ?f5 / 891"/><draw:equation draw:name="f10" draw:formula="1140 * ?f4 / 492"/><draw:equation draw:name="f11" draw:formula="0 + 7344 - 7344"/><draw:equation draw:name="f12" draw:formula="?f11 * ?f5 / 891"/><draw:equation draw:name="f13" draw:formula="1632 * ?f4 / 492"/><draw:equation draw:name="f14" draw:formula="1630 * ?f4 / 492"/><draw:equation draw:name="f15" draw:formula="0 + 7351 - 7344"/><draw:equation draw:name="f16" draw:formula="?f15 * ?f5 / 891"/><draw:equation draw:name="f17" draw:formula="0 + 7349 - 7344"/><draw:equation draw:name="f18" draw:formula="?f17 * ?f5 / 891"/><draw:equation draw:name="f19" draw:formula="1627 * ?f4 / 492"/><draw:equation draw:name="f20" draw:formula="1145 * ?f4 / 492"/><draw:equation draw:name="f21" draw:formula="1142 * ?f4 / 492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5.1in" svg:y="0.79167in" svg:width="0.61875in" svg:height="0.34167in" draw:z-index="0" draw:id="id253" draw:style-name="a253" draw:name="Freeform 511"><svg:title/><svg:desc/><draw:enhanced-geometry draw:type="non-primitive" svg:viewBox="0 0 891 492" draw:enhanced-path="M 7 487 L 5 487 7 490 7 487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7351 - 7344"/><draw:equation draw:name="f9" draw:formula="?f8 * ?f5 / 891"/><draw:equation draw:name="f10" draw:formula="1627 * ?f4 / 492"/><draw:equation draw:name="f11" draw:formula="0 + 7349 - 7344"/><draw:equation draw:name="f12" draw:formula="?f11 * ?f5 / 891"/><draw:equation draw:name="f13" draw:formula="1630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in" svg:y="0.79167in" svg:width="0.61875in" svg:height="0.34167in" draw:z-index="0" draw:id="id254" draw:style-name="a254" draw:name="Freeform 510"><svg:title/><svg:desc/><draw:enhanced-geometry draw:type="non-primitive" svg:viewBox="0 0 891 492" draw:enhanced-path="M 886 487 L 7 487 7 490 886 490 886 4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0 - 7344"/><draw:equation draw:name="f9" draw:formula="?f8 * ?f5 / 891"/><draw:equation draw:name="f10" draw:formula="1627 * ?f4 / 492"/><draw:equation draw:name="f11" draw:formula="0 + 7351 - 7344"/><draw:equation draw:name="f12" draw:formula="?f11 * ?f5 / 891"/><draw:equation draw:name="f13" draw:formula="1630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in" svg:y="0.79167in" svg:width="0.61875in" svg:height="0.34167in" draw:z-index="0" draw:id="id255" draw:style-name="a255" draw:name="Freeform 509"><svg:title/><svg:desc/><draw:enhanced-geometry draw:type="non-primitive" svg:viewBox="0 0 891 492" draw:enhanced-path="M 886 2 L 886 490 888 487 890 487 890 5 888 5 886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0 - 7344"/><draw:equation draw:name="f9" draw:formula="?f8 * ?f5 / 891"/><draw:equation draw:name="f10" draw:formula="1142 * ?f4 / 492"/><draw:equation draw:name="f11" draw:formula="1630 * ?f4 / 492"/><draw:equation draw:name="f12" draw:formula="0 + 8232 - 7344"/><draw:equation draw:name="f13" draw:formula="?f12 * ?f5 / 891"/><draw:equation draw:name="f14" draw:formula="1627 * ?f4 / 492"/><draw:equation draw:name="f15" draw:formula="0 + 8234 - 7344"/><draw:equation draw:name="f16" draw:formula="?f15 * ?f5 / 891"/><draw:equation draw:name="f17" draw:formula="1145 * ?f4 / 492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1in" svg:y="0.79167in" svg:width="0.61875in" svg:height="0.34167in" draw:z-index="0" draw:id="id256" draw:style-name="a256" draw:name="Freeform 508"><svg:title/><svg:desc/><draw:enhanced-geometry draw:type="non-primitive" svg:viewBox="0 0 891 492" draw:enhanced-path="M 890 487 L 888 487 886 490 890 490 890 48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4 - 7344"/><draw:equation draw:name="f9" draw:formula="?f8 * ?f5 / 891"/><draw:equation draw:name="f10" draw:formula="1627 * ?f4 / 492"/><draw:equation draw:name="f11" draw:formula="0 + 8232 - 7344"/><draw:equation draw:name="f12" draw:formula="?f11 * ?f5 / 891"/><draw:equation draw:name="f13" draw:formula="0 + 8230 - 7344"/><draw:equation draw:name="f14" draw:formula="?f13 * ?f5 / 891"/><draw:equation draw:name="f15" draw:formula="1630 * ?f4 / 49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1in" svg:y="0.79167in" svg:width="0.61875in" svg:height="0.34167in" draw:z-index="0" draw:id="id257" draw:style-name="a257" draw:name="Freeform 507"><svg:title/><svg:desc/><draw:enhanced-geometry draw:type="non-primitive" svg:viewBox="0 0 891 492" draw:enhanced-path="M 7 2 L 5 5 7 5 7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7351 - 7344"/><draw:equation draw:name="f9" draw:formula="?f8 * ?f5 / 891"/><draw:equation draw:name="f10" draw:formula="1142 * ?f4 / 492"/><draw:equation draw:name="f11" draw:formula="0 + 7349 - 7344"/><draw:equation draw:name="f12" draw:formula="?f11 * ?f5 / 891"/><draw:equation draw:name="f13" draw:formula="1145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in" svg:y="0.79167in" svg:width="0.61875in" svg:height="0.34167in" draw:z-index="0" draw:id="id258" draw:style-name="a258" draw:name="Freeform 506"><svg:title/><svg:desc/><draw:enhanced-geometry draw:type="non-primitive" svg:viewBox="0 0 891 492" draw:enhanced-path="M 886 2 L 7 2 7 5 886 5 886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0 - 7344"/><draw:equation draw:name="f9" draw:formula="?f8 * ?f5 / 891"/><draw:equation draw:name="f10" draw:formula="1142 * ?f4 / 492"/><draw:equation draw:name="f11" draw:formula="0 + 7351 - 7344"/><draw:equation draw:name="f12" draw:formula="?f11 * ?f5 / 891"/><draw:equation draw:name="f13" draw:formula="1145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in" svg:y="0.79167in" svg:width="0.61875in" svg:height="0.34167in" draw:z-index="0" draw:id="id259" draw:style-name="a259" draw:name="Freeform 505"><svg:title/><svg:desc/><draw:enhanced-geometry draw:type="non-primitive" svg:viewBox="0 0 891 492" draw:enhanced-path="M 890 2 L 886 2 888 5 890 5 890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492"/><draw:equation draw:name="f8" draw:formula="0 + 8234 - 7344"/><draw:equation draw:name="f9" draw:formula="?f8 * ?f5 / 891"/><draw:equation draw:name="f10" draw:formula="1142 * ?f4 / 492"/><draw:equation draw:name="f11" draw:formula="0 + 8230 - 7344"/><draw:equation draw:name="f12" draw:formula="?f11 * ?f5 / 891"/><draw:equation draw:name="f13" draw:formula="0 + 8232 - 7344"/><draw:equation draw:name="f14" draw:formula="?f13 * ?f5 / 891"/><draw:equation draw:name="f15" draw:formula="1145 * ?f4 / 49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16608" draw:name="Group 495" draw:id="id269" draw:style-name="a269"><svg:title/><svg:desc/><draw:custom-shape svg:x="5.16319in" svg:y="1.15833in" svg:width="0.60556in" svg:height="0.28681in" draw:z-index="0" draw:id="id261" draw:style-name="a261" draw:name="Freeform 503"><svg:title/><svg:desc/><draw:enhanced-geometry draw:type="non-primitive" svg:viewBox="0 0 872 413" draw:enhanced-path="M 871 0 L 0 0 0 413 871 413 871 410 5 410 3 408 5 408 5 5 3 5 5 2 871 2 87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6 - 7435"/><draw:equation draw:name="f9" draw:formula="?f8 * ?f5 / 872"/><draw:equation draw:name="f10" draw:formula="1668 * ?f4 / 413"/><draw:equation draw:name="f11" draw:formula="0 + 7435 - 7435"/><draw:equation draw:name="f12" draw:formula="?f11 * ?f5 / 872"/><draw:equation draw:name="f13" draw:formula="2081 * ?f4 / 413"/><draw:equation draw:name="f14" draw:formula="2078 * ?f4 / 413"/><draw:equation draw:name="f15" draw:formula="0 + 7440 - 7435"/><draw:equation draw:name="f16" draw:formula="?f15 * ?f5 / 872"/><draw:equation draw:name="f17" draw:formula="0 + 7438 - 7435"/><draw:equation draw:name="f18" draw:formula="?f17 * ?f5 / 872"/><draw:equation draw:name="f19" draw:formula="2076 * ?f4 / 413"/><draw:equation draw:name="f20" draw:formula="1673 * ?f4 / 413"/><draw:equation draw:name="f21" draw:formula="1670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5.16319in" svg:y="1.15833in" svg:width="0.60556in" svg:height="0.28681in" draw:z-index="0" draw:id="id262" draw:style-name="a262" draw:name="Freeform 502"><svg:title/><svg:desc/><draw:enhanced-geometry draw:type="non-primitive" svg:viewBox="0 0 872 413" draw:enhanced-path="M 5 408 L 3 408 5 410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7440 - 7435"/><draw:equation draw:name="f9" draw:formula="?f8 * ?f5 / 872"/><draw:equation draw:name="f10" draw:formula="2076 * ?f4 / 413"/><draw:equation draw:name="f11" draw:formula="0 + 7438 - 7435"/><draw:equation draw:name="f12" draw:formula="?f11 * ?f5 / 872"/><draw:equation draw:name="f13" draw:formula="20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319in" svg:y="1.15833in" svg:width="0.60556in" svg:height="0.28681in" draw:z-index="0" draw:id="id263" draw:style-name="a263" draw:name="Freeform 501"><svg:title/><svg:desc/><draw:enhanced-geometry draw:type="non-primitive" svg:viewBox="0 0 872 413" draw:enhanced-path="M 867 408 L 5 408 5 410 867 410 867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2 - 7435"/><draw:equation draw:name="f9" draw:formula="?f8 * ?f5 / 872"/><draw:equation draw:name="f10" draw:formula="2076 * ?f4 / 413"/><draw:equation draw:name="f11" draw:formula="0 + 7440 - 7435"/><draw:equation draw:name="f12" draw:formula="?f11 * ?f5 / 872"/><draw:equation draw:name="f13" draw:formula="20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319in" svg:y="1.15833in" svg:width="0.60556in" svg:height="0.28681in" draw:z-index="0" draw:id="id264" draw:style-name="a264" draw:name="Freeform 500"><svg:title/><svg:desc/><draw:enhanced-geometry draw:type="non-primitive" svg:viewBox="0 0 872 413" draw:enhanced-path="M 867 2 L 867 410 869 408 871 408 871 5 869 5 867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2 - 7435"/><draw:equation draw:name="f9" draw:formula="?f8 * ?f5 / 872"/><draw:equation draw:name="f10" draw:formula="1670 * ?f4 / 413"/><draw:equation draw:name="f11" draw:formula="2078 * ?f4 / 413"/><draw:equation draw:name="f12" draw:formula="0 + 8304 - 7435"/><draw:equation draw:name="f13" draw:formula="?f12 * ?f5 / 872"/><draw:equation draw:name="f14" draw:formula="2076 * ?f4 / 413"/><draw:equation draw:name="f15" draw:formula="0 + 8306 - 7435"/><draw:equation draw:name="f16" draw:formula="?f15 * ?f5 / 872"/><draw:equation draw:name="f17" draw:formula="1673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16319in" svg:y="1.15833in" svg:width="0.60556in" svg:height="0.28681in" draw:z-index="0" draw:id="id265" draw:style-name="a265" draw:name="Freeform 499"><svg:title/><svg:desc/><draw:enhanced-geometry draw:type="non-primitive" svg:viewBox="0 0 872 413" draw:enhanced-path="M 871 408 L 869 408 867 410 871 410 871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6 - 7435"/><draw:equation draw:name="f9" draw:formula="?f8 * ?f5 / 872"/><draw:equation draw:name="f10" draw:formula="2076 * ?f4 / 413"/><draw:equation draw:name="f11" draw:formula="0 + 8304 - 7435"/><draw:equation draw:name="f12" draw:formula="?f11 * ?f5 / 872"/><draw:equation draw:name="f13" draw:formula="0 + 8302 - 7435"/><draw:equation draw:name="f14" draw:formula="?f13 * ?f5 / 872"/><draw:equation draw:name="f15" draw:formula="207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16319in" svg:y="1.15833in" svg:width="0.60556in" svg:height="0.28681in" draw:z-index="0" draw:id="id266" draw:style-name="a266" draw:name="Freeform 498"><svg:title/><svg:desc/><draw:enhanced-geometry draw:type="non-primitive" svg:viewBox="0 0 872 413" draw:enhanced-path="M 5 2 L 3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7440 - 7435"/><draw:equation draw:name="f9" draw:formula="?f8 * ?f5 / 872"/><draw:equation draw:name="f10" draw:formula="1670 * ?f4 / 413"/><draw:equation draw:name="f11" draw:formula="0 + 7438 - 7435"/><draw:equation draw:name="f12" draw:formula="?f11 * ?f5 / 872"/><draw:equation draw:name="f13" draw:formula="167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319in" svg:y="1.15833in" svg:width="0.60556in" svg:height="0.28681in" draw:z-index="0" draw:id="id267" draw:style-name="a267" draw:name="Freeform 497"><svg:title/><svg:desc/><draw:enhanced-geometry draw:type="non-primitive" svg:viewBox="0 0 872 413" draw:enhanced-path="M 867 2 L 5 2 5 5 867 5 867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2 - 7435"/><draw:equation draw:name="f9" draw:formula="?f8 * ?f5 / 872"/><draw:equation draw:name="f10" draw:formula="1670 * ?f4 / 413"/><draw:equation draw:name="f11" draw:formula="0 + 7440 - 7435"/><draw:equation draw:name="f12" draw:formula="?f11 * ?f5 / 872"/><draw:equation draw:name="f13" draw:formula="167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319in" svg:y="1.15833in" svg:width="0.60556in" svg:height="0.28681in" draw:z-index="0" draw:id="id268" draw:style-name="a268" draw:name="Freeform 496"><svg:title/><svg:desc/><draw:enhanced-geometry draw:type="non-primitive" svg:viewBox="0 0 872 413" draw:enhanced-path="M 871 2 L 867 2 869 5 871 5 871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"/><draw:equation draw:name="f7" draw:formula="?f4 / 413"/><draw:equation draw:name="f8" draw:formula="0 + 8306 - 7435"/><draw:equation draw:name="f9" draw:formula="?f8 * ?f5 / 872"/><draw:equation draw:name="f10" draw:formula="1670 * ?f4 / 413"/><draw:equation draw:name="f11" draw:formula="0 + 8302 - 7435"/><draw:equation draw:name="f12" draw:formula="?f11 * ?f5 / 872"/><draw:equation draw:name="f13" draw:formula="0 + 8304 - 7435"/><draw:equation draw:name="f14" draw:formula="?f13 * ?f5 / 872"/><draw:equation draw:name="f15" draw:formula="167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17632" draw:name="Group 486" draw:id="id278" draw:style-name="a278"><svg:title/><svg:desc/><draw:custom-shape svg:x="5.16181in" svg:y="1.46806in" svg:width="0.60694in" svg:height="0.28056in" draw:z-index="0" draw:id="id270" draw:style-name="a270" draw:name="Freeform 494"><svg:title/><svg:desc/><draw:enhanced-geometry draw:type="non-primitive" svg:viewBox="0 0 874 404" draw:enhanced-path="M 873 0 L 0 0 0 404 873 404 873 401 5 401 2 399 5 399 5 5 2 5 5 3 873 3 873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6 - 7433"/><draw:equation draw:name="f9" draw:formula="?f8 * ?f5 / 874"/><draw:equation draw:name="f10" draw:formula="2114 * ?f4 / 404"/><draw:equation draw:name="f11" draw:formula="0 + 7433 - 7433"/><draw:equation draw:name="f12" draw:formula="?f11 * ?f5 / 874"/><draw:equation draw:name="f13" draw:formula="2518 * ?f4 / 404"/><draw:equation draw:name="f14" draw:formula="2515 * ?f4 / 404"/><draw:equation draw:name="f15" draw:formula="0 + 7438 - 7433"/><draw:equation draw:name="f16" draw:formula="?f15 * ?f5 / 874"/><draw:equation draw:name="f17" draw:formula="0 + 7435 - 7433"/><draw:equation draw:name="f18" draw:formula="?f17 * ?f5 / 874"/><draw:equation draw:name="f19" draw:formula="2513 * ?f4 / 404"/><draw:equation draw:name="f20" draw:formula="2119 * ?f4 / 404"/><draw:equation draw:name="f21" draw:formula="2117 * ?f4 / 404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5.16181in" svg:y="1.46806in" svg:width="0.60694in" svg:height="0.28056in" draw:z-index="0" draw:id="id271" draw:style-name="a271" draw:name="Freeform 493"><svg:title/><svg:desc/><draw:enhanced-geometry draw:type="non-primitive" svg:viewBox="0 0 874 404" draw:enhanced-path="M 5 399 L 2 399 5 401 5 399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7438 - 7433"/><draw:equation draw:name="f9" draw:formula="?f8 * ?f5 / 874"/><draw:equation draw:name="f10" draw:formula="2513 * ?f4 / 404"/><draw:equation draw:name="f11" draw:formula="0 + 7435 - 7433"/><draw:equation draw:name="f12" draw:formula="?f11 * ?f5 / 874"/><draw:equation draw:name="f13" draw:formula="2515 * ?f4 / 4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181in" svg:y="1.46806in" svg:width="0.60694in" svg:height="0.28056in" draw:z-index="0" draw:id="id272" draw:style-name="a272" draw:name="Freeform 492"><svg:title/><svg:desc/><draw:enhanced-geometry draw:type="non-primitive" svg:viewBox="0 0 874 404" draw:enhanced-path="M 869 399 L 5 399 5 401 869 401 869 3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2 - 7433"/><draw:equation draw:name="f9" draw:formula="?f8 * ?f5 / 874"/><draw:equation draw:name="f10" draw:formula="2513 * ?f4 / 404"/><draw:equation draw:name="f11" draw:formula="0 + 7438 - 7433"/><draw:equation draw:name="f12" draw:formula="?f11 * ?f5 / 874"/><draw:equation draw:name="f13" draw:formula="2515 * ?f4 / 4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181in" svg:y="1.46806in" svg:width="0.60694in" svg:height="0.28056in" draw:z-index="0" draw:id="id273" draw:style-name="a273" draw:name="Freeform 491"><svg:title/><svg:desc/><draw:enhanced-geometry draw:type="non-primitive" svg:viewBox="0 0 874 404" draw:enhanced-path="M 869 3 L 869 401 871 399 873 399 873 5 871 5 869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2 - 7433"/><draw:equation draw:name="f9" draw:formula="?f8 * ?f5 / 874"/><draw:equation draw:name="f10" draw:formula="2117 * ?f4 / 404"/><draw:equation draw:name="f11" draw:formula="2515 * ?f4 / 404"/><draw:equation draw:name="f12" draw:formula="0 + 8304 - 7433"/><draw:equation draw:name="f13" draw:formula="?f12 * ?f5 / 874"/><draw:equation draw:name="f14" draw:formula="2513 * ?f4 / 404"/><draw:equation draw:name="f15" draw:formula="0 + 8306 - 7433"/><draw:equation draw:name="f16" draw:formula="?f15 * ?f5 / 874"/><draw:equation draw:name="f17" draw:formula="2119 * ?f4 / 404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16181in" svg:y="1.46806in" svg:width="0.60694in" svg:height="0.28056in" draw:z-index="0" draw:id="id274" draw:style-name="a274" draw:name="Freeform 490"><svg:title/><svg:desc/><draw:enhanced-geometry draw:type="non-primitive" svg:viewBox="0 0 874 404" draw:enhanced-path="M 873 399 L 871 399 869 401 873 401 873 39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6 - 7433"/><draw:equation draw:name="f9" draw:formula="?f8 * ?f5 / 874"/><draw:equation draw:name="f10" draw:formula="2513 * ?f4 / 404"/><draw:equation draw:name="f11" draw:formula="0 + 8304 - 7433"/><draw:equation draw:name="f12" draw:formula="?f11 * ?f5 / 874"/><draw:equation draw:name="f13" draw:formula="0 + 8302 - 7433"/><draw:equation draw:name="f14" draw:formula="?f13 * ?f5 / 874"/><draw:equation draw:name="f15" draw:formula="2515 * ?f4 / 404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16181in" svg:y="1.46806in" svg:width="0.60694in" svg:height="0.28056in" draw:z-index="0" draw:id="id275" draw:style-name="a275" draw:name="Freeform 489"><svg:title/><svg:desc/><draw:enhanced-geometry draw:type="non-primitive" svg:viewBox="0 0 874 404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7438 - 7433"/><draw:equation draw:name="f9" draw:formula="?f8 * ?f5 / 874"/><draw:equation draw:name="f10" draw:formula="2117 * ?f4 / 404"/><draw:equation draw:name="f11" draw:formula="0 + 7435 - 7433"/><draw:equation draw:name="f12" draw:formula="?f11 * ?f5 / 874"/><draw:equation draw:name="f13" draw:formula="2119 * ?f4 / 4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181in" svg:y="1.46806in" svg:width="0.60694in" svg:height="0.28056in" draw:z-index="0" draw:id="id276" draw:style-name="a276" draw:name="Freeform 488"><svg:title/><svg:desc/><draw:enhanced-geometry draw:type="non-primitive" svg:viewBox="0 0 874 404" draw:enhanced-path="M 869 3 L 5 3 5 5 869 5 869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2 - 7433"/><draw:equation draw:name="f9" draw:formula="?f8 * ?f5 / 874"/><draw:equation draw:name="f10" draw:formula="2117 * ?f4 / 404"/><draw:equation draw:name="f11" draw:formula="0 + 7438 - 7433"/><draw:equation draw:name="f12" draw:formula="?f11 * ?f5 / 874"/><draw:equation draw:name="f13" draw:formula="2119 * ?f4 / 4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6181in" svg:y="1.46806in" svg:width="0.60694in" svg:height="0.28056in" draw:z-index="0" draw:id="id277" draw:style-name="a277" draw:name="Freeform 487"><svg:title/><svg:desc/><draw:enhanced-geometry draw:type="non-primitive" svg:viewBox="0 0 874 404" draw:enhanced-path="M 873 3 L 869 3 871 5 873 5 873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"/><draw:equation draw:name="f7" draw:formula="?f4 / 404"/><draw:equation draw:name="f8" draw:formula="0 + 8306 - 7433"/><draw:equation draw:name="f9" draw:formula="?f8 * ?f5 / 874"/><draw:equation draw:name="f10" draw:formula="2117 * ?f4 / 404"/><draw:equation draw:name="f11" draw:formula="0 + 8302 - 7433"/><draw:equation draw:name="f12" draw:formula="?f11 * ?f5 / 874"/><draw:equation draw:name="f13" draw:formula="0 + 8304 - 7433"/><draw:equation draw:name="f14" draw:formula="?f13 * ?f5 / 874"/><draw:equation draw:name="f15" draw:formula="2119 * ?f4 / 404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6.02153in" svg:y="0.72847in" svg:width="0.01042in" svg:height="0.05833in" draw:z-index="0" draw:id="id279" draw:style-name="a279" draw:name="Freeform 485"><svg:title/><svg:desc/><draw:enhanced-geometry draw:type="non-primitive" svg:viewBox="0 0 15 84" draw:enhanced-path="M 7 0 L 7 84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4"/><draw:equation draw:name="f8" draw:formula="0 + 8678 - 8671"/><draw:equation draw:name="f9" draw:formula="?f8 * ?f5 / 15"/><draw:equation draw:name="f10" draw:formula="1049 * ?f4 / 84"/><draw:equation draw:name="f11" draw:formula="1133 * ?f4 / 8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37153in" svg:y="0.72778in" svg:width="4.04722in" svg:height="0.00139in" draw:z-index="0" draw:id="id280" draw:style-name="a280" draw:name="Freeform 483"><svg:title/><svg:desc/><draw:enhanced-geometry draw:type="non-primitive" svg:viewBox="0 0 3700780 1270" draw:enhanced-path="M 0 0 L 3700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80"/><draw:equation draw:name="f7" draw:formula="?f4 / 1270"/><draw:equation draw:name="f8" draw:formula="0 / ?f6"/><draw:equation draw:name="f9" draw:formula="0 / ?f7"/><draw:equation draw:name="f10" draw:formula="3700145 / ?f6"/><draw:equation draw:name="f11" draw:formula="3700780 / ?f6"/><draw:equation draw:name="f12" draw:formula="1270 / ?f7"/></draw:enhanced-geometry></draw:custom-shape><draw:custom-shape svg:x="6.59931in" svg:y="1.06667in" svg:width="0.00139in" svg:height="0.21181in" draw:z-index="0" draw:id="id281" draw:style-name="a281" draw:name="Freeform 481"><svg:title/><svg:desc/><draw:enhanced-geometry draw:type="non-primitive" svg:viewBox="0 0 127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975360 / ?f7"/><draw:equation draw:name="f10" draw:formula="1169035 / ?f7"/><draw:equation draw:name="f11" draw:formula="1270 / ?f6"/><draw:equation draw:name="f12" draw:formula="0 / ?f7"/><draw:equation draw:name="f13" draw:formula="193675 / ?f7"/></draw:enhanced-geometry></draw:custom-shape><draw:custom-shape svg:x="6.59653in" svg:y="1.26667in" svg:width="0.07847in" svg:height="0.01181in" draw:z-index="0" draw:id="id282" draw:style-name="a282" draw:name="Freeform 479"><svg:title/><svg:desc/><draw:enhanced-geometry draw:type="non-primitive" svg:viewBox="0 0 113 17" draw:enhanced-path="M 113 0 L 0 2 0 17 113 14 113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17"/><draw:equation draw:name="f8" draw:formula="0 + 9612 - 9499"/><draw:equation draw:name="f9" draw:formula="?f8 * ?f5 / 113"/><draw:equation draw:name="f10" draw:formula="1824 * ?f4 / 17"/><draw:equation draw:name="f11" draw:formula="0 + 9499 - 9499"/><draw:equation draw:name="f12" draw:formula="?f11 * ?f5 / 113"/><draw:equation draw:name="f13" draw:formula="1826 * ?f4 / 17"/><draw:equation draw:name="f14" draw:formula="1841 * ?f4 / 17"/><draw:equation draw:name="f15" draw:formula="1838 * ?f4 / 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44861in" svg:y="1.59653in" svg:width="0.07847in" svg:height="0.01181in" draw:z-index="0" draw:id="id283" draw:style-name="a283" draw:name="Freeform 477"><svg:title/><svg:desc/><draw:enhanced-geometry draw:type="non-primitive" svg:viewBox="0 0 113 17" draw:enhanced-path="M 112 0 L 0 0 0 17 112 15 1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17"/><draw:equation draw:name="f8" draw:formula="0 + 9398 - 9286"/><draw:equation draw:name="f9" draw:formula="?f8 * ?f5 / 113"/><draw:equation draw:name="f10" draw:formula="2299 * ?f4 / 17"/><draw:equation draw:name="f11" draw:formula="0 + 9286 - 9286"/><draw:equation draw:name="f12" draw:formula="?f11 * ?f5 / 113"/><draw:equation draw:name="f13" draw:formula="2316 * ?f4 / 17"/><draw:equation draw:name="f14" draw:formula="2314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40347in" svg:y="0.73194in" svg:width="0.00139in" svg:height="0.06389in" draw:z-index="0" draw:id="id284" draw:style-name="a284" draw:name="Freeform 475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669290 / ?f7"/><draw:equation draw:name="f10" draw:formula="727075 / ?f7"/><draw:equation draw:name="f11" draw:formula="1270 / ?f6"/><draw:equation draw:name="f12" draw:formula="0 / ?f7"/><draw:equation draw:name="f13" draw:formula="58420 / ?f7"/></draw:enhanced-geometry></draw:custom-shape><draw:custom-shape svg:x="3.71528in" svg:y="0.725in" svg:width="0.01389in" svg:height="0.075in" draw:z-index="0" draw:id="id285" draw:style-name="a285" draw:name="Freeform 473"><svg:title/><svg:desc/><draw:enhanced-geometry draw:type="non-primitive" svg:viewBox="0 0 20 108" draw:enhanced-path="M 14 0 L 0 0 4 108 19 108 14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8"/><draw:equation draw:name="f8" draw:formula="0 + 5364 - 5350"/><draw:equation draw:name="f9" draw:formula="?f8 * ?f5 / 20"/><draw:equation draw:name="f10" draw:formula="1044 * ?f4 / 108"/><draw:equation draw:name="f11" draw:formula="0 + 5350 - 5350"/><draw:equation draw:name="f12" draw:formula="?f11 * ?f5 / 20"/><draw:equation draw:name="f13" draw:formula="0 + 5354 - 5350"/><draw:equation draw:name="f14" draw:formula="?f13 * ?f5 / 20"/><draw:equation draw:name="f15" draw:formula="1152 * ?f4 / 108"/><draw:equation draw:name="f16" draw:formula="0 + 5369 - 5350"/><draw:equation draw:name="f17" draw:formula="?f16 * ?f5 / 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77847in" svg:y="0.74653in" svg:width="0.01389in" svg:height="0.05694in" draw:z-index="0" draw:id="id286" draw:style-name="a286" draw:name="Freeform 471"><svg:title/><svg:desc/><draw:enhanced-geometry draw:type="non-primitive" svg:viewBox="0 0 20 82" draw:enhanced-path="M 19 0 L 5 0 0 82 17 82 1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9780 - 9761"/><draw:equation draw:name="f9" draw:formula="?f8 * ?f5 / 20"/><draw:equation draw:name="f10" draw:formula="1075 * ?f4 / 82"/><draw:equation draw:name="f11" draw:formula="0 + 9766 - 9761"/><draw:equation draw:name="f12" draw:formula="?f11 * ?f5 / 20"/><draw:equation draw:name="f13" draw:formula="0 + 9761 - 9761"/><draw:equation draw:name="f14" draw:formula="?f13 * ?f5 / 20"/><draw:equation draw:name="f15" draw:formula="1157 * ?f4 / 82"/><draw:equation draw:name="f16" draw:formula="0 + 9778 - 9761"/><draw:equation draw:name="f17" draw:formula="?f16 * ?f5 / 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251726848" draw:name="Group 461" draw:id="id295" draw:style-name="a295"><svg:title/><svg:desc/><draw:custom-shape svg:x="7.72361in" svg:y="1.46181in" svg:width="0.57361in" svg:height="0.28681in" draw:z-index="0" draw:id="id287" draw:style-name="a287" draw:name="Freeform 469"><svg:title/><svg:desc/><draw:enhanced-geometry draw:type="non-primitive" svg:viewBox="0 0 826 413" draw:enhanced-path="M 825 0 L 0 0 0 413 825 413 825 410 4 410 2 408 4 408 4 5 2 5 4 2 825 2 825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7 - 11122"/><draw:equation draw:name="f9" draw:formula="?f8 * ?f5 / 826"/><draw:equation draw:name="f10" draw:formula="2105 * ?f4 / 413"/><draw:equation draw:name="f11" draw:formula="0 + 11122 - 11122"/><draw:equation draw:name="f12" draw:formula="?f11 * ?f5 / 826"/><draw:equation draw:name="f13" draw:formula="2518 * ?f4 / 413"/><draw:equation draw:name="f14" draw:formula="2515 * ?f4 / 413"/><draw:equation draw:name="f15" draw:formula="0 + 11126 - 11122"/><draw:equation draw:name="f16" draw:formula="?f15 * ?f5 / 826"/><draw:equation draw:name="f17" draw:formula="0 + 11124 - 11122"/><draw:equation draw:name="f18" draw:formula="?f17 * ?f5 / 826"/><draw:equation draw:name="f19" draw:formula="2513 * ?f4 / 413"/><draw:equation draw:name="f20" draw:formula="2110 * ?f4 / 413"/><draw:equation draw:name="f21" draw:formula="2107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72361in" svg:y="1.46181in" svg:width="0.57361in" svg:height="0.28681in" draw:z-index="0" draw:id="id288" draw:style-name="a288" draw:name="Freeform 468"><svg:title/><svg:desc/><draw:enhanced-geometry draw:type="non-primitive" svg:viewBox="0 0 826 413" draw:enhanced-path="M 4 408 L 2 408 4 410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126 - 11122"/><draw:equation draw:name="f9" draw:formula="?f8 * ?f5 / 826"/><draw:equation draw:name="f10" draw:formula="2513 * ?f4 / 413"/><draw:equation draw:name="f11" draw:formula="0 + 11124 - 11122"/><draw:equation draw:name="f12" draw:formula="?f11 * ?f5 / 826"/><draw:equation draw:name="f13" draw:formula="2515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46181in" svg:width="0.57361in" svg:height="0.28681in" draw:z-index="0" draw:id="id289" draw:style-name="a289" draw:name="Freeform 467"><svg:title/><svg:desc/><draw:enhanced-geometry draw:type="non-primitive" svg:viewBox="0 0 826 413" draw:enhanced-path="M 820 408 L 4 408 4 410 820 410 82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2 - 11122"/><draw:equation draw:name="f9" draw:formula="?f8 * ?f5 / 826"/><draw:equation draw:name="f10" draw:formula="2513 * ?f4 / 413"/><draw:equation draw:name="f11" draw:formula="0 + 11126 - 11122"/><draw:equation draw:name="f12" draw:formula="?f11 * ?f5 / 826"/><draw:equation draw:name="f13" draw:formula="2515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46181in" svg:width="0.57361in" svg:height="0.28681in" draw:z-index="0" draw:id="id290" draw:style-name="a290" draw:name="Freeform 466"><svg:title/><svg:desc/><draw:enhanced-geometry draw:type="non-primitive" svg:viewBox="0 0 826 413" draw:enhanced-path="M 820 2 L 820 410 823 408 825 408 825 5 823 5 820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2 - 11122"/><draw:equation draw:name="f9" draw:formula="?f8 * ?f5 / 826"/><draw:equation draw:name="f10" draw:formula="2107 * ?f4 / 413"/><draw:equation draw:name="f11" draw:formula="2515 * ?f4 / 413"/><draw:equation draw:name="f12" draw:formula="0 + 11945 - 11122"/><draw:equation draw:name="f13" draw:formula="?f12 * ?f5 / 826"/><draw:equation draw:name="f14" draw:formula="2513 * ?f4 / 413"/><draw:equation draw:name="f15" draw:formula="0 + 11947 - 11122"/><draw:equation draw:name="f16" draw:formula="?f15 * ?f5 / 826"/><draw:equation draw:name="f17" draw:formula="2110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72361in" svg:y="1.46181in" svg:width="0.57361in" svg:height="0.28681in" draw:z-index="0" draw:id="id291" draw:style-name="a291" draw:name="Freeform 465"><svg:title/><svg:desc/><draw:enhanced-geometry draw:type="non-primitive" svg:viewBox="0 0 826 413" draw:enhanced-path="M 825 408 L 823 408 820 410 825 410 825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7 - 11122"/><draw:equation draw:name="f9" draw:formula="?f8 * ?f5 / 826"/><draw:equation draw:name="f10" draw:formula="2513 * ?f4 / 413"/><draw:equation draw:name="f11" draw:formula="0 + 11945 - 11122"/><draw:equation draw:name="f12" draw:formula="?f11 * ?f5 / 826"/><draw:equation draw:name="f13" draw:formula="0 + 11942 - 11122"/><draw:equation draw:name="f14" draw:formula="?f13 * ?f5 / 826"/><draw:equation draw:name="f15" draw:formula="2515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72361in" svg:y="1.46181in" svg:width="0.57361in" svg:height="0.28681in" draw:z-index="0" draw:id="id292" draw:style-name="a292" draw:name="Freeform 464"><svg:title/><svg:desc/><draw:enhanced-geometry draw:type="non-primitive" svg:viewBox="0 0 826 413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126 - 11122"/><draw:equation draw:name="f9" draw:formula="?f8 * ?f5 / 826"/><draw:equation draw:name="f10" draw:formula="2107 * ?f4 / 413"/><draw:equation draw:name="f11" draw:formula="0 + 11124 - 11122"/><draw:equation draw:name="f12" draw:formula="?f11 * ?f5 / 826"/><draw:equation draw:name="f13" draw:formula="211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46181in" svg:width="0.57361in" svg:height="0.28681in" draw:z-index="0" draw:id="id293" draw:style-name="a293" draw:name="Freeform 463"><svg:title/><svg:desc/><draw:enhanced-geometry draw:type="non-primitive" svg:viewBox="0 0 826 413" draw:enhanced-path="M 820 2 L 4 2 4 5 820 5 820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2 - 11122"/><draw:equation draw:name="f9" draw:formula="?f8 * ?f5 / 826"/><draw:equation draw:name="f10" draw:formula="2107 * ?f4 / 413"/><draw:equation draw:name="f11" draw:formula="0 + 11126 - 11122"/><draw:equation draw:name="f12" draw:formula="?f11 * ?f5 / 826"/><draw:equation draw:name="f13" draw:formula="211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46181in" svg:width="0.57361in" svg:height="0.28681in" draw:z-index="0" draw:id="id294" draw:style-name="a294" draw:name="Freeform 462"><svg:title/><svg:desc/><draw:enhanced-geometry draw:type="non-primitive" svg:viewBox="0 0 826 413" draw:enhanced-path="M 825 2 L 820 2 823 5 825 5 825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413"/><draw:equation draw:name="f8" draw:formula="0 + 11947 - 11122"/><draw:equation draw:name="f9" draw:formula="?f8 * ?f5 / 826"/><draw:equation draw:name="f10" draw:formula="2107 * ?f4 / 413"/><draw:equation draw:name="f11" draw:formula="0 + 11942 - 11122"/><draw:equation draw:name="f12" draw:formula="?f11 * ?f5 / 826"/><draw:equation draw:name="f13" draw:formula="0 + 11945 - 11122"/><draw:equation draw:name="f14" draw:formula="?f13 * ?f5 / 826"/><draw:equation draw:name="f15" draw:formula="211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27872" draw:name="Group 452" draw:id="id304" draw:style-name="a304"><svg:title/><svg:desc/><draw:custom-shape svg:x="7.72361in" svg:y="1.14861in" svg:width="0.56875in" svg:height="0.28542in" draw:z-index="0" draw:id="id296" draw:style-name="a296" draw:name="Freeform 460"><svg:title/><svg:desc/><draw:enhanced-geometry draw:type="non-primitive" svg:viewBox="0 0 819 411" draw:enhanced-path="M 818 0 L 0 0 0 410 818 410 818 408 4 408 2 405 4 405 4 4 2 4 4 2 818 2 81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40 - 11122"/><draw:equation draw:name="f9" draw:formula="?f8 * ?f5 / 819"/><draw:equation draw:name="f10" draw:formula="1654 * ?f4 / 411"/><draw:equation draw:name="f11" draw:formula="0 + 11122 - 11122"/><draw:equation draw:name="f12" draw:formula="?f11 * ?f5 / 819"/><draw:equation draw:name="f13" draw:formula="2064 * ?f4 / 411"/><draw:equation draw:name="f14" draw:formula="2062 * ?f4 / 411"/><draw:equation draw:name="f15" draw:formula="0 + 11126 - 11122"/><draw:equation draw:name="f16" draw:formula="?f15 * ?f5 / 819"/><draw:equation draw:name="f17" draw:formula="0 + 11124 - 11122"/><draw:equation draw:name="f18" draw:formula="?f17 * ?f5 / 819"/><draw:equation draw:name="f19" draw:formula="2059 * ?f4 / 411"/><draw:equation draw:name="f20" draw:formula="1658 * ?f4 / 411"/><draw:equation draw:name="f21" draw:formula="1656 * ?f4 / 411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72361in" svg:y="1.14861in" svg:width="0.56875in" svg:height="0.28542in" draw:z-index="0" draw:id="id297" draw:style-name="a297" draw:name="Freeform 459"><svg:title/><svg:desc/><draw:enhanced-geometry draw:type="non-primitive" svg:viewBox="0 0 819 411" draw:enhanced-path="M 4 405 L 2 405 4 408 4 40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126 - 11122"/><draw:equation draw:name="f9" draw:formula="?f8 * ?f5 / 819"/><draw:equation draw:name="f10" draw:formula="2059 * ?f4 / 411"/><draw:equation draw:name="f11" draw:formula="0 + 11124 - 11122"/><draw:equation draw:name="f12" draw:formula="?f11 * ?f5 / 819"/><draw:equation draw:name="f13" draw:formula="2062 * ?f4 / 4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14861in" svg:width="0.56875in" svg:height="0.28542in" draw:z-index="0" draw:id="id298" draw:style-name="a298" draw:name="Freeform 458"><svg:title/><svg:desc/><draw:enhanced-geometry draw:type="non-primitive" svg:viewBox="0 0 819 411" draw:enhanced-path="M 811 405 L 4 405 4 408 811 408 811 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33 - 11122"/><draw:equation draw:name="f9" draw:formula="?f8 * ?f5 / 819"/><draw:equation draw:name="f10" draw:formula="2059 * ?f4 / 411"/><draw:equation draw:name="f11" draw:formula="0 + 11126 - 11122"/><draw:equation draw:name="f12" draw:formula="?f11 * ?f5 / 819"/><draw:equation draw:name="f13" draw:formula="2062 * ?f4 / 4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14861in" svg:width="0.56875in" svg:height="0.28542in" draw:z-index="0" draw:id="id299" draw:style-name="a299" draw:name="Freeform 457"><svg:title/><svg:desc/><draw:enhanced-geometry draw:type="non-primitive" svg:viewBox="0 0 819 411" draw:enhanced-path="M 811 2 L 811 408 813 405 818 405 818 4 813 4 811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33 - 11122"/><draw:equation draw:name="f9" draw:formula="?f8 * ?f5 / 819"/><draw:equation draw:name="f10" draw:formula="1656 * ?f4 / 411"/><draw:equation draw:name="f11" draw:formula="2062 * ?f4 / 411"/><draw:equation draw:name="f12" draw:formula="0 + 11935 - 11122"/><draw:equation draw:name="f13" draw:formula="?f12 * ?f5 / 819"/><draw:equation draw:name="f14" draw:formula="2059 * ?f4 / 411"/><draw:equation draw:name="f15" draw:formula="0 + 11940 - 11122"/><draw:equation draw:name="f16" draw:formula="?f15 * ?f5 / 819"/><draw:equation draw:name="f17" draw:formula="1658 * ?f4 / 411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72361in" svg:y="1.14861in" svg:width="0.56875in" svg:height="0.28542in" draw:z-index="0" draw:id="id300" draw:style-name="a300" draw:name="Freeform 456"><svg:title/><svg:desc/><draw:enhanced-geometry draw:type="non-primitive" svg:viewBox="0 0 819 411" draw:enhanced-path="M 818 405 L 813 405 811 408 818 408 818 40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40 - 11122"/><draw:equation draw:name="f9" draw:formula="?f8 * ?f5 / 819"/><draw:equation draw:name="f10" draw:formula="2059 * ?f4 / 411"/><draw:equation draw:name="f11" draw:formula="0 + 11935 - 11122"/><draw:equation draw:name="f12" draw:formula="?f11 * ?f5 / 819"/><draw:equation draw:name="f13" draw:formula="0 + 11933 - 11122"/><draw:equation draw:name="f14" draw:formula="?f13 * ?f5 / 819"/><draw:equation draw:name="f15" draw:formula="2062 * ?f4 / 41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72361in" svg:y="1.14861in" svg:width="0.56875in" svg:height="0.28542in" draw:z-index="0" draw:id="id301" draw:style-name="a301" draw:name="Freeform 455"><svg:title/><svg:desc/><draw:enhanced-geometry draw:type="non-primitive" svg:viewBox="0 0 819 411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126 - 11122"/><draw:equation draw:name="f9" draw:formula="?f8 * ?f5 / 819"/><draw:equation draw:name="f10" draw:formula="1656 * ?f4 / 411"/><draw:equation draw:name="f11" draw:formula="0 + 11124 - 11122"/><draw:equation draw:name="f12" draw:formula="?f11 * ?f5 / 819"/><draw:equation draw:name="f13" draw:formula="1658 * ?f4 / 4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14861in" svg:width="0.56875in" svg:height="0.28542in" draw:z-index="0" draw:id="id302" draw:style-name="a302" draw:name="Freeform 454"><svg:title/><svg:desc/><draw:enhanced-geometry draw:type="non-primitive" svg:viewBox="0 0 819 411" draw:enhanced-path="M 811 2 L 4 2 4 4 811 4 81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33 - 11122"/><draw:equation draw:name="f9" draw:formula="?f8 * ?f5 / 819"/><draw:equation draw:name="f10" draw:formula="1656 * ?f4 / 411"/><draw:equation draw:name="f11" draw:formula="0 + 11126 - 11122"/><draw:equation draw:name="f12" draw:formula="?f11 * ?f5 / 819"/><draw:equation draw:name="f13" draw:formula="1658 * ?f4 / 4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14861in" svg:width="0.56875in" svg:height="0.28542in" draw:z-index="0" draw:id="id303" draw:style-name="a303" draw:name="Freeform 453"><svg:title/><svg:desc/><draw:enhanced-geometry draw:type="non-primitive" svg:viewBox="0 0 819 411" draw:enhanced-path="M 818 2 L 811 2 813 4 818 4 81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1"/><draw:equation draw:name="f8" draw:formula="0 + 11940 - 11122"/><draw:equation draw:name="f9" draw:formula="?f8 * ?f5 / 819"/><draw:equation draw:name="f10" draw:formula="1656 * ?f4 / 411"/><draw:equation draw:name="f11" draw:formula="0 + 11933 - 11122"/><draw:equation draw:name="f12" draw:formula="?f11 * ?f5 / 819"/><draw:equation draw:name="f13" draw:formula="0 + 11935 - 11122"/><draw:equation draw:name="f14" draw:formula="?f13 * ?f5 / 819"/><draw:equation draw:name="f15" draw:formula="1658 * ?f4 / 41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28896" draw:name="Group 443" draw:id="id313" draw:style-name="a313"><svg:title/><svg:desc/><draw:custom-shape svg:x="7.72361in" svg:y="1.78194in" svg:width="0.56875in" svg:height="0.28681in" draw:z-index="0" draw:id="id305" draw:style-name="a305" draw:name="Freeform 451"><svg:title/><svg:desc/><draw:enhanced-geometry draw:type="non-primitive" svg:viewBox="0 0 819 413" draw:enhanced-path="M 818 0 L 0 0 0 412 818 412 818 408 4 408 2 405 4 405 4 4 2 4 4 2 818 2 81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40 - 11122"/><draw:equation draw:name="f9" draw:formula="?f8 * ?f5 / 819"/><draw:equation draw:name="f10" draw:formula="2566 * ?f4 / 413"/><draw:equation draw:name="f11" draw:formula="0 + 11122 - 11122"/><draw:equation draw:name="f12" draw:formula="?f11 * ?f5 / 819"/><draw:equation draw:name="f13" draw:formula="2978 * ?f4 / 413"/><draw:equation draw:name="f14" draw:formula="2974 * ?f4 / 413"/><draw:equation draw:name="f15" draw:formula="0 + 11126 - 11122"/><draw:equation draw:name="f16" draw:formula="?f15 * ?f5 / 819"/><draw:equation draw:name="f17" draw:formula="0 + 11124 - 11122"/><draw:equation draw:name="f18" draw:formula="?f17 * ?f5 / 819"/><draw:equation draw:name="f19" draw:formula="2971 * ?f4 / 413"/><draw:equation draw:name="f20" draw:formula="2570 * ?f4 / 413"/><draw:equation draw:name="f21" draw:formula="2568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72361in" svg:y="1.78194in" svg:width="0.56875in" svg:height="0.28681in" draw:z-index="0" draw:id="id306" draw:style-name="a306" draw:name="Freeform 450"><svg:title/><svg:desc/><draw:enhanced-geometry draw:type="non-primitive" svg:viewBox="0 0 819 413" draw:enhanced-path="M 4 405 L 2 405 4 408 4 40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126 - 11122"/><draw:equation draw:name="f9" draw:formula="?f8 * ?f5 / 819"/><draw:equation draw:name="f10" draw:formula="2971 * ?f4 / 413"/><draw:equation draw:name="f11" draw:formula="0 + 11124 - 11122"/><draw:equation draw:name="f12" draw:formula="?f11 * ?f5 / 819"/><draw:equation draw:name="f13" draw:formula="29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78194in" svg:width="0.56875in" svg:height="0.28681in" draw:z-index="0" draw:id="id307" draw:style-name="a307" draw:name="Freeform 449"><svg:title/><svg:desc/><draw:enhanced-geometry draw:type="non-primitive" svg:viewBox="0 0 819 413" draw:enhanced-path="M 811 405 L 4 405 4 408 811 408 811 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33 - 11122"/><draw:equation draw:name="f9" draw:formula="?f8 * ?f5 / 819"/><draw:equation draw:name="f10" draw:formula="2971 * ?f4 / 413"/><draw:equation draw:name="f11" draw:formula="0 + 11126 - 11122"/><draw:equation draw:name="f12" draw:formula="?f11 * ?f5 / 819"/><draw:equation draw:name="f13" draw:formula="29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78194in" svg:width="0.56875in" svg:height="0.28681in" draw:z-index="0" draw:id="id308" draw:style-name="a308" draw:name="Freeform 448"><svg:title/><svg:desc/><draw:enhanced-geometry draw:type="non-primitive" svg:viewBox="0 0 819 413" draw:enhanced-path="M 811 2 L 811 408 813 405 818 405 818 4 813 4 811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33 - 11122"/><draw:equation draw:name="f9" draw:formula="?f8 * ?f5 / 819"/><draw:equation draw:name="f10" draw:formula="2568 * ?f4 / 413"/><draw:equation draw:name="f11" draw:formula="2974 * ?f4 / 413"/><draw:equation draw:name="f12" draw:formula="0 + 11935 - 11122"/><draw:equation draw:name="f13" draw:formula="?f12 * ?f5 / 819"/><draw:equation draw:name="f14" draw:formula="2971 * ?f4 / 413"/><draw:equation draw:name="f15" draw:formula="0 + 11940 - 11122"/><draw:equation draw:name="f16" draw:formula="?f15 * ?f5 / 819"/><draw:equation draw:name="f17" draw:formula="2570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72361in" svg:y="1.78194in" svg:width="0.56875in" svg:height="0.28681in" draw:z-index="0" draw:id="id309" draw:style-name="a309" draw:name="Freeform 447"><svg:title/><svg:desc/><draw:enhanced-geometry draw:type="non-primitive" svg:viewBox="0 0 819 413" draw:enhanced-path="M 818 405 L 813 405 811 408 818 408 818 40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40 - 11122"/><draw:equation draw:name="f9" draw:formula="?f8 * ?f5 / 819"/><draw:equation draw:name="f10" draw:formula="2971 * ?f4 / 413"/><draw:equation draw:name="f11" draw:formula="0 + 11935 - 11122"/><draw:equation draw:name="f12" draw:formula="?f11 * ?f5 / 819"/><draw:equation draw:name="f13" draw:formula="0 + 11933 - 11122"/><draw:equation draw:name="f14" draw:formula="?f13 * ?f5 / 819"/><draw:equation draw:name="f15" draw:formula="297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72361in" svg:y="1.78194in" svg:width="0.56875in" svg:height="0.28681in" draw:z-index="0" draw:id="id310" draw:style-name="a310" draw:name="Freeform 446"><svg:title/><svg:desc/><draw:enhanced-geometry draw:type="non-primitive" svg:viewBox="0 0 819 413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126 - 11122"/><draw:equation draw:name="f9" draw:formula="?f8 * ?f5 / 819"/><draw:equation draw:name="f10" draw:formula="2568 * ?f4 / 413"/><draw:equation draw:name="f11" draw:formula="0 + 11124 - 11122"/><draw:equation draw:name="f12" draw:formula="?f11 * ?f5 / 819"/><draw:equation draw:name="f13" draw:formula="257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78194in" svg:width="0.56875in" svg:height="0.28681in" draw:z-index="0" draw:id="id311" draw:style-name="a311" draw:name="Freeform 445"><svg:title/><svg:desc/><draw:enhanced-geometry draw:type="non-primitive" svg:viewBox="0 0 819 413" draw:enhanced-path="M 811 2 L 4 2 4 4 811 4 81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33 - 11122"/><draw:equation draw:name="f9" draw:formula="?f8 * ?f5 / 819"/><draw:equation draw:name="f10" draw:formula="2568 * ?f4 / 413"/><draw:equation draw:name="f11" draw:formula="0 + 11126 - 11122"/><draw:equation draw:name="f12" draw:formula="?f11 * ?f5 / 819"/><draw:equation draw:name="f13" draw:formula="257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1.78194in" svg:width="0.56875in" svg:height="0.28681in" draw:z-index="0" draw:id="id312" draw:style-name="a312" draw:name="Freeform 444"><svg:title/><svg:desc/><draw:enhanced-geometry draw:type="non-primitive" svg:viewBox="0 0 819 413" draw:enhanced-path="M 818 2 L 811 2 813 4 818 4 81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"/><draw:equation draw:name="f7" draw:formula="?f4 / 413"/><draw:equation draw:name="f8" draw:formula="0 + 11940 - 11122"/><draw:equation draw:name="f9" draw:formula="?f8 * ?f5 / 819"/><draw:equation draw:name="f10" draw:formula="2568 * ?f4 / 413"/><draw:equation draw:name="f11" draw:formula="0 + 11933 - 11122"/><draw:equation draw:name="f12" draw:formula="?f11 * ?f5 / 819"/><draw:equation draw:name="f13" draw:formula="0 + 11935 - 11122"/><draw:equation draw:name="f14" draw:formula="?f13 * ?f5 / 819"/><draw:equation draw:name="f15" draw:formula="257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29920" draw:name="Group 434" draw:id="id322" draw:style-name="a322"><svg:title/><svg:desc/><draw:custom-shape svg:x="7.72361in" svg:y="2.10139in" svg:width="0.57014in" svg:height="0.28681in" draw:z-index="0" draw:id="id314" draw:style-name="a314" draw:name="Freeform 442"><svg:title/><svg:desc/><draw:enhanced-geometry draw:type="non-primitive" svg:viewBox="0 0 821 413" draw:enhanced-path="M 820 0 L 0 0 0 413 820 413 820 411 4 411 2 408 4 408 4 8 2 8 4 3 820 3 82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42 - 11122"/><draw:equation draw:name="f9" draw:formula="?f8 * ?f5 / 821"/><draw:equation draw:name="f10" draw:formula="3026 * ?f4 / 413"/><draw:equation draw:name="f11" draw:formula="0 + 11122 - 11122"/><draw:equation draw:name="f12" draw:formula="?f11 * ?f5 / 821"/><draw:equation draw:name="f13" draw:formula="3439 * ?f4 / 413"/><draw:equation draw:name="f14" draw:formula="3437 * ?f4 / 413"/><draw:equation draw:name="f15" draw:formula="0 + 11126 - 11122"/><draw:equation draw:name="f16" draw:formula="?f15 * ?f5 / 821"/><draw:equation draw:name="f17" draw:formula="0 + 11124 - 11122"/><draw:equation draw:name="f18" draw:formula="?f17 * ?f5 / 821"/><draw:equation draw:name="f19" draw:formula="3434 * ?f4 / 413"/><draw:equation draw:name="f20" draw:formula="3034 * ?f4 / 413"/><draw:equation draw:name="f21" draw:formula="3029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72361in" svg:y="2.10139in" svg:width="0.57014in" svg:height="0.28681in" draw:z-index="0" draw:id="id315" draw:style-name="a315" draw:name="Freeform 441"><svg:title/><svg:desc/><draw:enhanced-geometry draw:type="non-primitive" svg:viewBox="0 0 821 413" draw:enhanced-path="M 4 408 L 2 408 4 411 4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126 - 11122"/><draw:equation draw:name="f9" draw:formula="?f8 * ?f5 / 821"/><draw:equation draw:name="f10" draw:formula="3434 * ?f4 / 413"/><draw:equation draw:name="f11" draw:formula="0 + 11124 - 11122"/><draw:equation draw:name="f12" draw:formula="?f11 * ?f5 / 821"/><draw:equation draw:name="f13" draw:formula="343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2.10139in" svg:width="0.57014in" svg:height="0.28681in" draw:z-index="0" draw:id="id316" draw:style-name="a316" draw:name="Freeform 440"><svg:title/><svg:desc/><draw:enhanced-geometry draw:type="non-primitive" svg:viewBox="0 0 821 413" draw:enhanced-path="M 813 408 L 4 408 4 411 813 411 813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35 - 11122"/><draw:equation draw:name="f9" draw:formula="?f8 * ?f5 / 821"/><draw:equation draw:name="f10" draw:formula="3434 * ?f4 / 413"/><draw:equation draw:name="f11" draw:formula="0 + 11126 - 11122"/><draw:equation draw:name="f12" draw:formula="?f11 * ?f5 / 821"/><draw:equation draw:name="f13" draw:formula="343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2.10139in" svg:width="0.57014in" svg:height="0.28681in" draw:z-index="0" draw:id="id317" draw:style-name="a317" draw:name="Freeform 439"><svg:title/><svg:desc/><draw:enhanced-geometry draw:type="non-primitive" svg:viewBox="0 0 821 413" draw:enhanced-path="M 813 3 L 813 411 818 408 820 408 820 8 818 8 813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35 - 11122"/><draw:equation draw:name="f9" draw:formula="?f8 * ?f5 / 821"/><draw:equation draw:name="f10" draw:formula="3029 * ?f4 / 413"/><draw:equation draw:name="f11" draw:formula="3437 * ?f4 / 413"/><draw:equation draw:name="f12" draw:formula="0 + 11940 - 11122"/><draw:equation draw:name="f13" draw:formula="?f12 * ?f5 / 821"/><draw:equation draw:name="f14" draw:formula="3434 * ?f4 / 413"/><draw:equation draw:name="f15" draw:formula="0 + 11942 - 11122"/><draw:equation draw:name="f16" draw:formula="?f15 * ?f5 / 821"/><draw:equation draw:name="f17" draw:formula="3034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72361in" svg:y="2.10139in" svg:width="0.57014in" svg:height="0.28681in" draw:z-index="0" draw:id="id318" draw:style-name="a318" draw:name="Freeform 438"><svg:title/><svg:desc/><draw:enhanced-geometry draw:type="non-primitive" svg:viewBox="0 0 821 413" draw:enhanced-path="M 820 408 L 818 408 813 411 820 411 820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42 - 11122"/><draw:equation draw:name="f9" draw:formula="?f8 * ?f5 / 821"/><draw:equation draw:name="f10" draw:formula="3434 * ?f4 / 413"/><draw:equation draw:name="f11" draw:formula="0 + 11940 - 11122"/><draw:equation draw:name="f12" draw:formula="?f11 * ?f5 / 821"/><draw:equation draw:name="f13" draw:formula="0 + 11935 - 11122"/><draw:equation draw:name="f14" draw:formula="?f13 * ?f5 / 821"/><draw:equation draw:name="f15" draw:formula="343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72361in" svg:y="2.10139in" svg:width="0.57014in" svg:height="0.28681in" draw:z-index="0" draw:id="id319" draw:style-name="a319" draw:name="Freeform 437"><svg:title/><svg:desc/><draw:enhanced-geometry draw:type="non-primitive" svg:viewBox="0 0 821 413" draw:enhanced-path="M 4 3 L 2 8 4 8 4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126 - 11122"/><draw:equation draw:name="f9" draw:formula="?f8 * ?f5 / 821"/><draw:equation draw:name="f10" draw:formula="3029 * ?f4 / 413"/><draw:equation draw:name="f11" draw:formula="0 + 11124 - 11122"/><draw:equation draw:name="f12" draw:formula="?f11 * ?f5 / 821"/><draw:equation draw:name="f13" draw:formula="303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2.10139in" svg:width="0.57014in" svg:height="0.28681in" draw:z-index="0" draw:id="id320" draw:style-name="a320" draw:name="Freeform 436"><svg:title/><svg:desc/><draw:enhanced-geometry draw:type="non-primitive" svg:viewBox="0 0 821 413" draw:enhanced-path="M 813 3 L 4 3 4 8 813 8 813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35 - 11122"/><draw:equation draw:name="f9" draw:formula="?f8 * ?f5 / 821"/><draw:equation draw:name="f10" draw:formula="3029 * ?f4 / 413"/><draw:equation draw:name="f11" draw:formula="0 + 11126 - 11122"/><draw:equation draw:name="f12" draw:formula="?f11 * ?f5 / 821"/><draw:equation draw:name="f13" draw:formula="303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361in" svg:y="2.10139in" svg:width="0.57014in" svg:height="0.28681in" draw:z-index="0" draw:id="id321" draw:style-name="a321" draw:name="Freeform 435"><svg:title/><svg:desc/><draw:enhanced-geometry draw:type="non-primitive" svg:viewBox="0 0 821 413" draw:enhanced-path="M 820 3 L 813 3 818 8 820 8 82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413"/><draw:equation draw:name="f8" draw:formula="0 + 11942 - 11122"/><draw:equation draw:name="f9" draw:formula="?f8 * ?f5 / 821"/><draw:equation draw:name="f10" draw:formula="3029 * ?f4 / 413"/><draw:equation draw:name="f11" draw:formula="0 + 11935 - 11122"/><draw:equation draw:name="f12" draw:formula="?f11 * ?f5 / 821"/><draw:equation draw:name="f13" draw:formula="0 + 11940 - 11122"/><draw:equation draw:name="f14" draw:formula="?f13 * ?f5 / 821"/><draw:equation draw:name="f15" draw:formula="303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730944" draw:name="Group 425" draw:id="id331" draw:style-name="a331"><svg:title/><svg:desc/><draw:custom-shape svg:x="7.6in" svg:y="0.79306in" svg:width="0.64028in" svg:height="0.28681in" draw:z-index="0" draw:id="id323" draw:style-name="a323" draw:name="Freeform 433"><svg:title/><svg:desc/><draw:enhanced-geometry draw:type="non-primitive" svg:viewBox="0 0 922 413" draw:enhanced-path="M 922 0 L 0 0 0 413 922 413 922 411 5 411 2 408 5 408 5 5 2 5 5 3 922 3 922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6 - 10944"/><draw:equation draw:name="f9" draw:formula="?f8 * ?f5 / 922"/><draw:equation draw:name="f10" draw:formula="1142 * ?f4 / 413"/><draw:equation draw:name="f11" draw:formula="0 + 10944 - 10944"/><draw:equation draw:name="f12" draw:formula="?f11 * ?f5 / 922"/><draw:equation draw:name="f13" draw:formula="1555 * ?f4 / 413"/><draw:equation draw:name="f14" draw:formula="1553 * ?f4 / 413"/><draw:equation draw:name="f15" draw:formula="0 + 10949 - 10944"/><draw:equation draw:name="f16" draw:formula="?f15 * ?f5 / 922"/><draw:equation draw:name="f17" draw:formula="0 + 10946 - 10944"/><draw:equation draw:name="f18" draw:formula="?f17 * ?f5 / 922"/><draw:equation draw:name="f19" draw:formula="1550 * ?f4 / 413"/><draw:equation draw:name="f20" draw:formula="1147 * ?f4 / 413"/><draw:equation draw:name="f21" draw:formula="1145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6in" svg:y="0.79306in" svg:width="0.64028in" svg:height="0.28681in" draw:z-index="0" draw:id="id324" draw:style-name="a324" draw:name="Freeform 432"><svg:title/><svg:desc/><draw:enhanced-geometry draw:type="non-primitive" svg:viewBox="0 0 922 413" draw:enhanced-path="M 5 408 L 2 408 5 411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0949 - 10944"/><draw:equation draw:name="f9" draw:formula="?f8 * ?f5 / 922"/><draw:equation draw:name="f10" draw:formula="1550 * ?f4 / 413"/><draw:equation draw:name="f11" draw:formula="0 + 10946 - 10944"/><draw:equation draw:name="f12" draw:formula="?f11 * ?f5 / 922"/><draw:equation draw:name="f13" draw:formula="155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in" svg:y="0.79306in" svg:width="0.64028in" svg:height="0.28681in" draw:z-index="0" draw:id="id325" draw:style-name="a325" draw:name="Freeform 431"><svg:title/><svg:desc/><draw:enhanced-geometry draw:type="non-primitive" svg:viewBox="0 0 922 413" draw:enhanced-path="M 917 408 L 5 408 5 411 917 411 917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1 - 10944"/><draw:equation draw:name="f9" draw:formula="?f8 * ?f5 / 922"/><draw:equation draw:name="f10" draw:formula="1550 * ?f4 / 413"/><draw:equation draw:name="f11" draw:formula="0 + 10949 - 10944"/><draw:equation draw:name="f12" draw:formula="?f11 * ?f5 / 922"/><draw:equation draw:name="f13" draw:formula="155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in" svg:y="0.79306in" svg:width="0.64028in" svg:height="0.28681in" draw:z-index="0" draw:id="id326" draw:style-name="a326" draw:name="Freeform 430"><svg:title/><svg:desc/><draw:enhanced-geometry draw:type="non-primitive" svg:viewBox="0 0 922 413" draw:enhanced-path="M 917 3 L 917 411 919 408 922 408 922 5 919 5 917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1 - 10944"/><draw:equation draw:name="f9" draw:formula="?f8 * ?f5 / 922"/><draw:equation draw:name="f10" draw:formula="1145 * ?f4 / 413"/><draw:equation draw:name="f11" draw:formula="1553 * ?f4 / 413"/><draw:equation draw:name="f12" draw:formula="0 + 11863 - 10944"/><draw:equation draw:name="f13" draw:formula="?f12 * ?f5 / 922"/><draw:equation draw:name="f14" draw:formula="1550 * ?f4 / 413"/><draw:equation draw:name="f15" draw:formula="0 + 11866 - 10944"/><draw:equation draw:name="f16" draw:formula="?f15 * ?f5 / 922"/><draw:equation draw:name="f17" draw:formula="1147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6in" svg:y="0.79306in" svg:width="0.64028in" svg:height="0.28681in" draw:z-index="0" draw:id="id327" draw:style-name="a327" draw:name="Freeform 429"><svg:title/><svg:desc/><draw:enhanced-geometry draw:type="non-primitive" svg:viewBox="0 0 922 413" draw:enhanced-path="M 922 408 L 919 408 917 411 922 411 922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6 - 10944"/><draw:equation draw:name="f9" draw:formula="?f8 * ?f5 / 922"/><draw:equation draw:name="f10" draw:formula="1550 * ?f4 / 413"/><draw:equation draw:name="f11" draw:formula="0 + 11863 - 10944"/><draw:equation draw:name="f12" draw:formula="?f11 * ?f5 / 922"/><draw:equation draw:name="f13" draw:formula="0 + 11861 - 10944"/><draw:equation draw:name="f14" draw:formula="?f13 * ?f5 / 922"/><draw:equation draw:name="f15" draw:formula="155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6in" svg:y="0.79306in" svg:width="0.64028in" svg:height="0.28681in" draw:z-index="0" draw:id="id328" draw:style-name="a328" draw:name="Freeform 428"><svg:title/><svg:desc/><draw:enhanced-geometry draw:type="non-primitive" svg:viewBox="0 0 922 413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0949 - 10944"/><draw:equation draw:name="f9" draw:formula="?f8 * ?f5 / 922"/><draw:equation draw:name="f10" draw:formula="1145 * ?f4 / 413"/><draw:equation draw:name="f11" draw:formula="0 + 10946 - 10944"/><draw:equation draw:name="f12" draw:formula="?f11 * ?f5 / 922"/><draw:equation draw:name="f13" draw:formula="114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in" svg:y="0.79306in" svg:width="0.64028in" svg:height="0.28681in" draw:z-index="0" draw:id="id329" draw:style-name="a329" draw:name="Freeform 427"><svg:title/><svg:desc/><draw:enhanced-geometry draw:type="non-primitive" svg:viewBox="0 0 922 413" draw:enhanced-path="M 917 3 L 5 3 5 5 917 5 917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1 - 10944"/><draw:equation draw:name="f9" draw:formula="?f8 * ?f5 / 922"/><draw:equation draw:name="f10" draw:formula="1145 * ?f4 / 413"/><draw:equation draw:name="f11" draw:formula="0 + 10949 - 10944"/><draw:equation draw:name="f12" draw:formula="?f11 * ?f5 / 922"/><draw:equation draw:name="f13" draw:formula="114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in" svg:y="0.79306in" svg:width="0.64028in" svg:height="0.28681in" draw:z-index="0" draw:id="id330" draw:style-name="a330" draw:name="Freeform 426"><svg:title/><svg:desc/><draw:enhanced-geometry draw:type="non-primitive" svg:viewBox="0 0 922 413" draw:enhanced-path="M 922 3 L 917 3 919 5 922 5 922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413"/><draw:equation draw:name="f8" draw:formula="0 + 11866 - 10944"/><draw:equation draw:name="f9" draw:formula="?f8 * ?f5 / 922"/><draw:equation draw:name="f10" draw:formula="1145 * ?f4 / 413"/><draw:equation draw:name="f11" draw:formula="0 + 11861 - 10944"/><draw:equation draw:name="f12" draw:formula="?f11 * ?f5 / 922"/><draw:equation draw:name="f13" draw:formula="0 + 11863 - 10944"/><draw:equation draw:name="f14" draw:formula="?f13 * ?f5 / 922"/><draw:equation draw:name="f15" draw:formula="114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7.65139in" svg:y="1.07986in" svg:width="0.00139in" svg:height="1.17014in" draw:z-index="0" draw:id="id332" draw:style-name="a332" draw:name="Freeform 424"><svg:title/><svg:desc/><draw:enhanced-geometry draw:type="non-primitive" svg:viewBox="0 0 1270 1069975" draw:enhanced-path="M 0 0 L 0 1069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987425 / ?f7"/><draw:equation draw:name="f10" draw:formula="2057400 / ?f7"/><draw:equation draw:name="f11" draw:formula="1270 / ?f6"/><draw:equation draw:name="f12" draw:formula="0 / ?f7"/><draw:equation draw:name="f13" draw:formula="1069975 / ?f7"/></draw:enhanced-geometry></draw:custom-shape><draw:custom-shape svg:x="7.65in" svg:y="1.28194in" svg:width="0.08194in" svg:height="0.00139in" draw:z-index="0" draw:id="id333" draw:style-name="a333" draw:name="Freeform 422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7.65in" svg:y="1.61597in" svg:width="0.08194in" svg:height="0.00139in" draw:z-index="0" draw:id="id334" draw:style-name="a334" draw:name="Freeform 420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7.65in" svg:y="1.91667in" svg:width="0.08194in" svg:height="0.00139in" draw:z-index="0" draw:id="id335" draw:style-name="a335" draw:name="Freeform 418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7.65in" svg:y="2.25139in" svg:width="0.08333in" svg:height="0.00139in" draw:z-index="0" draw:id="id336" draw:style-name="a336" draw:name="Freeform 416"><svg:title/><svg:desc/><draw:enhanced-geometry draw:type="non-primitive" svg:viewBox="0 0 76200 1270" draw:enhanced-path="M 0 0 L 76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6200 / ?f6"/><draw:equation draw:name="f11" draw:formula="1270 / ?f7"/></draw:enhanced-geometry></draw:custom-shape><draw:custom-shape svg:x="7.91181in" svg:y="0.72986in" svg:width="0.01181in" svg:height="0.06528in" draw:z-index="0" draw:id="id337" draw:style-name="a337" draw:name="Freeform 414"><svg:title/><svg:desc/><draw:enhanced-geometry draw:type="non-primitive" svg:viewBox="0 0 17 94" draw:enhanced-path="M 17 0 L 2 0 0 94 14 94 17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94"/><draw:equation draw:name="f8" draw:formula="0 + 11410 - 11393"/><draw:equation draw:name="f9" draw:formula="?f8 * ?f5 / 17"/><draw:equation draw:name="f10" draw:formula="1051 * ?f4 / 94"/><draw:equation draw:name="f11" draw:formula="0 + 11395 - 11393"/><draw:equation draw:name="f12" draw:formula="?f11 * ?f5 / 17"/><draw:equation draw:name="f13" draw:formula="0 + 11393 - 11393"/><draw:equation draw:name="f14" draw:formula="?f13 * ?f5 / 17"/><draw:equation draw:name="f15" draw:formula="1145 * ?f4 / 94"/><draw:equation draw:name="f16" draw:formula="0 + 11407 - 11393"/><draw:equation draw:name="f17" draw:formula="?f16 * ?f5 / 1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8.24514in" svg:y="0.92639in" svg:width="0.13056in" svg:height="0.00139in" draw:z-index="0" draw:id="id338" draw:style-name="a338" draw:name="Freeform 412"><svg:title/><svg:desc/><draw:enhanced-geometry draw:type="non-primitive" svg:viewBox="0 0 119380 1270" draw:enhanced-path="M 0 0 L 11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0 / ?f7"/><draw:equation draw:name="f10" draw:formula="118745 / ?f6"/><draw:equation draw:name="f11" draw:formula="119380 / ?f6"/><draw:equation draw:name="f12" draw:formula="1270 / ?f7"/></draw:enhanced-geometry></draw:custom-shape><draw:custom-shape svg:x="9.71806in" svg:y="0.73472in" svg:width="0.01389in" svg:height="0.06667in" draw:z-index="0" draw:id="id339" draw:style-name="a339" draw:name="Freeform 410"><svg:title/><svg:desc/><draw:enhanced-geometry draw:type="non-primitive" svg:viewBox="0 0 20 96" draw:enhanced-path="M 20 0 L 3 0 0 96 17 96 2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"/><draw:equation draw:name="f8" draw:formula="0 + 14014 - 13994"/><draw:equation draw:name="f9" draw:formula="?f8 * ?f5 / 20"/><draw:equation draw:name="f10" draw:formula="1058 * ?f4 / 96"/><draw:equation draw:name="f11" draw:formula="0 + 13997 - 13994"/><draw:equation draw:name="f12" draw:formula="?f11 * ?f5 / 20"/><draw:equation draw:name="f13" draw:formula="0 + 13994 - 13994"/><draw:equation draw:name="f14" draw:formula="?f13 * ?f5 / 20"/><draw:equation draw:name="f15" draw:formula="1154 * ?f4 / 96"/><draw:equation draw:name="f16" draw:formula="0 + 14011 - 13994"/><draw:equation draw:name="f17" draw:formula="?f16 * ?f5 / 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40139in" svg:y="0.73472in" svg:width="4.32708in" svg:height="0.00139in" draw:z-index="0" draw:id="id340" draw:style-name="a340" draw:name="Freeform 408"><svg:title/><svg:desc/><draw:enhanced-geometry draw:type="non-primitive" svg:viewBox="0 0 3956685 1270" draw:enhanced-path="M 0 0 L 395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685"/><draw:equation draw:name="f7" draw:formula="?f4 / 1270"/><draw:equation draw:name="f8" draw:formula="0 / ?f6"/><draw:equation draw:name="f9" draw:formula="0 / ?f7"/><draw:equation draw:name="f10" draw:formula="3956685 / ?f6"/><draw:equation draw:name="f11" draw:formula="1270 / ?f7"/></draw:enhanced-geometry></draw:custom-shape><draw:custom-shape svg:x="2.51667in" svg:y="0.55347in" svg:width="0.525in" svg:height="0.00139in" draw:z-index="0" draw:id="id341" draw:style-name="a341" draw:name="Freeform 406"><svg:title/><svg:desc/><draw:enhanced-geometry draw:type="non-primitive" svg:viewBox="0 0 480060 127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060 / ?f6"/><draw:equation draw:name="f11" draw:formula="1270 / ?f7"/></draw:enhanced-geometry></draw:custom-shape><draw:custom-shape svg:x="3.05139in" svg:y="0.55in" svg:width="0.525in" svg:height="0.00139in" draw:z-index="0" draw:id="id342" draw:style-name="a342" draw:name="Freeform 404"><svg:title/><svg:desc/><draw:enhanced-geometry draw:type="non-primitive" svg:viewBox="0 0 480060 127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060 / ?f6"/><draw:equation draw:name="f11" draw:formula="1270 / ?f7"/></draw:enhanced-geometry></draw:custom-shape><draw:custom-shape svg:x="3.58681in" svg:y="0.54653in" svg:width="0.52361in" svg:height="0.00139in" draw:z-index="0" draw:id="id343" draw:style-name="a343" draw:name="Freeform 402"><svg:title/><svg:desc/><draw:enhanced-geometry draw:type="non-primitive" svg:viewBox="0 0 478790 1270" draw:enhanced-path="M 0 0 L 478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155 / ?f6"/><draw:equation draw:name="f11" draw:formula="478790 / ?f6"/><draw:equation draw:name="f12" draw:formula="1270 / ?f7"/></draw:enhanced-geometry></draw:custom-shape><draw:custom-shape svg:x="4.12153in" svg:y="0.54514in" svg:width="0.52361in" svg:height="0.00139in" draw:z-index="0" draw:id="id344" draw:style-name="a344" draw:name="Freeform 400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4.65486in" svg:y="0.54167in" svg:width="0.525in" svg:height="0.00139in" draw:z-index="0" draw:id="id345" draw:style-name="a345" draw:name="Freeform 398"><svg:title/><svg:desc/><draw:enhanced-geometry draw:type="non-primitive" svg:viewBox="0 0 480060 127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060 / ?f6"/><draw:equation draw:name="f11" draw:formula="1270 / ?f7"/></draw:enhanced-geometry></draw:custom-shape><draw:custom-shape svg:x="5.19028in" svg:y="0.53819in" svg:width="0.525in" svg:height="0.00139in" draw:z-index="0" draw:id="id346" draw:style-name="a346" draw:name="Freeform 396"><svg:title/><svg:desc/><draw:enhanced-geometry draw:type="non-primitive" svg:viewBox="0 0 480060 127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060 / ?f6"/><draw:equation draw:name="f11" draw:formula="1270 / ?f7"/></draw:enhanced-geometry></draw:custom-shape><draw:custom-shape svg:x="5.725in" svg:y="0.53611in" svg:width="0.525in" svg:height="0.00139in" draw:z-index="0" draw:id="id347" draw:style-name="a347" draw:name="Freeform 394"><svg:title/><svg:desc/><draw:enhanced-geometry draw:type="non-primitive" svg:viewBox="0 0 480060 127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060 / ?f6"/><draw:equation draw:name="f11" draw:formula="1270 / ?f7"/></draw:enhanced-geometry></draw:custom-shape><draw:custom-shape svg:x="6.25972in" svg:y="0.53333in" svg:width="0.57361in" svg:height="0.00139in" draw:z-index="0" draw:id="id348" draw:style-name="a348" draw:name="Freeform 392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draw:custom-shape svg:x="3.46806in" svg:y="2.40139in" svg:width="0.06181in" svg:height="0.01181in" draw:z-index="0" draw:id="id349" draw:style-name="a349" draw:name="Freeform 390"><svg:title/><svg:desc/><draw:enhanced-geometry draw:type="non-primitive" svg:viewBox="0 0 89 17" draw:enhanced-path="M 0 0 L 0 15 89 17 89 3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17"/><draw:equation draw:name="f8" draw:formula="0 + 4994 - 4994"/><draw:equation draw:name="f9" draw:formula="?f8 * ?f5 / 89"/><draw:equation draw:name="f10" draw:formula="3458 * ?f4 / 17"/><draw:equation draw:name="f11" draw:formula="3473 * ?f4 / 17"/><draw:equation draw:name="f12" draw:formula="0 + 5083 - 4994"/><draw:equation draw:name="f13" draw:formula="?f12 * ?f5 / 89"/><draw:equation draw:name="f14" draw:formula="3475 * ?f4 / 17"/><draw:equation draw:name="f15" draw:formula="3461 * ?f4 / 17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z-index="251750400" draw:name="Group 380" draw:id="id358" draw:style-name="a358"><svg:title/><svg:desc/><draw:custom-shape svg:x="7.05347in" svg:y="0.79167in" svg:width="0.48681in" svg:height="0.29514in" draw:z-index="0" draw:id="id350" draw:style-name="a350" draw:name="Freeform 388"><svg:title/><svg:desc/><draw:enhanced-geometry draw:type="non-primitive" svg:viewBox="0 0 701 425" draw:enhanced-path="M 701 0 L 0 0 0 425 701 425 701 420 5 420 2 418 5 418 5 7 2 7 5 2 701 2 70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8 - 10157"/><draw:equation draw:name="f9" draw:formula="?f8 * ?f5 / 701"/><draw:equation draw:name="f10" draw:formula="1140 * ?f4 / 425"/><draw:equation draw:name="f11" draw:formula="0 + 10157 - 10157"/><draw:equation draw:name="f12" draw:formula="?f11 * ?f5 / 701"/><draw:equation draw:name="f13" draw:formula="1565 * ?f4 / 425"/><draw:equation draw:name="f14" draw:formula="1560 * ?f4 / 425"/><draw:equation draw:name="f15" draw:formula="0 + 10162 - 10157"/><draw:equation draw:name="f16" draw:formula="?f15 * ?f5 / 701"/><draw:equation draw:name="f17" draw:formula="0 + 10159 - 10157"/><draw:equation draw:name="f18" draw:formula="?f17 * ?f5 / 701"/><draw:equation draw:name="f19" draw:formula="1558 * ?f4 / 425"/><draw:equation draw:name="f20" draw:formula="1147 * ?f4 / 425"/><draw:equation draw:name="f21" draw:formula="1142 * ?f4 / 425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7.05347in" svg:y="0.79167in" svg:width="0.48681in" svg:height="0.29514in" draw:z-index="0" draw:id="id351" draw:style-name="a351" draw:name="Freeform 387"><svg:title/><svg:desc/><draw:enhanced-geometry draw:type="non-primitive" svg:viewBox="0 0 701 425" draw:enhanced-path="M 5 418 L 2 418 5 420 5 41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162 - 10157"/><draw:equation draw:name="f9" draw:formula="?f8 * ?f5 / 701"/><draw:equation draw:name="f10" draw:formula="1558 * ?f4 / 425"/><draw:equation draw:name="f11" draw:formula="0 + 10159 - 10157"/><draw:equation draw:name="f12" draw:formula="?f11 * ?f5 / 701"/><draw:equation draw:name="f13" draw:formula="1560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5347in" svg:y="0.79167in" svg:width="0.48681in" svg:height="0.29514in" draw:z-index="0" draw:id="id352" draw:style-name="a352" draw:name="Freeform 386"><svg:title/><svg:desc/><draw:enhanced-geometry draw:type="non-primitive" svg:viewBox="0 0 701 425" draw:enhanced-path="M 696 418 L 5 418 5 420 696 420 696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3 - 10157"/><draw:equation draw:name="f9" draw:formula="?f8 * ?f5 / 701"/><draw:equation draw:name="f10" draw:formula="1558 * ?f4 / 425"/><draw:equation draw:name="f11" draw:formula="0 + 10162 - 10157"/><draw:equation draw:name="f12" draw:formula="?f11 * ?f5 / 701"/><draw:equation draw:name="f13" draw:formula="1560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5347in" svg:y="0.79167in" svg:width="0.48681in" svg:height="0.29514in" draw:z-index="0" draw:id="id353" draw:style-name="a353" draw:name="Freeform 385"><svg:title/><svg:desc/><draw:enhanced-geometry draw:type="non-primitive" svg:viewBox="0 0 701 425" draw:enhanced-path="M 696 2 L 696 420 698 418 701 418 701 7 698 7 696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3 - 10157"/><draw:equation draw:name="f9" draw:formula="?f8 * ?f5 / 701"/><draw:equation draw:name="f10" draw:formula="1142 * ?f4 / 425"/><draw:equation draw:name="f11" draw:formula="1560 * ?f4 / 425"/><draw:equation draw:name="f12" draw:formula="0 + 10855 - 10157"/><draw:equation draw:name="f13" draw:formula="?f12 * ?f5 / 701"/><draw:equation draw:name="f14" draw:formula="1558 * ?f4 / 425"/><draw:equation draw:name="f15" draw:formula="0 + 10858 - 10157"/><draw:equation draw:name="f16" draw:formula="?f15 * ?f5 / 701"/><draw:equation draw:name="f17" draw:formula="1147 * ?f4 / 425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05347in" svg:y="0.79167in" svg:width="0.48681in" svg:height="0.29514in" draw:z-index="0" draw:id="id354" draw:style-name="a354" draw:name="Freeform 384"><svg:title/><svg:desc/><draw:enhanced-geometry draw:type="non-primitive" svg:viewBox="0 0 701 425" draw:enhanced-path="M 701 418 L 698 418 696 420 701 420 701 41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8 - 10157"/><draw:equation draw:name="f9" draw:formula="?f8 * ?f5 / 701"/><draw:equation draw:name="f10" draw:formula="1558 * ?f4 / 425"/><draw:equation draw:name="f11" draw:formula="0 + 10855 - 10157"/><draw:equation draw:name="f12" draw:formula="?f11 * ?f5 / 701"/><draw:equation draw:name="f13" draw:formula="0 + 10853 - 10157"/><draw:equation draw:name="f14" draw:formula="?f13 * ?f5 / 701"/><draw:equation draw:name="f15" draw:formula="1560 * ?f4 / 42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05347in" svg:y="0.79167in" svg:width="0.48681in" svg:height="0.29514in" draw:z-index="0" draw:id="id355" draw:style-name="a355" draw:name="Freeform 383"><svg:title/><svg:desc/><draw:enhanced-geometry draw:type="non-primitive" svg:viewBox="0 0 701 425" draw:enhanced-path="M 5 2 L 2 7 5 7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162 - 10157"/><draw:equation draw:name="f9" draw:formula="?f8 * ?f5 / 701"/><draw:equation draw:name="f10" draw:formula="1142 * ?f4 / 425"/><draw:equation draw:name="f11" draw:formula="0 + 10159 - 10157"/><draw:equation draw:name="f12" draw:formula="?f11 * ?f5 / 701"/><draw:equation draw:name="f13" draw:formula="1147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5347in" svg:y="0.79167in" svg:width="0.48681in" svg:height="0.29514in" draw:z-index="0" draw:id="id356" draw:style-name="a356" draw:name="Freeform 382"><svg:title/><svg:desc/><draw:enhanced-geometry draw:type="non-primitive" svg:viewBox="0 0 701 425" draw:enhanced-path="M 696 2 L 5 2 5 7 696 7 696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3 - 10157"/><draw:equation draw:name="f9" draw:formula="?f8 * ?f5 / 701"/><draw:equation draw:name="f10" draw:formula="1142 * ?f4 / 425"/><draw:equation draw:name="f11" draw:formula="0 + 10162 - 10157"/><draw:equation draw:name="f12" draw:formula="?f11 * ?f5 / 701"/><draw:equation draw:name="f13" draw:formula="1147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5347in" svg:y="0.79167in" svg:width="0.48681in" svg:height="0.29514in" draw:z-index="0" draw:id="id357" draw:style-name="a357" draw:name="Freeform 381"><svg:title/><svg:desc/><draw:enhanced-geometry draw:type="non-primitive" svg:viewBox="0 0 701 425" draw:enhanced-path="M 701 2 L 696 2 698 7 701 7 701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5"/><draw:equation draw:name="f8" draw:formula="0 + 10858 - 10157"/><draw:equation draw:name="f9" draw:formula="?f8 * ?f5 / 701"/><draw:equation draw:name="f10" draw:formula="1142 * ?f4 / 425"/><draw:equation draw:name="f11" draw:formula="0 + 10853 - 10157"/><draw:equation draw:name="f12" draw:formula="?f11 * ?f5 / 701"/><draw:equation draw:name="f13" draw:formula="0 + 10855 - 10157"/><draw:equation draw:name="f14" draw:formula="?f13 * ?f5 / 701"/><draw:equation draw:name="f15" draw:formula="1147 * ?f4 / 42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6.52986in" svg:y="0.79167in" svg:width="0.475in" svg:height="0.28333in" draw:z-index="0" draw:id="id359" draw:style-name="a359" draw:name="Freeform 379"><svg:title/><svg:desc/><draw:enhanced-geometry draw:type="non-primitive" svg:viewBox="0 0 684 408" draw:enhanced-path="M 0 408 L 684 408 684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"/><draw:equation draw:name="f7" draw:formula="?f4 / 408"/><draw:equation draw:name="f8" draw:formula="0 + 9403 - 9403"/><draw:equation draw:name="f9" draw:formula="?f8 * ?f5 / 684"/><draw:equation draw:name="f10" draw:formula="1548 * ?f4 / 408"/><draw:equation draw:name="f11" draw:formula="0 + 10087 - 9403"/><draw:equation draw:name="f12" draw:formula="?f11 * ?f5 / 684"/><draw:equation draw:name="f13" draw:formula="1140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52448" draw:name="Group 369" draw:id="id368" draw:style-name="a368"><svg:title/><svg:desc/><draw:custom-shape svg:x="6.52847in" svg:y="0.79028in" svg:width="0.47847in" svg:height="0.28681in" draw:z-index="0" draw:id="id360" draw:style-name="a360" draw:name="Freeform 377"><svg:title/><svg:desc/><draw:enhanced-geometry draw:type="non-primitive" svg:viewBox="0 0 689 413" draw:enhanced-path="M 689 0 L 0 0 0 412 689 412 689 410 5 410 2 408 5 408 5 4 2 4 5 2 689 2 689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90 - 9401"/><draw:equation draw:name="f9" draw:formula="?f8 * ?f5 / 689"/><draw:equation draw:name="f10" draw:formula="1138 * ?f4 / 413"/><draw:equation draw:name="f11" draw:formula="0 + 9401 - 9401"/><draw:equation draw:name="f12" draw:formula="?f11 * ?f5 / 689"/><draw:equation draw:name="f13" draw:formula="1550 * ?f4 / 413"/><draw:equation draw:name="f14" draw:formula="1548 * ?f4 / 413"/><draw:equation draw:name="f15" draw:formula="0 + 9406 - 9401"/><draw:equation draw:name="f16" draw:formula="?f15 * ?f5 / 689"/><draw:equation draw:name="f17" draw:formula="0 + 9403 - 9401"/><draw:equation draw:name="f18" draw:formula="?f17 * ?f5 / 689"/><draw:equation draw:name="f19" draw:formula="1546 * ?f4 / 413"/><draw:equation draw:name="f20" draw:formula="1142 * ?f4 / 413"/><draw:equation draw:name="f21" draw:formula="1140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6.52847in" svg:y="0.79028in" svg:width="0.47847in" svg:height="0.28681in" draw:z-index="0" draw:id="id361" draw:style-name="a361" draw:name="Freeform 376"><svg:title/><svg:desc/><draw:enhanced-geometry draw:type="non-primitive" svg:viewBox="0 0 689 413" draw:enhanced-path="M 5 408 L 2 408 5 410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9406 - 9401"/><draw:equation draw:name="f9" draw:formula="?f8 * ?f5 / 689"/><draw:equation draw:name="f10" draw:formula="1546 * ?f4 / 413"/><draw:equation draw:name="f11" draw:formula="0 + 9403 - 9401"/><draw:equation draw:name="f12" draw:formula="?f11 * ?f5 / 689"/><draw:equation draw:name="f13" draw:formula="154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847in" svg:y="0.79028in" svg:width="0.47847in" svg:height="0.28681in" draw:z-index="0" draw:id="id362" draw:style-name="a362" draw:name="Freeform 375"><svg:title/><svg:desc/><draw:enhanced-geometry draw:type="non-primitive" svg:viewBox="0 0 689 413" draw:enhanced-path="M 684 408 L 5 408 5 410 684 410 684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85 - 9401"/><draw:equation draw:name="f9" draw:formula="?f8 * ?f5 / 689"/><draw:equation draw:name="f10" draw:formula="1546 * ?f4 / 413"/><draw:equation draw:name="f11" draw:formula="0 + 9406 - 9401"/><draw:equation draw:name="f12" draw:formula="?f11 * ?f5 / 689"/><draw:equation draw:name="f13" draw:formula="154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847in" svg:y="0.79028in" svg:width="0.47847in" svg:height="0.28681in" draw:z-index="0" draw:id="id363" draw:style-name="a363" draw:name="Freeform 374"><svg:title/><svg:desc/><draw:enhanced-geometry draw:type="non-primitive" svg:viewBox="0 0 689 413" draw:enhanced-path="M 684 2 L 684 410 686 408 689 408 689 4 686 4 684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85 - 9401"/><draw:equation draw:name="f9" draw:formula="?f8 * ?f5 / 689"/><draw:equation draw:name="f10" draw:formula="1140 * ?f4 / 413"/><draw:equation draw:name="f11" draw:formula="1548 * ?f4 / 413"/><draw:equation draw:name="f12" draw:formula="0 + 10087 - 9401"/><draw:equation draw:name="f13" draw:formula="?f12 * ?f5 / 689"/><draw:equation draw:name="f14" draw:formula="1546 * ?f4 / 413"/><draw:equation draw:name="f15" draw:formula="0 + 10090 - 9401"/><draw:equation draw:name="f16" draw:formula="?f15 * ?f5 / 689"/><draw:equation draw:name="f17" draw:formula="1142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52847in" svg:y="0.79028in" svg:width="0.47847in" svg:height="0.28681in" draw:z-index="0" draw:id="id364" draw:style-name="a364" draw:name="Freeform 373"><svg:title/><svg:desc/><draw:enhanced-geometry draw:type="non-primitive" svg:viewBox="0 0 689 413" draw:enhanced-path="M 689 408 L 686 408 684 410 689 410 689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90 - 9401"/><draw:equation draw:name="f9" draw:formula="?f8 * ?f5 / 689"/><draw:equation draw:name="f10" draw:formula="1546 * ?f4 / 413"/><draw:equation draw:name="f11" draw:formula="0 + 10087 - 9401"/><draw:equation draw:name="f12" draw:formula="?f11 * ?f5 / 689"/><draw:equation draw:name="f13" draw:formula="0 + 10085 - 9401"/><draw:equation draw:name="f14" draw:formula="?f13 * ?f5 / 689"/><draw:equation draw:name="f15" draw:formula="154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2847in" svg:y="0.79028in" svg:width="0.47847in" svg:height="0.28681in" draw:z-index="0" draw:id="id365" draw:style-name="a365" draw:name="Freeform 372"><svg:title/><svg:desc/><draw:enhanced-geometry draw:type="non-primitive" svg:viewBox="0 0 689 413" draw:enhanced-path="M 5 2 L 2 4 5 4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9406 - 9401"/><draw:equation draw:name="f9" draw:formula="?f8 * ?f5 / 689"/><draw:equation draw:name="f10" draw:formula="1140 * ?f4 / 413"/><draw:equation draw:name="f11" draw:formula="0 + 9403 - 9401"/><draw:equation draw:name="f12" draw:formula="?f11 * ?f5 / 689"/><draw:equation draw:name="f13" draw:formula="114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847in" svg:y="0.79028in" svg:width="0.47847in" svg:height="0.28681in" draw:z-index="0" draw:id="id366" draw:style-name="a366" draw:name="Freeform 371"><svg:title/><svg:desc/><draw:enhanced-geometry draw:type="non-primitive" svg:viewBox="0 0 689 413" draw:enhanced-path="M 684 2 L 5 2 5 4 684 4 684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85 - 9401"/><draw:equation draw:name="f9" draw:formula="?f8 * ?f5 / 689"/><draw:equation draw:name="f10" draw:formula="1140 * ?f4 / 413"/><draw:equation draw:name="f11" draw:formula="0 + 9406 - 9401"/><draw:equation draw:name="f12" draw:formula="?f11 * ?f5 / 689"/><draw:equation draw:name="f13" draw:formula="1142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847in" svg:y="0.79028in" svg:width="0.47847in" svg:height="0.28681in" draw:z-index="0" draw:id="id367" draw:style-name="a367" draw:name="Freeform 370"><svg:title/><svg:desc/><draw:enhanced-geometry draw:type="non-primitive" svg:viewBox="0 0 689 413" draw:enhanced-path="M 689 2 L 684 2 686 4 689 4 689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"/><draw:equation draw:name="f7" draw:formula="?f4 / 413"/><draw:equation draw:name="f8" draw:formula="0 + 10090 - 9401"/><draw:equation draw:name="f9" draw:formula="?f8 * ?f5 / 689"/><draw:equation draw:name="f10" draw:formula="1140 * ?f4 / 413"/><draw:equation draw:name="f11" draw:formula="0 + 10085 - 9401"/><draw:equation draw:name="f12" draw:formula="?f11 * ?f5 / 689"/><draw:equation draw:name="f13" draw:formula="0 + 10087 - 9401"/><draw:equation draw:name="f14" draw:formula="?f13 * ?f5 / 689"/><draw:equation draw:name="f15" draw:formula="1142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6.64514in" svg:y="2.37847in" svg:width="0.00347in" svg:height="0.01528in" draw:z-index="0" draw:id="id369" draw:style-name="a369" draw:name="Freeform 36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569 - 9569"/><draw:equation draw:name="f9" draw:formula="?f8 * ?f5 / 5"/><draw:equation draw:name="f10" draw:formula="3436 * ?f4 / 22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35486in" svg:width="0.00347in" svg:height="0.01389in" draw:z-index="0" draw:id="id370" draw:style-name="a370" draw:name="Freeform 366"><svg:title/><svg:desc/><draw:enhanced-geometry draw:type="non-primitive" svg:viewBox="0 0 5 20" draw:enhanced-path="M 0 10 L 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401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32986in" svg:width="0.00347in" svg:height="0.01528in" draw:z-index="0" draw:id="id371" draw:style-name="a371" draw:name="Freeform 364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569 - 9569"/><draw:equation draw:name="f9" draw:formula="?f8 * ?f5 / 5"/><draw:equation draw:name="f10" draw:formula="3366 * ?f4 / 22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30694in" svg:width="0.00347in" svg:height="0.01389in" draw:z-index="0" draw:id="id372" draw:style-name="a372" draw:name="Freeform 362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331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28194in" svg:width="0.00347in" svg:height="0.01389in" draw:z-index="0" draw:id="id373" draw:style-name="a373" draw:name="Freeform 360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295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25833in" svg:width="0.00347in" svg:height="0.01389in" draw:z-index="0" draw:id="id374" draw:style-name="a374" draw:name="Freeform 358"><svg:title/><svg:desc/><draw:enhanced-geometry draw:type="non-primitive" svg:viewBox="0 0 5 20" draw:enhanced-path="M 0 10 L 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262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23333in" svg:width="0.00347in" svg:height="0.01389in" draw:z-index="0" draw:id="id375" draw:style-name="a375" draw:name="Freeform 356"><svg:title/><svg:desc/><draw:enhanced-geometry draw:type="non-primitive" svg:viewBox="0 0 5 20" draw:enhanced-path="M 0 10 L 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226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20833in" svg:width="0.00347in" svg:height="0.01528in" draw:z-index="0" draw:id="id376" draw:style-name="a376" draw:name="Freeform 354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569 - 9569"/><draw:equation draw:name="f9" draw:formula="?f8 * ?f5 / 5"/><draw:equation draw:name="f10" draw:formula="3191 * ?f4 / 22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18472in" svg:width="0.00347in" svg:height="0.01389in" draw:z-index="0" draw:id="id377" draw:style-name="a377" draw:name="Freeform 352"><svg:title/><svg:desc/><draw:enhanced-geometry draw:type="non-primitive" svg:viewBox="0 0 5 20" draw:enhanced-path="M 0 10 L 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156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15972in" svg:width="0.00347in" svg:height="0.01528in" draw:z-index="0" draw:id="id378" draw:style-name="a378" draw:name="Freeform 350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569 - 9569"/><draw:equation draw:name="f9" draw:formula="?f8 * ?f5 / 5"/><draw:equation draw:name="f10" draw:formula="3121 * ?f4 / 22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13681in" svg:width="0.00347in" svg:height="0.01389in" draw:z-index="0" draw:id="id379" draw:style-name="a379" draw:name="Freeform 348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086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514in" svg:y="2.11181in" svg:width="0.00347in" svg:height="0.01389in" draw:z-index="0" draw:id="id380" draw:style-name="a380" draw:name="Freeform 346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69 - 9569"/><draw:equation draw:name="f9" draw:formula="?f8 * ?f5 / 5"/><draw:equation draw:name="f10" draw:formula="3050 * ?f4 / 20"/><draw:equation draw:name="f11" draw:formula="0 + 9574 - 9569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5486in" svg:y="2.10833in" svg:width="0.01389in" svg:height="0.00347in" draw:z-index="0" draw:id="id381" draw:style-name="a381" draw:name="Freeform 344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583 - 9583"/><draw:equation draw:name="f9" draw:formula="?f8 * ?f6 / 20"/><draw:equation draw:name="f10" draw:formula="3038 * ?f4 / 5"/><draw:equation draw:name="f11" draw:formula="0 + 9602 - 9583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847in" svg:y="2.10833in" svg:width="0.01528in" svg:height="0.00347in" draw:z-index="0" draw:id="id382" draw:style-name="a382" draw:name="Freeform 342"><svg:title/><svg:desc/><draw:enhanced-geometry draw:type="non-primitive" svg:viewBox="0 0 22 5" draw:enhanced-path="M 0 2 L 21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617 - 9617"/><draw:equation draw:name="f9" draw:formula="?f8 * ?f6 / 22"/><draw:equation draw:name="f10" draw:formula="3038 * ?f4 / 5"/><draw:equation draw:name="f11" draw:formula="0 + 9638 - 9617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0347in" svg:y="2.10833in" svg:width="0.01389in" svg:height="0.00347in" draw:z-index="0" draw:id="id383" draw:style-name="a383" draw:name="Freeform 340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653 - 9653"/><draw:equation draw:name="f9" draw:formula="?f8 * ?f6 / 20"/><draw:equation draw:name="f10" draw:formula="3038 * ?f4 / 5"/><draw:equation draw:name="f11" draw:formula="0 + 9672 - 9653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2847in" svg:y="2.10833in" svg:width="0.01389in" svg:height="0.00347in" draw:z-index="0" draw:id="id384" draw:style-name="a384" draw:name="Freeform 338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689 - 9689"/><draw:equation draw:name="f9" draw:formula="?f8 * ?f6 / 20"/><draw:equation draw:name="f10" draw:formula="3038 * ?f4 / 5"/><draw:equation draw:name="f11" draw:formula="0 + 9708 - 9689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5139in" svg:y="2.10833in" svg:width="0.01528in" svg:height="0.00347in" draw:z-index="0" draw:id="id385" draw:style-name="a385" draw:name="Freeform 336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722 - 9722"/><draw:equation draw:name="f9" draw:formula="?f8 * ?f6 / 22"/><draw:equation draw:name="f10" draw:formula="3038 * ?f4 / 5"/><draw:equation draw:name="f11" draw:formula="0 + 9744 - 9722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7639in" svg:y="2.10833in" svg:width="0.01389in" svg:height="0.00347in" draw:z-index="0" draw:id="id386" draw:style-name="a386" draw:name="Freeform 334"><svg:title/><svg:desc/><draw:enhanced-geometry draw:type="non-primitive" svg:viewBox="0 0 20 5" draw:enhanced-path="M 0 2 L 20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758 - 9758"/><draw:equation draw:name="f9" draw:formula="?f8 * ?f6 / 20"/><draw:equation draw:name="f10" draw:formula="3038 * ?f4 / 5"/><draw:equation draw:name="f11" draw:formula="0 + 9778 - 9758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in" svg:y="2.10833in" svg:width="0.01528in" svg:height="0.00347in" draw:z-index="0" draw:id="id387" draw:style-name="a387" draw:name="Freeform 332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792 - 9792"/><draw:equation draw:name="f9" draw:formula="?f8 * ?f6 / 22"/><draw:equation draw:name="f10" draw:formula="3038 * ?f4 / 5"/><draw:equation draw:name="f11" draw:formula="0 + 9814 - 9792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25in" svg:y="2.10833in" svg:width="0.01389in" svg:height="0.00347in" draw:z-index="0" draw:id="id388" draw:style-name="a388" draw:name="Freeform 330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828 - 9828"/><draw:equation draw:name="f9" draw:formula="?f8 * ?f6 / 20"/><draw:equation draw:name="f10" draw:formula="3038 * ?f4 / 5"/><draw:equation draw:name="f11" draw:formula="0 + 9847 - 9828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5in" svg:y="2.10833in" svg:width="0.01389in" svg:height="0.00347in" draw:z-index="0" draw:id="id389" draw:style-name="a389" draw:name="Freeform 328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864 - 9864"/><draw:equation draw:name="f9" draw:formula="?f8 * ?f6 / 20"/><draw:equation draw:name="f10" draw:formula="3038 * ?f4 / 5"/><draw:equation draw:name="f11" draw:formula="0 + 9883 - 9864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7361in" svg:y="2.10833in" svg:width="0.01389in" svg:height="0.00347in" draw:z-index="0" draw:id="id390" draw:style-name="a390" draw:name="Freeform 326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898 - 9898"/><draw:equation draw:name="f9" draw:formula="?f8 * ?f6 / 20"/><draw:equation draw:name="f10" draw:formula="3038 * ?f4 / 5"/><draw:equation draw:name="f11" draw:formula="0 + 9917 - 9898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9861in" svg:y="2.10833in" svg:width="0.01389in" svg:height="0.00347in" draw:z-index="0" draw:id="id391" draw:style-name="a391" draw:name="Freeform 324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934 - 9934"/><draw:equation draw:name="f9" draw:formula="?f8 * ?f6 / 20"/><draw:equation draw:name="f10" draw:formula="3038 * ?f4 / 5"/><draw:equation draw:name="f11" draw:formula="0 + 9953 - 9934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2153in" svg:y="2.10833in" svg:width="0.01528in" svg:height="0.00347in" draw:z-index="0" draw:id="id392" draw:style-name="a392" draw:name="Freeform 322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967 - 9967"/><draw:equation draw:name="f9" draw:formula="?f8 * ?f6 / 22"/><draw:equation draw:name="f10" draw:formula="3038 * ?f4 / 5"/><draw:equation draw:name="f11" draw:formula="0 + 9989 - 9967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4653in" svg:y="2.10833in" svg:width="0.01389in" svg:height="0.00347in" draw:z-index="0" draw:id="id393" draw:style-name="a393" draw:name="Freeform 320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10003 - 10003"/><draw:equation draw:name="f9" draw:formula="?f8 * ?f6 / 20"/><draw:equation draw:name="f10" draw:formula="3038 * ?f4 / 5"/><draw:equation draw:name="f11" draw:formula="0 + 10022 - 10003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7014in" svg:y="2.10833in" svg:width="0.01528in" svg:height="0.00347in" draw:z-index="0" draw:id="id394" draw:style-name="a394" draw:name="Freeform 318"><svg:title/><svg:desc/><draw:enhanced-geometry draw:type="non-primitive" svg:viewBox="0 0 22 5" draw:enhanced-path="M 0 2 L 21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10037 - 10037"/><draw:equation draw:name="f9" draw:formula="?f8 * ?f6 / 22"/><draw:equation draw:name="f10" draw:formula="3038 * ?f4 / 5"/><draw:equation draw:name="f11" draw:formula="0 + 10058 - 10037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9514in" svg:y="2.10833in" svg:width="0.01389in" svg:height="0.00347in" draw:z-index="0" draw:id="id395" draw:style-name="a395" draw:name="Freeform 316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10073 - 10073"/><draw:equation draw:name="f9" draw:formula="?f8 * ?f6 / 20"/><draw:equation draw:name="f10" draw:formula="3038 * ?f4 / 5"/><draw:equation draw:name="f11" draw:formula="0 + 10092 - 10073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02014in" svg:y="2.10833in" svg:width="0.01389in" svg:height="0.00347in" draw:z-index="0" draw:id="id396" draw:style-name="a396" draw:name="Freeform 314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10109 - 10109"/><draw:equation draw:name="f9" draw:formula="?f8 * ?f6 / 20"/><draw:equation draw:name="f10" draw:formula="3038 * ?f4 / 5"/><draw:equation draw:name="f11" draw:formula="0 + 10128 - 10109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05in" svg:y="2.10833in" svg:width="0.00139in" svg:height="0.14861in" draw:z-index="0" draw:id="id397" draw:style-name="a397" draw:name="Freeform 312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927860 / ?f7"/><draw:equation draw:name="f10" draw:formula="2063750 / ?f7"/><draw:equation draw:name="f11" draw:formula="1270 / ?f6"/><draw:equation draw:name="f12" draw:formula="0 / ?f7"/><draw:equation draw:name="f13" draw:formula="135890 / ?f7"/></draw:enhanced-geometry></draw:custom-shape><draw:g draw:z-index="251783168" draw:name="Group 301" draw:id="id407" draw:style-name="a407"><svg:title/><svg:desc/><draw:custom-shape svg:x="7.02153in" svg:y="2.26806in" svg:width="0.03542in" svg:height="0.12708in" draw:z-index="0" draw:id="id398" draw:style-name="a398" draw:name="Freeform 310"><svg:title/><svg:desc/><draw:enhanced-geometry draw:type="non-primitive" svg:viewBox="0 0 51 183" draw:enhanced-path="M 51 0 L 46 0 46 20 51 20 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266 * ?f4 / 183"/><draw:equation draw:name="f11" draw:formula="0 + 10157 - 10111"/><draw:equation draw:name="f12" draw:formula="?f11 * ?f5 / 51"/><draw:equation draw:name="f13" draw:formula="3286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153in" svg:y="2.26806in" svg:width="0.03542in" svg:height="0.12708in" draw:z-index="0" draw:id="id399" draw:style-name="a399" draw:name="Freeform 309"><svg:title/><svg:desc/><draw:enhanced-geometry draw:type="non-primitive" svg:viewBox="0 0 51 183" draw:enhanced-path="M 51 34 L 46 34 46 53 51 53 51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300 * ?f4 / 183"/><draw:equation draw:name="f11" draw:formula="0 + 10157 - 10111"/><draw:equation draw:name="f12" draw:formula="?f11 * ?f5 / 51"/><draw:equation draw:name="f13" draw:formula="3319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153in" svg:y="2.26806in" svg:width="0.03542in" svg:height="0.12708in" draw:z-index="0" draw:id="id400" draw:style-name="a400" draw:name="Freeform 308"><svg:title/><svg:desc/><draw:enhanced-geometry draw:type="non-primitive" svg:viewBox="0 0 51 183" draw:enhanced-path="M 51 70 L 46 70 46 89 51 89 51 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336 * ?f4 / 183"/><draw:equation draw:name="f11" draw:formula="0 + 10157 - 10111"/><draw:equation draw:name="f12" draw:formula="?f11 * ?f5 / 51"/><draw:equation draw:name="f13" draw:formula="3355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153in" svg:y="2.26806in" svg:width="0.03542in" svg:height="0.12708in" draw:z-index="0" draw:id="id401" draw:style-name="a401" draw:name="Freeform 307"><svg:title/><svg:desc/><draw:enhanced-geometry draw:type="non-primitive" svg:viewBox="0 0 51 183" draw:enhanced-path="M 51 104 L 46 104 46 125 51 125 51 1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370 * ?f4 / 183"/><draw:equation draw:name="f11" draw:formula="0 + 10157 - 10111"/><draw:equation draw:name="f12" draw:formula="?f11 * ?f5 / 51"/><draw:equation draw:name="f13" draw:formula="3391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153in" svg:y="2.26806in" svg:width="0.03542in" svg:height="0.12708in" draw:z-index="0" draw:id="id402" draw:style-name="a402" draw:name="Freeform 306"><svg:title/><svg:desc/><draw:enhanced-geometry draw:type="non-primitive" svg:viewBox="0 0 51 183" draw:enhanced-path="M 51 140 L 46 140 46 159 51 159 51 1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406 * ?f4 / 183"/><draw:equation draw:name="f11" draw:formula="0 + 10157 - 10111"/><draw:equation draw:name="f12" draw:formula="?f11 * ?f5 / 51"/><draw:equation draw:name="f13" draw:formula="3425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153in" svg:y="2.26806in" svg:width="0.03542in" svg:height="0.12708in" draw:z-index="0" draw:id="id403" draw:style-name="a403" draw:name="Freeform 305"><svg:title/><svg:desc/><draw:enhanced-geometry draw:type="non-primitive" svg:viewBox="0 0 51 183" draw:enhanced-path="M 46 178 L 34 178 34 183 51 183 51 180 46 180 46 178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57 - 10111"/><draw:equation draw:name="f9" draw:formula="?f8 * ?f5 / 51"/><draw:equation draw:name="f10" draw:formula="3444 * ?f4 / 183"/><draw:equation draw:name="f11" draw:formula="0 + 10145 - 10111"/><draw:equation draw:name="f12" draw:formula="?f11 * ?f5 / 51"/><draw:equation draw:name="f13" draw:formula="3449 * ?f4 / 183"/><draw:equation draw:name="f14" draw:formula="0 + 10162 - 10111"/><draw:equation draw:name="f15" draw:formula="?f14 * ?f5 / 51"/><draw:equation draw:name="f16" draw:formula="3446 * ?f4 / 18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02153in" svg:y="2.26806in" svg:width="0.03542in" svg:height="0.12708in" draw:z-index="0" draw:id="id404" draw:style-name="a404" draw:name="Freeform 304"><svg:title/><svg:desc/><draw:enhanced-geometry draw:type="non-primitive" svg:viewBox="0 0 51 183" draw:enhanced-path="M 51 173 L 46 173 46 180 48 178 51 178 51 173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439 * ?f4 / 183"/><draw:equation draw:name="f11" draw:formula="0 + 10157 - 10111"/><draw:equation draw:name="f12" draw:formula="?f11 * ?f5 / 51"/><draw:equation draw:name="f13" draw:formula="3446 * ?f4 / 183"/><draw:equation draw:name="f14" draw:formula="0 + 10159 - 10111"/><draw:equation draw:name="f15" draw:formula="?f14 * ?f5 / 51"/><draw:equation draw:name="f16" draw:formula="3444 * ?f4 / 18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02153in" svg:y="2.26806in" svg:width="0.03542in" svg:height="0.12708in" draw:z-index="0" draw:id="id405" draw:style-name="a405" draw:name="Freeform 303"><svg:title/><svg:desc/><draw:enhanced-geometry draw:type="non-primitive" svg:viewBox="0 0 51 183" draw:enhanced-path="M 51 178 L 48 178 46 180 51 180 51 17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62 - 10111"/><draw:equation draw:name="f9" draw:formula="?f8 * ?f5 / 51"/><draw:equation draw:name="f10" draw:formula="3444 * ?f4 / 183"/><draw:equation draw:name="f11" draw:formula="0 + 10159 - 10111"/><draw:equation draw:name="f12" draw:formula="?f11 * ?f5 / 51"/><draw:equation draw:name="f13" draw:formula="0 + 10157 - 10111"/><draw:equation draw:name="f14" draw:formula="?f13 * ?f5 / 51"/><draw:equation draw:name="f15" draw:formula="3446 * ?f4 / 18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02153in" svg:y="2.26806in" svg:width="0.03542in" svg:height="0.12708in" draw:z-index="0" draw:id="id406" draw:style-name="a406" draw:name="Freeform 302"><svg:title/><svg:desc/><draw:enhanced-geometry draw:type="non-primitive" svg:viewBox="0 0 51 183" draw:enhanced-path="M 19 178 L 0 178 0 183 19 183 19 1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83"/><draw:equation draw:name="f8" draw:formula="0 + 10130 - 10111"/><draw:equation draw:name="f9" draw:formula="?f8 * ?f5 / 51"/><draw:equation draw:name="f10" draw:formula="3444 * ?f4 / 183"/><draw:equation draw:name="f11" draw:formula="0 + 10111 - 10111"/><draw:equation draw:name="f12" draw:formula="?f11 * ?f5 / 51"/><draw:equation draw:name="f13" draw:formula="3449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6.99653in" svg:y="2.39167in" svg:width="0.01528in" svg:height="0.00347in" draw:z-index="0" draw:id="id408" draw:style-name="a408" draw:name="Freeform 300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10075 - 10075"/><draw:equation draw:name="f9" draw:formula="?f8 * ?f6 / 22"/><draw:equation draw:name="f10" draw:formula="3446 * ?f4 / 5"/><draw:equation draw:name="f11" draw:formula="0 + 10097 - 10075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7361in" svg:y="2.39167in" svg:width="0.01389in" svg:height="0.00347in" draw:z-index="0" draw:id="id409" draw:style-name="a409" draw:name="Freeform 298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10042 - 10042"/><draw:equation draw:name="f9" draw:formula="?f8 * ?f6 / 20"/><draw:equation draw:name="f10" draw:formula="3446 * ?f4 / 5"/><draw:equation draw:name="f11" draw:formula="0 + 10061 - 10042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4861in" svg:y="2.39167in" svg:width="0.01389in" svg:height="0.00347in" draw:z-index="0" draw:id="id410" draw:style-name="a410" draw:name="Freeform 296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10006 - 10006"/><draw:equation draw:name="f9" draw:formula="?f8 * ?f6 / 20"/><draw:equation draw:name="f10" draw:formula="3446 * ?f4 / 5"/><draw:equation draw:name="f11" draw:formula="0 + 10025 - 10006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2361in" svg:y="2.39167in" svg:width="0.01528in" svg:height="0.00347in" draw:z-index="0" draw:id="id411" draw:style-name="a411" draw:name="Freeform 294"><svg:title/><svg:desc/><draw:enhanced-geometry draw:type="non-primitive" svg:viewBox="0 0 22 5" draw:enhanced-path="M 0 2 L 21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970 - 9970"/><draw:equation draw:name="f9" draw:formula="?f8 * ?f6 / 22"/><draw:equation draw:name="f10" draw:formula="3446 * ?f4 / 5"/><draw:equation draw:name="f11" draw:formula="0 + 9991 - 9970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9in" svg:y="2.39167in" svg:width="0.01389in" svg:height="0.00347in" draw:z-index="0" draw:id="id412" draw:style-name="a412" draw:name="Freeform 292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936 - 9936"/><draw:equation draw:name="f9" draw:formula="?f8 * ?f6 / 20"/><draw:equation draw:name="f10" draw:formula="3446 * ?f4 / 5"/><draw:equation draw:name="f11" draw:formula="0 + 9955 - 9936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75in" svg:y="2.39167in" svg:width="0.01528in" svg:height="0.00347in" draw:z-index="0" draw:id="id413" draw:style-name="a413" draw:name="Freeform 290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900 - 9900"/><draw:equation draw:name="f9" draw:formula="?f8 * ?f6 / 22"/><draw:equation draw:name="f10" draw:formula="3446 * ?f4 / 5"/><draw:equation draw:name="f11" draw:formula="0 + 9922 - 9900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5139in" svg:y="2.39167in" svg:width="0.01389in" svg:height="0.00347in" draw:z-index="0" draw:id="id414" draw:style-name="a414" draw:name="Freeform 288"><svg:title/><svg:desc/><draw:enhanced-geometry draw:type="non-primitive" svg:viewBox="0 0 20 5" draw:enhanced-path="M 0 2 L 20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866 - 9866"/><draw:equation draw:name="f9" draw:formula="?f8 * ?f6 / 20"/><draw:equation draw:name="f10" draw:formula="3446 * ?f4 / 5"/><draw:equation draw:name="f11" draw:formula="0 + 9886 - 9866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2639in" svg:y="2.39167in" svg:width="0.01389in" svg:height="0.00347in" draw:z-index="0" draw:id="id415" draw:style-name="a415" draw:name="Freeform 286"><svg:title/><svg:desc/><draw:enhanced-geometry draw:type="non-primitive" svg:viewBox="0 0 20 5" draw:enhanced-path="M 0 2 L 20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830 - 9830"/><draw:equation draw:name="f9" draw:formula="?f8 * ?f6 / 20"/><draw:equation draw:name="f10" draw:formula="3446 * ?f4 / 5"/><draw:equation draw:name="f11" draw:formula="0 + 9850 - 9830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80347in" svg:y="2.39167in" svg:width="0.01389in" svg:height="0.00347in" draw:z-index="0" draw:id="id416" draw:style-name="a416" draw:name="Freeform 284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797 - 9797"/><draw:equation draw:name="f9" draw:formula="?f8 * ?f6 / 20"/><draw:equation draw:name="f10" draw:formula="3446 * ?f4 / 5"/><draw:equation draw:name="f11" draw:formula="0 + 9816 - 9797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7847in" svg:y="2.39167in" svg:width="0.01389in" svg:height="0.00347in" draw:z-index="0" draw:id="id417" draw:style-name="a417" draw:name="Freeform 282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761 - 9761"/><draw:equation draw:name="f9" draw:formula="?f8 * ?f6 / 20"/><draw:equation draw:name="f10" draw:formula="3446 * ?f4 / 5"/><draw:equation draw:name="f11" draw:formula="0 + 9780 - 9761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5347in" svg:y="2.39167in" svg:width="0.01528in" svg:height="0.00347in" draw:z-index="0" draw:id="id418" draw:style-name="a418" draw:name="Freeform 280"><svg:title/><svg:desc/><draw:enhanced-geometry draw:type="non-primitive" svg:viewBox="0 0 22 5" draw:enhanced-path="M 0 2 L 21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725 - 9725"/><draw:equation draw:name="f9" draw:formula="?f8 * ?f6 / 22"/><draw:equation draw:name="f10" draw:formula="3446 * ?f4 / 5"/><draw:equation draw:name="f11" draw:formula="0 + 9746 - 9725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2986in" svg:y="2.39167in" svg:width="0.01389in" svg:height="0.00347in" draw:z-index="0" draw:id="id419" draw:style-name="a419" draw:name="Freeform 278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691 - 9691"/><draw:equation draw:name="f9" draw:formula="?f8 * ?f6 / 20"/><draw:equation draw:name="f10" draw:formula="3446 * ?f4 / 5"/><draw:equation draw:name="f11" draw:formula="0 + 9710 - 9691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0486in" svg:y="2.39167in" svg:width="0.01528in" svg:height="0.00347in" draw:z-index="0" draw:id="id420" draw:style-name="a420" draw:name="Freeform 276"><svg:title/><svg:desc/><draw:enhanced-geometry draw:type="non-primitive" svg:viewBox="0 0 22 5" draw:enhanced-path="M 0 2 L 22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2"/><draw:equation draw:name="f8" draw:formula="0 + 9655 - 9655"/><draw:equation draw:name="f9" draw:formula="?f8 * ?f6 / 22"/><draw:equation draw:name="f10" draw:formula="3446 * ?f4 / 5"/><draw:equation draw:name="f11" draw:formula="0 + 9677 - 9655"/><draw:equation draw:name="f12" draw:formula="?f11 * ?f6 / 2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8194in" svg:y="2.39167in" svg:width="0.01389in" svg:height="0.00347in" draw:z-index="0" draw:id="id421" draw:style-name="a421" draw:name="Freeform 274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622 - 9622"/><draw:equation draw:name="f9" draw:formula="?f8 * ?f6 / 20"/><draw:equation draw:name="f10" draw:formula="3446 * ?f4 / 5"/><draw:equation draw:name="f11" draw:formula="0 + 9641 - 9622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694in" svg:y="2.39167in" svg:width="0.01389in" svg:height="0.00347in" draw:z-index="0" draw:id="id422" draw:style-name="a422" draw:name="Freeform 272"><svg:title/><svg:desc/><draw:enhanced-geometry draw:type="non-primitive" svg:viewBox="0 0 20 5" draw:enhanced-path="M 0 2 L 19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0"/><draw:equation draw:name="f8" draw:formula="0 + 9586 - 9586"/><draw:equation draw:name="f9" draw:formula="?f8 * ?f6 / 20"/><draw:equation draw:name="f10" draw:formula="3446 * ?f4 / 5"/><draw:equation draw:name="f11" draw:formula="0 + 9605 - 9586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g draw:z-index="251799552" draw:name="Group 262" draw:id="id431" draw:style-name="a431"><svg:title/><svg:desc/><draw:custom-shape svg:x="9.02847in" svg:y="1.49167in" svg:width="0.48542in" svg:height="0.35208in" draw:z-index="0" draw:id="id423" draw:style-name="a423" draw:name="Freeform 270"><svg:title/><svg:desc/><draw:enhanced-geometry draw:type="non-primitive" svg:viewBox="0 0 699 507" draw:enhanced-path="M 698 0 L 0 0 0 506 698 506 698 504 5 504 2 502 5 502 5 5 2 5 5 2 698 2 69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9 - 13001"/><draw:equation draw:name="f9" draw:formula="?f8 * ?f5 / 699"/><draw:equation draw:name="f10" draw:formula="2148 * ?f4 / 507"/><draw:equation draw:name="f11" draw:formula="0 + 13001 - 13001"/><draw:equation draw:name="f12" draw:formula="?f11 * ?f5 / 699"/><draw:equation draw:name="f13" draw:formula="2654 * ?f4 / 507"/><draw:equation draw:name="f14" draw:formula="2652 * ?f4 / 507"/><draw:equation draw:name="f15" draw:formula="0 + 13006 - 13001"/><draw:equation draw:name="f16" draw:formula="?f15 * ?f5 / 699"/><draw:equation draw:name="f17" draw:formula="0 + 13003 - 13001"/><draw:equation draw:name="f18" draw:formula="?f17 * ?f5 / 699"/><draw:equation draw:name="f19" draw:formula="2650 * ?f4 / 507"/><draw:equation draw:name="f20" draw:formula="2153 * ?f4 / 507"/><draw:equation draw:name="f21" draw:formula="2150 * ?f4 / 507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2847in" svg:y="1.49167in" svg:width="0.48542in" svg:height="0.35208in" draw:z-index="0" draw:id="id424" draw:style-name="a424" draw:name="Freeform 269"><svg:title/><svg:desc/><draw:enhanced-geometry draw:type="non-primitive" svg:viewBox="0 0 699 507" draw:enhanced-path="M 5 502 L 2 502 5 504 5 502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006 - 13001"/><draw:equation draw:name="f9" draw:formula="?f8 * ?f5 / 699"/><draw:equation draw:name="f10" draw:formula="2650 * ?f4 / 507"/><draw:equation draw:name="f11" draw:formula="0 + 13003 - 13001"/><draw:equation draw:name="f12" draw:formula="?f11 * ?f5 / 699"/><draw:equation draw:name="f13" draw:formula="2652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847in" svg:y="1.49167in" svg:width="0.48542in" svg:height="0.35208in" draw:z-index="0" draw:id="id425" draw:style-name="a425" draw:name="Freeform 268"><svg:title/><svg:desc/><draw:enhanced-geometry draw:type="non-primitive" svg:viewBox="0 0 699 507" draw:enhanced-path="M 693 502 L 5 502 5 504 693 504 693 5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4 - 13001"/><draw:equation draw:name="f9" draw:formula="?f8 * ?f5 / 699"/><draw:equation draw:name="f10" draw:formula="2650 * ?f4 / 507"/><draw:equation draw:name="f11" draw:formula="0 + 13006 - 13001"/><draw:equation draw:name="f12" draw:formula="?f11 * ?f5 / 699"/><draw:equation draw:name="f13" draw:formula="2652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847in" svg:y="1.49167in" svg:width="0.48542in" svg:height="0.35208in" draw:z-index="0" draw:id="id426" draw:style-name="a426" draw:name="Freeform 267"><svg:title/><svg:desc/><draw:enhanced-geometry draw:type="non-primitive" svg:viewBox="0 0 699 507" draw:enhanced-path="M 693 2 L 693 504 696 502 698 502 698 5 696 5 693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4 - 13001"/><draw:equation draw:name="f9" draw:formula="?f8 * ?f5 / 699"/><draw:equation draw:name="f10" draw:formula="2150 * ?f4 / 507"/><draw:equation draw:name="f11" draw:formula="2652 * ?f4 / 507"/><draw:equation draw:name="f12" draw:formula="0 + 13697 - 13001"/><draw:equation draw:name="f13" draw:formula="?f12 * ?f5 / 699"/><draw:equation draw:name="f14" draw:formula="2650 * ?f4 / 507"/><draw:equation draw:name="f15" draw:formula="0 + 13699 - 13001"/><draw:equation draw:name="f16" draw:formula="?f15 * ?f5 / 699"/><draw:equation draw:name="f17" draw:formula="2153 * ?f4 / 507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2847in" svg:y="1.49167in" svg:width="0.48542in" svg:height="0.35208in" draw:z-index="0" draw:id="id427" draw:style-name="a427" draw:name="Freeform 266"><svg:title/><svg:desc/><draw:enhanced-geometry draw:type="non-primitive" svg:viewBox="0 0 699 507" draw:enhanced-path="M 698 502 L 696 502 693 504 698 504 698 50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9 - 13001"/><draw:equation draw:name="f9" draw:formula="?f8 * ?f5 / 699"/><draw:equation draw:name="f10" draw:formula="2650 * ?f4 / 507"/><draw:equation draw:name="f11" draw:formula="0 + 13697 - 13001"/><draw:equation draw:name="f12" draw:formula="?f11 * ?f5 / 699"/><draw:equation draw:name="f13" draw:formula="0 + 13694 - 13001"/><draw:equation draw:name="f14" draw:formula="?f13 * ?f5 / 699"/><draw:equation draw:name="f15" draw:formula="2652 * ?f4 / 507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2847in" svg:y="1.49167in" svg:width="0.48542in" svg:height="0.35208in" draw:z-index="0" draw:id="id428" draw:style-name="a428" draw:name="Freeform 265"><svg:title/><svg:desc/><draw:enhanced-geometry draw:type="non-primitive" svg:viewBox="0 0 699 507" draw:enhanced-path="M 5 2 L 2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006 - 13001"/><draw:equation draw:name="f9" draw:formula="?f8 * ?f5 / 699"/><draw:equation draw:name="f10" draw:formula="2150 * ?f4 / 507"/><draw:equation draw:name="f11" draw:formula="0 + 13003 - 13001"/><draw:equation draw:name="f12" draw:formula="?f11 * ?f5 / 699"/><draw:equation draw:name="f13" draw:formula="2153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847in" svg:y="1.49167in" svg:width="0.48542in" svg:height="0.35208in" draw:z-index="0" draw:id="id429" draw:style-name="a429" draw:name="Freeform 264"><svg:title/><svg:desc/><draw:enhanced-geometry draw:type="non-primitive" svg:viewBox="0 0 699 507" draw:enhanced-path="M 693 2 L 5 2 5 5 693 5 693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4 - 13001"/><draw:equation draw:name="f9" draw:formula="?f8 * ?f5 / 699"/><draw:equation draw:name="f10" draw:formula="2150 * ?f4 / 507"/><draw:equation draw:name="f11" draw:formula="0 + 13006 - 13001"/><draw:equation draw:name="f12" draw:formula="?f11 * ?f5 / 699"/><draw:equation draw:name="f13" draw:formula="2153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847in" svg:y="1.49167in" svg:width="0.48542in" svg:height="0.35208in" draw:z-index="0" draw:id="id430" draw:style-name="a430" draw:name="Freeform 263"><svg:title/><svg:desc/><draw:enhanced-geometry draw:type="non-primitive" svg:viewBox="0 0 699 507" draw:enhanced-path="M 698 2 L 693 2 696 5 698 5 69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507"/><draw:equation draw:name="f8" draw:formula="0 + 13699 - 13001"/><draw:equation draw:name="f9" draw:formula="?f8 * ?f5 / 699"/><draw:equation draw:name="f10" draw:formula="2150 * ?f4 / 507"/><draw:equation draw:name="f11" draw:formula="0 + 13694 - 13001"/><draw:equation draw:name="f12" draw:formula="?f11 * ?f5 / 699"/><draw:equation draw:name="f13" draw:formula="0 + 13697 - 13001"/><draw:equation draw:name="f14" draw:formula="?f13 * ?f5 / 699"/><draw:equation draw:name="f15" draw:formula="2153 * ?f4 / 507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00576" draw:name="Group 253" draw:id="id440" draw:style-name="a440"><svg:title/><svg:desc/><draw:custom-shape svg:x="9.01667in" svg:y="1.12639in" svg:width="0.50694in" svg:height="0.33542in" draw:z-index="0" draw:id="id432" draw:style-name="a432" draw:name="Freeform 261"><svg:title/><svg:desc/><draw:enhanced-geometry draw:type="non-primitive" svg:viewBox="0 0 730 483" draw:enhanced-path="M 730 0 L 0 0 0 483 730 483 730 480 5 480 2 478 5 478 5 5 2 5 5 3 730 3 73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14 - 12984"/><draw:equation draw:name="f9" draw:formula="?f8 * ?f5 / 730"/><draw:equation draw:name="f10" draw:formula="1622 * ?f4 / 483"/><draw:equation draw:name="f11" draw:formula="0 + 12984 - 12984"/><draw:equation draw:name="f12" draw:formula="?f11 * ?f5 / 730"/><draw:equation draw:name="f13" draw:formula="2105 * ?f4 / 483"/><draw:equation draw:name="f14" draw:formula="2102 * ?f4 / 483"/><draw:equation draw:name="f15" draw:formula="0 + 12989 - 12984"/><draw:equation draw:name="f16" draw:formula="?f15 * ?f5 / 730"/><draw:equation draw:name="f17" draw:formula="0 + 12986 - 12984"/><draw:equation draw:name="f18" draw:formula="?f17 * ?f5 / 730"/><draw:equation draw:name="f19" draw:formula="2100 * ?f4 / 483"/><draw:equation draw:name="f20" draw:formula="1627 * ?f4 / 483"/><draw:equation draw:name="f21" draw:formula="1625 * ?f4 / 48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1667in" svg:y="1.12639in" svg:width="0.50694in" svg:height="0.33542in" draw:z-index="0" draw:id="id433" draw:style-name="a433" draw:name="Freeform 260"><svg:title/><svg:desc/><draw:enhanced-geometry draw:type="non-primitive" svg:viewBox="0 0 730 483" draw:enhanced-path="M 5 478 L 2 478 5 480 5 47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2989 - 12984"/><draw:equation draw:name="f9" draw:formula="?f8 * ?f5 / 730"/><draw:equation draw:name="f10" draw:formula="2100 * ?f4 / 483"/><draw:equation draw:name="f11" draw:formula="0 + 12986 - 12984"/><draw:equation draw:name="f12" draw:formula="?f11 * ?f5 / 730"/><draw:equation draw:name="f13" draw:formula="2102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1667in" svg:y="1.12639in" svg:width="0.50694in" svg:height="0.33542in" draw:z-index="0" draw:id="id434" draw:style-name="a434" draw:name="Freeform 259"><svg:title/><svg:desc/><draw:enhanced-geometry draw:type="non-primitive" svg:viewBox="0 0 730 483" draw:enhanced-path="M 725 478 L 5 478 5 480 725 480 725 4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09 - 12984"/><draw:equation draw:name="f9" draw:formula="?f8 * ?f5 / 730"/><draw:equation draw:name="f10" draw:formula="2100 * ?f4 / 483"/><draw:equation draw:name="f11" draw:formula="0 + 12989 - 12984"/><draw:equation draw:name="f12" draw:formula="?f11 * ?f5 / 730"/><draw:equation draw:name="f13" draw:formula="2102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1667in" svg:y="1.12639in" svg:width="0.50694in" svg:height="0.33542in" draw:z-index="0" draw:id="id435" draw:style-name="a435" draw:name="Freeform 258"><svg:title/><svg:desc/><draw:enhanced-geometry draw:type="non-primitive" svg:viewBox="0 0 730 483" draw:enhanced-path="M 725 3 L 725 480 727 478 730 478 730 5 727 5 72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09 - 12984"/><draw:equation draw:name="f9" draw:formula="?f8 * ?f5 / 730"/><draw:equation draw:name="f10" draw:formula="1625 * ?f4 / 483"/><draw:equation draw:name="f11" draw:formula="2102 * ?f4 / 483"/><draw:equation draw:name="f12" draw:formula="0 + 13711 - 12984"/><draw:equation draw:name="f13" draw:formula="?f12 * ?f5 / 730"/><draw:equation draw:name="f14" draw:formula="2100 * ?f4 / 483"/><draw:equation draw:name="f15" draw:formula="0 + 13714 - 12984"/><draw:equation draw:name="f16" draw:formula="?f15 * ?f5 / 730"/><draw:equation draw:name="f17" draw:formula="1627 * ?f4 / 48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1667in" svg:y="1.12639in" svg:width="0.50694in" svg:height="0.33542in" draw:z-index="0" draw:id="id436" draw:style-name="a436" draw:name="Freeform 257"><svg:title/><svg:desc/><draw:enhanced-geometry draw:type="non-primitive" svg:viewBox="0 0 730 483" draw:enhanced-path="M 730 478 L 727 478 725 480 730 480 730 47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14 - 12984"/><draw:equation draw:name="f9" draw:formula="?f8 * ?f5 / 730"/><draw:equation draw:name="f10" draw:formula="2100 * ?f4 / 483"/><draw:equation draw:name="f11" draw:formula="0 + 13711 - 12984"/><draw:equation draw:name="f12" draw:formula="?f11 * ?f5 / 730"/><draw:equation draw:name="f13" draw:formula="0 + 13709 - 12984"/><draw:equation draw:name="f14" draw:formula="?f13 * ?f5 / 730"/><draw:equation draw:name="f15" draw:formula="2102 * ?f4 / 48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1667in" svg:y="1.12639in" svg:width="0.50694in" svg:height="0.33542in" draw:z-index="0" draw:id="id437" draw:style-name="a437" draw:name="Freeform 256"><svg:title/><svg:desc/><draw:enhanced-geometry draw:type="non-primitive" svg:viewBox="0 0 730 483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2989 - 12984"/><draw:equation draw:name="f9" draw:formula="?f8 * ?f5 / 730"/><draw:equation draw:name="f10" draw:formula="1625 * ?f4 / 483"/><draw:equation draw:name="f11" draw:formula="0 + 12986 - 12984"/><draw:equation draw:name="f12" draw:formula="?f11 * ?f5 / 730"/><draw:equation draw:name="f13" draw:formula="1627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1667in" svg:y="1.12639in" svg:width="0.50694in" svg:height="0.33542in" draw:z-index="0" draw:id="id438" draw:style-name="a438" draw:name="Freeform 255"><svg:title/><svg:desc/><draw:enhanced-geometry draw:type="non-primitive" svg:viewBox="0 0 730 483" draw:enhanced-path="M 725 3 L 5 3 5 5 725 5 72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09 - 12984"/><draw:equation draw:name="f9" draw:formula="?f8 * ?f5 / 730"/><draw:equation draw:name="f10" draw:formula="1625 * ?f4 / 483"/><draw:equation draw:name="f11" draw:formula="0 + 12989 - 12984"/><draw:equation draw:name="f12" draw:formula="?f11 * ?f5 / 730"/><draw:equation draw:name="f13" draw:formula="1627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1667in" svg:y="1.12639in" svg:width="0.50694in" svg:height="0.33542in" draw:z-index="0" draw:id="id439" draw:style-name="a439" draw:name="Freeform 254"><svg:title/><svg:desc/><draw:enhanced-geometry draw:type="non-primitive" svg:viewBox="0 0 730 483" draw:enhanced-path="M 730 3 L 725 3 727 5 730 5 73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483"/><draw:equation draw:name="f8" draw:formula="0 + 13714 - 12984"/><draw:equation draw:name="f9" draw:formula="?f8 * ?f5 / 730"/><draw:equation draw:name="f10" draw:formula="1625 * ?f4 / 483"/><draw:equation draw:name="f11" draw:formula="0 + 13709 - 12984"/><draw:equation draw:name="f12" draw:formula="?f11 * ?f5 / 730"/><draw:equation draw:name="f13" draw:formula="0 + 13711 - 12984"/><draw:equation draw:name="f14" draw:formula="?f13 * ?f5 / 730"/><draw:equation draw:name="f15" draw:formula="1627 * ?f4 / 48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01600" draw:name="Group 244" draw:id="id449" draw:style-name="a449"><svg:title/><svg:desc/><draw:custom-shape svg:x="8.42986in" svg:y="2.13472in" svg:width="0.54861in" svg:height="0.33889in" draw:z-index="0" draw:id="id441" draw:style-name="a441" draw:name="Freeform 252"><svg:title/><svg:desc/><draw:enhanced-geometry draw:type="non-primitive" svg:viewBox="0 0 790 488" draw:enhanced-path="M 790 0 L 0 0 0 488 790 488 790 485 5 485 3 483 5 483 5 5 3 5 5 3 790 3 79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9 - 12139"/><draw:equation draw:name="f9" draw:formula="?f8 * ?f5 / 790"/><draw:equation draw:name="f10" draw:formula="3074 * ?f4 / 488"/><draw:equation draw:name="f11" draw:formula="0 + 12139 - 12139"/><draw:equation draw:name="f12" draw:formula="?f11 * ?f5 / 790"/><draw:equation draw:name="f13" draw:formula="3562 * ?f4 / 488"/><draw:equation draw:name="f14" draw:formula="3559 * ?f4 / 488"/><draw:equation draw:name="f15" draw:formula="0 + 12144 - 12139"/><draw:equation draw:name="f16" draw:formula="?f15 * ?f5 / 790"/><draw:equation draw:name="f17" draw:formula="0 + 12142 - 12139"/><draw:equation draw:name="f18" draw:formula="?f17 * ?f5 / 790"/><draw:equation draw:name="f19" draw:formula="3557 * ?f4 / 488"/><draw:equation draw:name="f20" draw:formula="3079 * ?f4 / 488"/><draw:equation draw:name="f21" draw:formula="3077 * ?f4 / 488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8.42986in" svg:y="2.13472in" svg:width="0.54861in" svg:height="0.33889in" draw:z-index="0" draw:id="id442" draw:style-name="a442" draw:name="Freeform 251"><svg:title/><svg:desc/><draw:enhanced-geometry draw:type="non-primitive" svg:viewBox="0 0 790 488" draw:enhanced-path="M 5 483 L 3 483 5 485 5 483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144 - 12139"/><draw:equation draw:name="f9" draw:formula="?f8 * ?f5 / 790"/><draw:equation draw:name="f10" draw:formula="3557 * ?f4 / 488"/><draw:equation draw:name="f11" draw:formula="0 + 12142 - 12139"/><draw:equation draw:name="f12" draw:formula="?f11 * ?f5 / 790"/><draw:equation draw:name="f13" draw:formula="3559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2986in" svg:y="2.13472in" svg:width="0.54861in" svg:height="0.33889in" draw:z-index="0" draw:id="id443" draw:style-name="a443" draw:name="Freeform 250"><svg:title/><svg:desc/><draw:enhanced-geometry draw:type="non-primitive" svg:viewBox="0 0 790 488" draw:enhanced-path="M 785 483 L 5 483 5 485 785 485 785 4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4 - 12139"/><draw:equation draw:name="f9" draw:formula="?f8 * ?f5 / 790"/><draw:equation draw:name="f10" draw:formula="3557 * ?f4 / 488"/><draw:equation draw:name="f11" draw:formula="0 + 12144 - 12139"/><draw:equation draw:name="f12" draw:formula="?f11 * ?f5 / 790"/><draw:equation draw:name="f13" draw:formula="3559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2986in" svg:y="2.13472in" svg:width="0.54861in" svg:height="0.33889in" draw:z-index="0" draw:id="id444" draw:style-name="a444" draw:name="Freeform 249"><svg:title/><svg:desc/><draw:enhanced-geometry draw:type="non-primitive" svg:viewBox="0 0 790 488" draw:enhanced-path="M 785 3 L 785 485 787 483 790 483 790 5 787 5 785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4 - 12139"/><draw:equation draw:name="f9" draw:formula="?f8 * ?f5 / 790"/><draw:equation draw:name="f10" draw:formula="3077 * ?f4 / 488"/><draw:equation draw:name="f11" draw:formula="3559 * ?f4 / 488"/><draw:equation draw:name="f12" draw:formula="0 + 12926 - 12139"/><draw:equation draw:name="f13" draw:formula="?f12 * ?f5 / 790"/><draw:equation draw:name="f14" draw:formula="3557 * ?f4 / 488"/><draw:equation draw:name="f15" draw:formula="0 + 12929 - 12139"/><draw:equation draw:name="f16" draw:formula="?f15 * ?f5 / 790"/><draw:equation draw:name="f17" draw:formula="3079 * ?f4 / 488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42986in" svg:y="2.13472in" svg:width="0.54861in" svg:height="0.33889in" draw:z-index="0" draw:id="id445" draw:style-name="a445" draw:name="Freeform 248"><svg:title/><svg:desc/><draw:enhanced-geometry draw:type="non-primitive" svg:viewBox="0 0 790 488" draw:enhanced-path="M 790 483 L 787 483 785 485 790 485 790 48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9 - 12139"/><draw:equation draw:name="f9" draw:formula="?f8 * ?f5 / 790"/><draw:equation draw:name="f10" draw:formula="3557 * ?f4 / 488"/><draw:equation draw:name="f11" draw:formula="0 + 12926 - 12139"/><draw:equation draw:name="f12" draw:formula="?f11 * ?f5 / 790"/><draw:equation draw:name="f13" draw:formula="0 + 12924 - 12139"/><draw:equation draw:name="f14" draw:formula="?f13 * ?f5 / 790"/><draw:equation draw:name="f15" draw:formula="3559 * ?f4 / 48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42986in" svg:y="2.13472in" svg:width="0.54861in" svg:height="0.33889in" draw:z-index="0" draw:id="id446" draw:style-name="a446" draw:name="Freeform 247"><svg:title/><svg:desc/><draw:enhanced-geometry draw:type="non-primitive" svg:viewBox="0 0 790 488" draw:enhanced-path="M 5 3 L 3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144 - 12139"/><draw:equation draw:name="f9" draw:formula="?f8 * ?f5 / 790"/><draw:equation draw:name="f10" draw:formula="3077 * ?f4 / 488"/><draw:equation draw:name="f11" draw:formula="0 + 12142 - 12139"/><draw:equation draw:name="f12" draw:formula="?f11 * ?f5 / 790"/><draw:equation draw:name="f13" draw:formula="3079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2986in" svg:y="2.13472in" svg:width="0.54861in" svg:height="0.33889in" draw:z-index="0" draw:id="id447" draw:style-name="a447" draw:name="Freeform 246"><svg:title/><svg:desc/><draw:enhanced-geometry draw:type="non-primitive" svg:viewBox="0 0 790 488" draw:enhanced-path="M 785 3 L 5 3 5 5 785 5 785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4 - 12139"/><draw:equation draw:name="f9" draw:formula="?f8 * ?f5 / 790"/><draw:equation draw:name="f10" draw:formula="3077 * ?f4 / 488"/><draw:equation draw:name="f11" draw:formula="0 + 12144 - 12139"/><draw:equation draw:name="f12" draw:formula="?f11 * ?f5 / 790"/><draw:equation draw:name="f13" draw:formula="3079 * ?f4 / 4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2986in" svg:y="2.13472in" svg:width="0.54861in" svg:height="0.33889in" draw:z-index="0" draw:id="id448" draw:style-name="a448" draw:name="Freeform 245"><svg:title/><svg:desc/><draw:enhanced-geometry draw:type="non-primitive" svg:viewBox="0 0 790 488" draw:enhanced-path="M 790 3 L 785 3 787 5 790 5 790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"/><draw:equation draw:name="f7" draw:formula="?f4 / 488"/><draw:equation draw:name="f8" draw:formula="0 + 12929 - 12139"/><draw:equation draw:name="f9" draw:formula="?f8 * ?f5 / 790"/><draw:equation draw:name="f10" draw:formula="3077 * ?f4 / 488"/><draw:equation draw:name="f11" draw:formula="0 + 12924 - 12139"/><draw:equation draw:name="f12" draw:formula="?f11 * ?f5 / 790"/><draw:equation draw:name="f13" draw:formula="0 + 12926 - 12139"/><draw:equation draw:name="f14" draw:formula="?f13 * ?f5 / 790"/><draw:equation draw:name="f15" draw:formula="3079 * ?f4 / 48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02624" draw:name="Group 235" draw:id="id458" draw:style-name="a458"><svg:title/><svg:desc/><draw:custom-shape svg:x="9.03681in" svg:y="2.17014in" svg:width="0.46528in" svg:height="0.34028in" draw:z-index="0" draw:id="id450" draw:style-name="a450" draw:name="Freeform 243"><svg:title/><svg:desc/><draw:enhanced-geometry draw:type="non-primitive" svg:viewBox="0 0 670 490" draw:enhanced-path="M 669 0 L 0 0 0 489 669 489 669 487 5 487 2 485 5 485 5 5 2 5 5 2 669 2 669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82 - 13013"/><draw:equation draw:name="f9" draw:formula="?f8 * ?f5 / 670"/><draw:equation draw:name="f10" draw:formula="3125 * ?f4 / 490"/><draw:equation draw:name="f11" draw:formula="0 + 13013 - 13013"/><draw:equation draw:name="f12" draw:formula="?f11 * ?f5 / 670"/><draw:equation draw:name="f13" draw:formula="3614 * ?f4 / 490"/><draw:equation draw:name="f14" draw:formula="3612 * ?f4 / 490"/><draw:equation draw:name="f15" draw:formula="0 + 13018 - 13013"/><draw:equation draw:name="f16" draw:formula="?f15 * ?f5 / 670"/><draw:equation draw:name="f17" draw:formula="0 + 13015 - 13013"/><draw:equation draw:name="f18" draw:formula="?f17 * ?f5 / 670"/><draw:equation draw:name="f19" draw:formula="3610 * ?f4 / 490"/><draw:equation draw:name="f20" draw:formula="3130 * ?f4 / 490"/><draw:equation draw:name="f21" draw:formula="3127 * ?f4 / 49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3681in" svg:y="2.17014in" svg:width="0.46528in" svg:height="0.34028in" draw:z-index="0" draw:id="id451" draw:style-name="a451" draw:name="Freeform 242"><svg:title/><svg:desc/><draw:enhanced-geometry draw:type="non-primitive" svg:viewBox="0 0 670 490" draw:enhanced-path="M 5 485 L 2 485 5 487 5 48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018 - 13013"/><draw:equation draw:name="f9" draw:formula="?f8 * ?f5 / 670"/><draw:equation draw:name="f10" draw:formula="3610 * ?f4 / 490"/><draw:equation draw:name="f11" draw:formula="0 + 13015 - 13013"/><draw:equation draw:name="f12" draw:formula="?f11 * ?f5 / 670"/><draw:equation draw:name="f13" draw:formula="3612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681in" svg:y="2.17014in" svg:width="0.46528in" svg:height="0.34028in" draw:z-index="0" draw:id="id452" draw:style-name="a452" draw:name="Freeform 241"><svg:title/><svg:desc/><draw:enhanced-geometry draw:type="non-primitive" svg:viewBox="0 0 670 490" draw:enhanced-path="M 665 485 L 5 485 5 487 665 487 665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78 - 13013"/><draw:equation draw:name="f9" draw:formula="?f8 * ?f5 / 670"/><draw:equation draw:name="f10" draw:formula="3610 * ?f4 / 490"/><draw:equation draw:name="f11" draw:formula="0 + 13018 - 13013"/><draw:equation draw:name="f12" draw:formula="?f11 * ?f5 / 670"/><draw:equation draw:name="f13" draw:formula="3612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681in" svg:y="2.17014in" svg:width="0.46528in" svg:height="0.34028in" draw:z-index="0" draw:id="id453" draw:style-name="a453" draw:name="Freeform 240"><svg:title/><svg:desc/><draw:enhanced-geometry draw:type="non-primitive" svg:viewBox="0 0 670 490" draw:enhanced-path="M 665 2 L 665 487 667 485 669 485 669 5 667 5 66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78 - 13013"/><draw:equation draw:name="f9" draw:formula="?f8 * ?f5 / 670"/><draw:equation draw:name="f10" draw:formula="3127 * ?f4 / 490"/><draw:equation draw:name="f11" draw:formula="3612 * ?f4 / 490"/><draw:equation draw:name="f12" draw:formula="0 + 13680 - 13013"/><draw:equation draw:name="f13" draw:formula="?f12 * ?f5 / 670"/><draw:equation draw:name="f14" draw:formula="3610 * ?f4 / 490"/><draw:equation draw:name="f15" draw:formula="0 + 13682 - 13013"/><draw:equation draw:name="f16" draw:formula="?f15 * ?f5 / 670"/><draw:equation draw:name="f17" draw:formula="3130 * ?f4 / 49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3681in" svg:y="2.17014in" svg:width="0.46528in" svg:height="0.34028in" draw:z-index="0" draw:id="id454" draw:style-name="a454" draw:name="Freeform 239"><svg:title/><svg:desc/><draw:enhanced-geometry draw:type="non-primitive" svg:viewBox="0 0 670 490" draw:enhanced-path="M 669 485 L 667 485 665 487 669 487 669 48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82 - 13013"/><draw:equation draw:name="f9" draw:formula="?f8 * ?f5 / 670"/><draw:equation draw:name="f10" draw:formula="3610 * ?f4 / 490"/><draw:equation draw:name="f11" draw:formula="0 + 13680 - 13013"/><draw:equation draw:name="f12" draw:formula="?f11 * ?f5 / 670"/><draw:equation draw:name="f13" draw:formula="0 + 13678 - 13013"/><draw:equation draw:name="f14" draw:formula="?f13 * ?f5 / 670"/><draw:equation draw:name="f15" draw:formula="3612 * ?f4 / 4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3681in" svg:y="2.17014in" svg:width="0.46528in" svg:height="0.34028in" draw:z-index="0" draw:id="id455" draw:style-name="a455" draw:name="Freeform 238"><svg:title/><svg:desc/><draw:enhanced-geometry draw:type="non-primitive" svg:viewBox="0 0 670 490" draw:enhanced-path="M 5 2 L 2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018 - 13013"/><draw:equation draw:name="f9" draw:formula="?f8 * ?f5 / 670"/><draw:equation draw:name="f10" draw:formula="3127 * ?f4 / 490"/><draw:equation draw:name="f11" draw:formula="0 + 13015 - 13013"/><draw:equation draw:name="f12" draw:formula="?f11 * ?f5 / 670"/><draw:equation draw:name="f13" draw:formula="3130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681in" svg:y="2.17014in" svg:width="0.46528in" svg:height="0.34028in" draw:z-index="0" draw:id="id456" draw:style-name="a456" draw:name="Freeform 237"><svg:title/><svg:desc/><draw:enhanced-geometry draw:type="non-primitive" svg:viewBox="0 0 670 490" draw:enhanced-path="M 665 2 L 5 2 5 5 665 5 66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78 - 13013"/><draw:equation draw:name="f9" draw:formula="?f8 * ?f5 / 670"/><draw:equation draw:name="f10" draw:formula="3127 * ?f4 / 490"/><draw:equation draw:name="f11" draw:formula="0 + 13018 - 13013"/><draw:equation draw:name="f12" draw:formula="?f11 * ?f5 / 670"/><draw:equation draw:name="f13" draw:formula="3130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681in" svg:y="2.17014in" svg:width="0.46528in" svg:height="0.34028in" draw:z-index="0" draw:id="id457" draw:style-name="a457" draw:name="Freeform 236"><svg:title/><svg:desc/><draw:enhanced-geometry draw:type="non-primitive" svg:viewBox="0 0 670 490" draw:enhanced-path="M 669 2 L 665 2 667 5 669 5 669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490"/><draw:equation draw:name="f8" draw:formula="0 + 13682 - 13013"/><draw:equation draw:name="f9" draw:formula="?f8 * ?f5 / 670"/><draw:equation draw:name="f10" draw:formula="3127 * ?f4 / 490"/><draw:equation draw:name="f11" draw:formula="0 + 13678 - 13013"/><draw:equation draw:name="f12" draw:formula="?f11 * ?f5 / 670"/><draw:equation draw:name="f13" draw:formula="0 + 13680 - 13013"/><draw:equation draw:name="f14" draw:formula="?f13 * ?f5 / 670"/><draw:equation draw:name="f15" draw:formula="3130 * ?f4 / 4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03648" draw:name="Group 226" draw:id="id467" draw:style-name="a467"><svg:title/><svg:desc/><draw:custom-shape svg:x="9.41667in" svg:y="0.80486in" svg:width="0.61042in" svg:height="0.28681in" draw:z-index="0" draw:id="id459" draw:style-name="a459" draw:name="Freeform 234"><svg:title/><svg:desc/><draw:enhanced-geometry draw:type="non-primitive" svg:viewBox="0 0 879 413" draw:enhanced-path="M 878 0 L 0 0 0 413 878 413 878 411 5 411 2 408 5 408 5 5 2 5 5 3 878 3 87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8 - 13560"/><draw:equation draw:name="f9" draw:formula="?f8 * ?f5 / 879"/><draw:equation draw:name="f10" draw:formula="1159 * ?f4 / 413"/><draw:equation draw:name="f11" draw:formula="0 + 13560 - 13560"/><draw:equation draw:name="f12" draw:formula="?f11 * ?f5 / 879"/><draw:equation draw:name="f13" draw:formula="1572 * ?f4 / 413"/><draw:equation draw:name="f14" draw:formula="1570 * ?f4 / 413"/><draw:equation draw:name="f15" draw:formula="0 + 13565 - 13560"/><draw:equation draw:name="f16" draw:formula="?f15 * ?f5 / 879"/><draw:equation draw:name="f17" draw:formula="0 + 13562 - 13560"/><draw:equation draw:name="f18" draw:formula="?f17 * ?f5 / 879"/><draw:equation draw:name="f19" draw:formula="1567 * ?f4 / 413"/><draw:equation draw:name="f20" draw:formula="1164 * ?f4 / 413"/><draw:equation draw:name="f21" draw:formula="1162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41667in" svg:y="0.80486in" svg:width="0.61042in" svg:height="0.28681in" draw:z-index="0" draw:id="id460" draw:style-name="a460" draw:name="Freeform 233"><svg:title/><svg:desc/><draw:enhanced-geometry draw:type="non-primitive" svg:viewBox="0 0 879 413" draw:enhanced-path="M 5 408 L 2 408 5 411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3565 - 13560"/><draw:equation draw:name="f9" draw:formula="?f8 * ?f5 / 879"/><draw:equation draw:name="f10" draw:formula="1567 * ?f4 / 413"/><draw:equation draw:name="f11" draw:formula="0 + 13562 - 13560"/><draw:equation draw:name="f12" draw:formula="?f11 * ?f5 / 879"/><draw:equation draw:name="f13" draw:formula="157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1667in" svg:y="0.80486in" svg:width="0.61042in" svg:height="0.28681in" draw:z-index="0" draw:id="id461" draw:style-name="a461" draw:name="Freeform 232"><svg:title/><svg:desc/><draw:enhanced-geometry draw:type="non-primitive" svg:viewBox="0 0 879 413" draw:enhanced-path="M 874 408 L 5 408 5 411 874 411 874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4 - 13560"/><draw:equation draw:name="f9" draw:formula="?f8 * ?f5 / 879"/><draw:equation draw:name="f10" draw:formula="1567 * ?f4 / 413"/><draw:equation draw:name="f11" draw:formula="0 + 13565 - 13560"/><draw:equation draw:name="f12" draw:formula="?f11 * ?f5 / 879"/><draw:equation draw:name="f13" draw:formula="1570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1667in" svg:y="0.80486in" svg:width="0.61042in" svg:height="0.28681in" draw:z-index="0" draw:id="id462" draw:style-name="a462" draw:name="Freeform 231"><svg:title/><svg:desc/><draw:enhanced-geometry draw:type="non-primitive" svg:viewBox="0 0 879 413" draw:enhanced-path="M 874 3 L 874 411 876 408 878 408 878 5 876 5 874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4 - 13560"/><draw:equation draw:name="f9" draw:formula="?f8 * ?f5 / 879"/><draw:equation draw:name="f10" draw:formula="1162 * ?f4 / 413"/><draw:equation draw:name="f11" draw:formula="1570 * ?f4 / 413"/><draw:equation draw:name="f12" draw:formula="0 + 14436 - 13560"/><draw:equation draw:name="f13" draw:formula="?f12 * ?f5 / 879"/><draw:equation draw:name="f14" draw:formula="1567 * ?f4 / 413"/><draw:equation draw:name="f15" draw:formula="0 + 14438 - 13560"/><draw:equation draw:name="f16" draw:formula="?f15 * ?f5 / 879"/><draw:equation draw:name="f17" draw:formula="1164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41667in" svg:y="0.80486in" svg:width="0.61042in" svg:height="0.28681in" draw:z-index="0" draw:id="id463" draw:style-name="a463" draw:name="Freeform 230"><svg:title/><svg:desc/><draw:enhanced-geometry draw:type="non-primitive" svg:viewBox="0 0 879 413" draw:enhanced-path="M 878 408 L 876 408 874 411 878 411 878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8 - 13560"/><draw:equation draw:name="f9" draw:formula="?f8 * ?f5 / 879"/><draw:equation draw:name="f10" draw:formula="1567 * ?f4 / 413"/><draw:equation draw:name="f11" draw:formula="0 + 14436 - 13560"/><draw:equation draw:name="f12" draw:formula="?f11 * ?f5 / 879"/><draw:equation draw:name="f13" draw:formula="0 + 14434 - 13560"/><draw:equation draw:name="f14" draw:formula="?f13 * ?f5 / 879"/><draw:equation draw:name="f15" draw:formula="1570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41667in" svg:y="0.80486in" svg:width="0.61042in" svg:height="0.28681in" draw:z-index="0" draw:id="id464" draw:style-name="a464" draw:name="Freeform 229"><svg:title/><svg:desc/><draw:enhanced-geometry draw:type="non-primitive" svg:viewBox="0 0 879 413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3565 - 13560"/><draw:equation draw:name="f9" draw:formula="?f8 * ?f5 / 879"/><draw:equation draw:name="f10" draw:formula="1162 * ?f4 / 413"/><draw:equation draw:name="f11" draw:formula="0 + 13562 - 13560"/><draw:equation draw:name="f12" draw:formula="?f11 * ?f5 / 879"/><draw:equation draw:name="f13" draw:formula="116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1667in" svg:y="0.80486in" svg:width="0.61042in" svg:height="0.28681in" draw:z-index="0" draw:id="id465" draw:style-name="a465" draw:name="Freeform 228"><svg:title/><svg:desc/><draw:enhanced-geometry draw:type="non-primitive" svg:viewBox="0 0 879 413" draw:enhanced-path="M 874 3 L 5 3 5 5 874 5 874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4 - 13560"/><draw:equation draw:name="f9" draw:formula="?f8 * ?f5 / 879"/><draw:equation draw:name="f10" draw:formula="1162 * ?f4 / 413"/><draw:equation draw:name="f11" draw:formula="0 + 13565 - 13560"/><draw:equation draw:name="f12" draw:formula="?f11 * ?f5 / 879"/><draw:equation draw:name="f13" draw:formula="116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1667in" svg:y="0.80486in" svg:width="0.61042in" svg:height="0.28681in" draw:z-index="0" draw:id="id466" draw:style-name="a466" draw:name="Freeform 227"><svg:title/><svg:desc/><draw:enhanced-geometry draw:type="non-primitive" svg:viewBox="0 0 879 413" draw:enhanced-path="M 878 3 L 874 3 876 5 878 5 878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"/><draw:equation draw:name="f7" draw:formula="?f4 / 413"/><draw:equation draw:name="f8" draw:formula="0 + 14438 - 13560"/><draw:equation draw:name="f9" draw:formula="?f8 * ?f5 / 879"/><draw:equation draw:name="f10" draw:formula="1162 * ?f4 / 413"/><draw:equation draw:name="f11" draw:formula="0 + 14434 - 13560"/><draw:equation draw:name="f12" draw:formula="?f11 * ?f5 / 879"/><draw:equation draw:name="f13" draw:formula="0 + 14436 - 13560"/><draw:equation draw:name="f14" draw:formula="?f13 * ?f5 / 879"/><draw:equation draw:name="f15" draw:formula="116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04672" draw:name="Group 217" draw:id="id476" draw:style-name="a476"><svg:title/><svg:desc/><draw:custom-shape svg:x="9.025in" svg:y="1.86181in" svg:width="0.48681in" svg:height="0.29167in" draw:z-index="0" draw:id="id468" draw:style-name="a468" draw:name="Freeform 225"><svg:title/><svg:desc/><draw:enhanced-geometry draw:type="non-primitive" svg:viewBox="0 0 701 420" draw:enhanced-path="M 701 0 L 0 0 0 420 701 420 701 417 5 417 2 415 5 415 5 5 2 5 5 2 701 2 70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7 - 12996"/><draw:equation draw:name="f9" draw:formula="?f8 * ?f5 / 701"/><draw:equation draw:name="f10" draw:formula="2681 * ?f4 / 420"/><draw:equation draw:name="f11" draw:formula="0 + 12996 - 12996"/><draw:equation draw:name="f12" draw:formula="?f11 * ?f5 / 701"/><draw:equation draw:name="f13" draw:formula="3101 * ?f4 / 420"/><draw:equation draw:name="f14" draw:formula="3098 * ?f4 / 420"/><draw:equation draw:name="f15" draw:formula="0 + 13001 - 12996"/><draw:equation draw:name="f16" draw:formula="?f15 * ?f5 / 701"/><draw:equation draw:name="f17" draw:formula="0 + 12998 - 12996"/><draw:equation draw:name="f18" draw:formula="?f17 * ?f5 / 701"/><draw:equation draw:name="f19" draw:formula="3096 * ?f4 / 420"/><draw:equation draw:name="f20" draw:formula="2686 * ?f4 / 420"/><draw:equation draw:name="f21" draw:formula="2683 * ?f4 / 4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25in" svg:y="1.86181in" svg:width="0.48681in" svg:height="0.29167in" draw:z-index="0" draw:id="id469" draw:style-name="a469" draw:name="Freeform 224"><svg:title/><svg:desc/><draw:enhanced-geometry draw:type="non-primitive" svg:viewBox="0 0 701 420" draw:enhanced-path="M 5 415 L 2 415 5 417 5 41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001 - 12996"/><draw:equation draw:name="f9" draw:formula="?f8 * ?f5 / 701"/><draw:equation draw:name="f10" draw:formula="3096 * ?f4 / 420"/><draw:equation draw:name="f11" draw:formula="0 + 12998 - 12996"/><draw:equation draw:name="f12" draw:formula="?f11 * ?f5 / 701"/><draw:equation draw:name="f13" draw:formula="3098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5in" svg:y="1.86181in" svg:width="0.48681in" svg:height="0.29167in" draw:z-index="0" draw:id="id470" draw:style-name="a470" draw:name="Freeform 223"><svg:title/><svg:desc/><draw:enhanced-geometry draw:type="non-primitive" svg:viewBox="0 0 701 420" draw:enhanced-path="M 696 415 L 5 415 5 417 696 417 696 41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2 - 12996"/><draw:equation draw:name="f9" draw:formula="?f8 * ?f5 / 701"/><draw:equation draw:name="f10" draw:formula="3096 * ?f4 / 420"/><draw:equation draw:name="f11" draw:formula="0 + 13001 - 12996"/><draw:equation draw:name="f12" draw:formula="?f11 * ?f5 / 701"/><draw:equation draw:name="f13" draw:formula="3098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5in" svg:y="1.86181in" svg:width="0.48681in" svg:height="0.29167in" draw:z-index="0" draw:id="id471" draw:style-name="a471" draw:name="Freeform 222"><svg:title/><svg:desc/><draw:enhanced-geometry draw:type="non-primitive" svg:viewBox="0 0 701 420" draw:enhanced-path="M 696 2 L 696 417 698 415 701 415 701 5 698 5 696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2 - 12996"/><draw:equation draw:name="f9" draw:formula="?f8 * ?f5 / 701"/><draw:equation draw:name="f10" draw:formula="2683 * ?f4 / 420"/><draw:equation draw:name="f11" draw:formula="3098 * ?f4 / 420"/><draw:equation draw:name="f12" draw:formula="0 + 13694 - 12996"/><draw:equation draw:name="f13" draw:formula="?f12 * ?f5 / 701"/><draw:equation draw:name="f14" draw:formula="3096 * ?f4 / 420"/><draw:equation draw:name="f15" draw:formula="0 + 13697 - 12996"/><draw:equation draw:name="f16" draw:formula="?f15 * ?f5 / 701"/><draw:equation draw:name="f17" draw:formula="2686 * ?f4 / 4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25in" svg:y="1.86181in" svg:width="0.48681in" svg:height="0.29167in" draw:z-index="0" draw:id="id472" draw:style-name="a472" draw:name="Freeform 221"><svg:title/><svg:desc/><draw:enhanced-geometry draw:type="non-primitive" svg:viewBox="0 0 701 420" draw:enhanced-path="M 701 415 L 698 415 696 417 701 417 701 41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7 - 12996"/><draw:equation draw:name="f9" draw:formula="?f8 * ?f5 / 701"/><draw:equation draw:name="f10" draw:formula="3096 * ?f4 / 420"/><draw:equation draw:name="f11" draw:formula="0 + 13694 - 12996"/><draw:equation draw:name="f12" draw:formula="?f11 * ?f5 / 701"/><draw:equation draw:name="f13" draw:formula="0 + 13692 - 12996"/><draw:equation draw:name="f14" draw:formula="?f13 * ?f5 / 701"/><draw:equation draw:name="f15" draw:formula="3098 * ?f4 / 42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25in" svg:y="1.86181in" svg:width="0.48681in" svg:height="0.29167in" draw:z-index="0" draw:id="id473" draw:style-name="a473" draw:name="Freeform 220"><svg:title/><svg:desc/><draw:enhanced-geometry draw:type="non-primitive" svg:viewBox="0 0 701 420" draw:enhanced-path="M 5 2 L 2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001 - 12996"/><draw:equation draw:name="f9" draw:formula="?f8 * ?f5 / 701"/><draw:equation draw:name="f10" draw:formula="2683 * ?f4 / 420"/><draw:equation draw:name="f11" draw:formula="0 + 12998 - 12996"/><draw:equation draw:name="f12" draw:formula="?f11 * ?f5 / 701"/><draw:equation draw:name="f13" draw:formula="2686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5in" svg:y="1.86181in" svg:width="0.48681in" svg:height="0.29167in" draw:z-index="0" draw:id="id474" draw:style-name="a474" draw:name="Freeform 219"><svg:title/><svg:desc/><draw:enhanced-geometry draw:type="non-primitive" svg:viewBox="0 0 701 420" draw:enhanced-path="M 696 2 L 5 2 5 5 696 5 696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2 - 12996"/><draw:equation draw:name="f9" draw:formula="?f8 * ?f5 / 701"/><draw:equation draw:name="f10" draw:formula="2683 * ?f4 / 420"/><draw:equation draw:name="f11" draw:formula="0 + 13001 - 12996"/><draw:equation draw:name="f12" draw:formula="?f11 * ?f5 / 701"/><draw:equation draw:name="f13" draw:formula="2686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5in" svg:y="1.86181in" svg:width="0.48681in" svg:height="0.29167in" draw:z-index="0" draw:id="id475" draw:style-name="a475" draw:name="Freeform 218"><svg:title/><svg:desc/><draw:enhanced-geometry draw:type="non-primitive" svg:viewBox="0 0 701 420" draw:enhanced-path="M 701 2 L 696 2 698 5 701 5 701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420"/><draw:equation draw:name="f8" draw:formula="0 + 13697 - 12996"/><draw:equation draw:name="f9" draw:formula="?f8 * ?f5 / 701"/><draw:equation draw:name="f10" draw:formula="2683 * ?f4 / 420"/><draw:equation draw:name="f11" draw:formula="0 + 13692 - 12996"/><draw:equation draw:name="f12" draw:formula="?f11 * ?f5 / 701"/><draw:equation draw:name="f13" draw:formula="0 + 13694 - 12996"/><draw:equation draw:name="f14" draw:formula="?f13 * ?f5 / 701"/><draw:equation draw:name="f15" draw:formula="2686 * ?f4 / 42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8.89444in" svg:y="1.22014in" svg:width="0.00139in" svg:height="0.91528in" draw:z-index="0" draw:id="id477" draw:style-name="a477" draw:name="Freeform 216"><svg:title/><svg:desc/><draw:enhanced-geometry draw:type="non-primitive" svg:viewBox="0 0 1270 836930" draw:enhanced-path="M 0 0 L 0 836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1115695 / ?f7"/><draw:equation draw:name="f10" draw:formula="1951990 / ?f7"/><draw:equation draw:name="f11" draw:formula="1270 / ?f6"/><draw:equation draw:name="f12" draw:formula="0 / ?f7"/><draw:equation draw:name="f13" draw:formula="836930 / ?f7"/></draw:enhanced-geometry></draw:custom-shape><draw:custom-shape svg:x="8.36806in" svg:y="2.3in" svg:width="0.06667in" svg:height="0.01389in" draw:z-index="0" draw:id="id478" draw:style-name="a478" draw:name="Freeform 214"><svg:title/><svg:desc/><draw:enhanced-geometry draw:type="non-primitive" svg:viewBox="0 0 96 20" draw:enhanced-path="M 0 0 L 0 17 96 19 96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0"/><draw:equation draw:name="f8" draw:formula="0 + 12050 - 12050"/><draw:equation draw:name="f9" draw:formula="?f8 * ?f5 / 96"/><draw:equation draw:name="f10" draw:formula="3312 * ?f4 / 20"/><draw:equation draw:name="f11" draw:formula="3329 * ?f4 / 20"/><draw:equation draw:name="f12" draw:formula="0 + 12146 - 12050"/><draw:equation draw:name="f13" draw:formula="?f12 * ?f5 / 96"/><draw:equation draw:name="f14" draw:formula="3331 * ?f4 / 20"/><draw:equation draw:name="f15" draw:formula="3314 * ?f4 / 2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8.37569in" svg:y="0.92014in" svg:width="0.00139in" svg:height="2.82708in" draw:z-index="0" draw:id="id479" draw:style-name="a479" draw:name="Freeform 212"><svg:title/><svg:desc/><draw:enhanced-geometry draw:type="non-primitive" svg:viewBox="0 0 1270 2585085" draw:enhanced-path="M 0 0 L 0 2584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5085"/><draw:equation draw:name="f8" draw:formula="0 / ?f6"/><draw:equation draw:name="f9" draw:formula="841375 / ?f7"/><draw:equation draw:name="f10" draw:formula="3425825 / ?f7"/><draw:equation draw:name="f11" draw:formula="1270 / ?f6"/><draw:equation draw:name="f12" draw:formula="0 / ?f7"/><draw:equation draw:name="f13" draw:formula="2585085 / ?f7"/></draw:enhanced-geometry></draw:custom-shape><draw:g draw:z-index="251808768" draw:name="Group 202" draw:id="id488" draw:style-name="a488"><svg:title/><svg:desc/><draw:custom-shape svg:x="9.67639in" svg:y="1.14861in" svg:width="0.57708in" svg:height="0.24514in" draw:z-index="0" draw:id="id480" draw:style-name="a480" draw:name="Freeform 210"><svg:title/><svg:desc/><draw:enhanced-geometry draw:type="non-primitive" svg:viewBox="0 0 831 353" draw:enhanced-path="M 831 0 L 0 0 0 352 831 352 831 350 5 350 3 348 5 348 5 4 3 4 5 2 831 2 83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5 - 13934"/><draw:equation draw:name="f9" draw:formula="?f8 * ?f5 / 831"/><draw:equation draw:name="f10" draw:formula="1654 * ?f4 / 353"/><draw:equation draw:name="f11" draw:formula="0 + 13934 - 13934"/><draw:equation draw:name="f12" draw:formula="?f11 * ?f5 / 831"/><draw:equation draw:name="f13" draw:formula="2006 * ?f4 / 353"/><draw:equation draw:name="f14" draw:formula="2004 * ?f4 / 353"/><draw:equation draw:name="f15" draw:formula="0 + 13939 - 13934"/><draw:equation draw:name="f16" draw:formula="?f15 * ?f5 / 831"/><draw:equation draw:name="f17" draw:formula="0 + 13937 - 13934"/><draw:equation draw:name="f18" draw:formula="?f17 * ?f5 / 831"/><draw:equation draw:name="f19" draw:formula="2002 * ?f4 / 353"/><draw:equation draw:name="f20" draw:formula="1658 * ?f4 / 353"/><draw:equation draw:name="f21" draw:formula="1656 * ?f4 / 35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67639in" svg:y="1.14861in" svg:width="0.57708in" svg:height="0.24514in" draw:z-index="0" draw:id="id481" draw:style-name="a481" draw:name="Freeform 209"><svg:title/><svg:desc/><draw:enhanced-geometry draw:type="non-primitive" svg:viewBox="0 0 831 353" draw:enhanced-path="M 5 348 L 3 348 5 350 5 34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3939 - 13934"/><draw:equation draw:name="f9" draw:formula="?f8 * ?f5 / 831"/><draw:equation draw:name="f10" draw:formula="2002 * ?f4 / 353"/><draw:equation draw:name="f11" draw:formula="0 + 13937 - 13934"/><draw:equation draw:name="f12" draw:formula="?f11 * ?f5 / 831"/><draw:equation draw:name="f13" draw:formula="2004 * ?f4 / 3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14861in" svg:width="0.57708in" svg:height="0.24514in" draw:z-index="0" draw:id="id482" draw:style-name="a482" draw:name="Freeform 208"><svg:title/><svg:desc/><draw:enhanced-geometry draw:type="non-primitive" svg:viewBox="0 0 831 353" draw:enhanced-path="M 826 348 L 5 348 5 350 826 350 826 3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0 - 13934"/><draw:equation draw:name="f9" draw:formula="?f8 * ?f5 / 831"/><draw:equation draw:name="f10" draw:formula="2002 * ?f4 / 353"/><draw:equation draw:name="f11" draw:formula="0 + 13939 - 13934"/><draw:equation draw:name="f12" draw:formula="?f11 * ?f5 / 831"/><draw:equation draw:name="f13" draw:formula="2004 * ?f4 / 3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14861in" svg:width="0.57708in" svg:height="0.24514in" draw:z-index="0" draw:id="id483" draw:style-name="a483" draw:name="Freeform 207"><svg:title/><svg:desc/><draw:enhanced-geometry draw:type="non-primitive" svg:viewBox="0 0 831 353" draw:enhanced-path="M 826 2 L 826 350 828 348 831 348 831 4 828 4 826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0 - 13934"/><draw:equation draw:name="f9" draw:formula="?f8 * ?f5 / 831"/><draw:equation draw:name="f10" draw:formula="1656 * ?f4 / 353"/><draw:equation draw:name="f11" draw:formula="2004 * ?f4 / 353"/><draw:equation draw:name="f12" draw:formula="0 + 14762 - 13934"/><draw:equation draw:name="f13" draw:formula="?f12 * ?f5 / 831"/><draw:equation draw:name="f14" draw:formula="2002 * ?f4 / 353"/><draw:equation draw:name="f15" draw:formula="0 + 14765 - 13934"/><draw:equation draw:name="f16" draw:formula="?f15 * ?f5 / 831"/><draw:equation draw:name="f17" draw:formula="1658 * ?f4 / 35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67639in" svg:y="1.14861in" svg:width="0.57708in" svg:height="0.24514in" draw:z-index="0" draw:id="id484" draw:style-name="a484" draw:name="Freeform 206"><svg:title/><svg:desc/><draw:enhanced-geometry draw:type="non-primitive" svg:viewBox="0 0 831 353" draw:enhanced-path="M 831 348 L 828 348 826 350 831 350 831 34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5 - 13934"/><draw:equation draw:name="f9" draw:formula="?f8 * ?f5 / 831"/><draw:equation draw:name="f10" draw:formula="2002 * ?f4 / 353"/><draw:equation draw:name="f11" draw:formula="0 + 14762 - 13934"/><draw:equation draw:name="f12" draw:formula="?f11 * ?f5 / 831"/><draw:equation draw:name="f13" draw:formula="0 + 14760 - 13934"/><draw:equation draw:name="f14" draw:formula="?f13 * ?f5 / 831"/><draw:equation draw:name="f15" draw:formula="2004 * ?f4 / 35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67639in" svg:y="1.14861in" svg:width="0.57708in" svg:height="0.24514in" draw:z-index="0" draw:id="id485" draw:style-name="a485" draw:name="Freeform 205"><svg:title/><svg:desc/><draw:enhanced-geometry draw:type="non-primitive" svg:viewBox="0 0 831 353" draw:enhanced-path="M 5 2 L 3 4 5 4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3939 - 13934"/><draw:equation draw:name="f9" draw:formula="?f8 * ?f5 / 831"/><draw:equation draw:name="f10" draw:formula="1656 * ?f4 / 353"/><draw:equation draw:name="f11" draw:formula="0 + 13937 - 13934"/><draw:equation draw:name="f12" draw:formula="?f11 * ?f5 / 831"/><draw:equation draw:name="f13" draw:formula="1658 * ?f4 / 3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14861in" svg:width="0.57708in" svg:height="0.24514in" draw:z-index="0" draw:id="id486" draw:style-name="a486" draw:name="Freeform 204"><svg:title/><svg:desc/><draw:enhanced-geometry draw:type="non-primitive" svg:viewBox="0 0 831 353" draw:enhanced-path="M 826 2 L 5 2 5 4 826 4 826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0 - 13934"/><draw:equation draw:name="f9" draw:formula="?f8 * ?f5 / 831"/><draw:equation draw:name="f10" draw:formula="1656 * ?f4 / 353"/><draw:equation draw:name="f11" draw:formula="0 + 13939 - 13934"/><draw:equation draw:name="f12" draw:formula="?f11 * ?f5 / 831"/><draw:equation draw:name="f13" draw:formula="1658 * ?f4 / 3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14861in" svg:width="0.57708in" svg:height="0.24514in" draw:z-index="0" draw:id="id487" draw:style-name="a487" draw:name="Freeform 203"><svg:title/><svg:desc/><draw:enhanced-geometry draw:type="non-primitive" svg:viewBox="0 0 831 353" draw:enhanced-path="M 831 2 L 826 2 828 4 831 4 831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353"/><draw:equation draw:name="f8" draw:formula="0 + 14765 - 13934"/><draw:equation draw:name="f9" draw:formula="?f8 * ?f5 / 831"/><draw:equation draw:name="f10" draw:formula="1656 * ?f4 / 353"/><draw:equation draw:name="f11" draw:formula="0 + 14760 - 13934"/><draw:equation draw:name="f12" draw:formula="?f11 * ?f5 / 831"/><draw:equation draw:name="f13" draw:formula="0 + 14762 - 13934"/><draw:equation draw:name="f14" draw:formula="?f13 * ?f5 / 831"/><draw:equation draw:name="f15" draw:formula="1658 * ?f4 / 35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9.62153in" svg:y="1.09861in" svg:width="0.00139in" svg:height="0.51875in" draw:z-index="0" draw:id="id489" draw:style-name="a489" draw:name="Freeform 201"><svg:title/><svg:desc/><draw:enhanced-geometry draw:type="non-primitive" svg:viewBox="0 0 1270 474345" draw:enhanced-path="M 0 0 L 0 473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345"/><draw:equation draw:name="f8" draw:formula="0 / ?f6"/><draw:equation draw:name="f9" draw:formula="1004570 / ?f7"/><draw:equation draw:name="f10" draw:formula="1478280 / ?f7"/><draw:equation draw:name="f11" draw:formula="1270 / ?f6"/><draw:equation draw:name="f12" draw:formula="0 / ?f7"/><draw:equation draw:name="f13" draw:formula="474345 / ?f7"/></draw:enhanced-geometry></draw:custom-shape><draw:custom-shape svg:x="9.61528in" svg:y="1.60764in" svg:width="0.07708in" svg:height="0.00139in" draw:z-index="0" draw:id="id490" draw:style-name="a490" draw:name="Freeform 19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g draw:z-index="251811840" draw:name="Group 189" draw:id="id499" draw:style-name="a499"><svg:title/><svg:desc/><draw:custom-shape svg:x="8.46319in" svg:y="3.32014in" svg:width="0.54028in" svg:height="0.25694in" draw:z-index="0" draw:id="id491" draw:style-name="a491" draw:name="Freeform 197"><svg:title/><svg:desc/><draw:enhanced-geometry draw:type="non-primitive" svg:viewBox="0 0 778 370" draw:enhanced-path="M 778 0 L 0 0 0 369 778 369 778 367 5 367 3 365 5 365 5 5 3 5 5 2 778 2 77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5 - 12187"/><draw:equation draw:name="f9" draw:formula="?f8 * ?f5 / 778"/><draw:equation draw:name="f10" draw:formula="4781 * ?f4 / 370"/><draw:equation draw:name="f11" draw:formula="0 + 12187 - 12187"/><draw:equation draw:name="f12" draw:formula="?f11 * ?f5 / 778"/><draw:equation draw:name="f13" draw:formula="5150 * ?f4 / 370"/><draw:equation draw:name="f14" draw:formula="5148 * ?f4 / 370"/><draw:equation draw:name="f15" draw:formula="0 + 12192 - 12187"/><draw:equation draw:name="f16" draw:formula="?f15 * ?f5 / 778"/><draw:equation draw:name="f17" draw:formula="0 + 12190 - 12187"/><draw:equation draw:name="f18" draw:formula="?f17 * ?f5 / 778"/><draw:equation draw:name="f19" draw:formula="5146 * ?f4 / 370"/><draw:equation draw:name="f20" draw:formula="4786 * ?f4 / 370"/><draw:equation draw:name="f21" draw:formula="4783 * ?f4 / 37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8.46319in" svg:y="3.32014in" svg:width="0.54028in" svg:height="0.25694in" draw:z-index="0" draw:id="id492" draw:style-name="a492" draw:name="Freeform 196"><svg:title/><svg:desc/><draw:enhanced-geometry draw:type="non-primitive" svg:viewBox="0 0 778 370" draw:enhanced-path="M 5 365 L 3 365 5 367 5 36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192 - 12187"/><draw:equation draw:name="f9" draw:formula="?f8 * ?f5 / 778"/><draw:equation draw:name="f10" draw:formula="5146 * ?f4 / 370"/><draw:equation draw:name="f11" draw:formula="0 + 12190 - 12187"/><draw:equation draw:name="f12" draw:formula="?f11 * ?f5 / 778"/><draw:equation draw:name="f13" draw:formula="5148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319in" svg:y="3.32014in" svg:width="0.54028in" svg:height="0.25694in" draw:z-index="0" draw:id="id493" draw:style-name="a493" draw:name="Freeform 195"><svg:title/><svg:desc/><draw:enhanced-geometry draw:type="non-primitive" svg:viewBox="0 0 778 370" draw:enhanced-path="M 773 365 L 5 365 5 367 773 367 773 3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0 - 12187"/><draw:equation draw:name="f9" draw:formula="?f8 * ?f5 / 778"/><draw:equation draw:name="f10" draw:formula="5146 * ?f4 / 370"/><draw:equation draw:name="f11" draw:formula="0 + 12192 - 12187"/><draw:equation draw:name="f12" draw:formula="?f11 * ?f5 / 778"/><draw:equation draw:name="f13" draw:formula="5148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319in" svg:y="3.32014in" svg:width="0.54028in" svg:height="0.25694in" draw:z-index="0" draw:id="id494" draw:style-name="a494" draw:name="Freeform 194"><svg:title/><svg:desc/><draw:enhanced-geometry draw:type="non-primitive" svg:viewBox="0 0 778 370" draw:enhanced-path="M 773 2 L 773 367 775 365 778 365 778 5 775 5 773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0 - 12187"/><draw:equation draw:name="f9" draw:formula="?f8 * ?f5 / 778"/><draw:equation draw:name="f10" draw:formula="4783 * ?f4 / 370"/><draw:equation draw:name="f11" draw:formula="5148 * ?f4 / 370"/><draw:equation draw:name="f12" draw:formula="0 + 12962 - 12187"/><draw:equation draw:name="f13" draw:formula="?f12 * ?f5 / 778"/><draw:equation draw:name="f14" draw:formula="5146 * ?f4 / 370"/><draw:equation draw:name="f15" draw:formula="0 + 12965 - 12187"/><draw:equation draw:name="f16" draw:formula="?f15 * ?f5 / 778"/><draw:equation draw:name="f17" draw:formula="4786 * ?f4 / 37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46319in" svg:y="3.32014in" svg:width="0.54028in" svg:height="0.25694in" draw:z-index="0" draw:id="id495" draw:style-name="a495" draw:name="Freeform 193"><svg:title/><svg:desc/><draw:enhanced-geometry draw:type="non-primitive" svg:viewBox="0 0 778 370" draw:enhanced-path="M 778 365 L 775 365 773 367 778 367 778 36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5 - 12187"/><draw:equation draw:name="f9" draw:formula="?f8 * ?f5 / 778"/><draw:equation draw:name="f10" draw:formula="5146 * ?f4 / 370"/><draw:equation draw:name="f11" draw:formula="0 + 12962 - 12187"/><draw:equation draw:name="f12" draw:formula="?f11 * ?f5 / 778"/><draw:equation draw:name="f13" draw:formula="0 + 12960 - 12187"/><draw:equation draw:name="f14" draw:formula="?f13 * ?f5 / 778"/><draw:equation draw:name="f15" draw:formula="5148 * ?f4 / 37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46319in" svg:y="3.32014in" svg:width="0.54028in" svg:height="0.25694in" draw:z-index="0" draw:id="id496" draw:style-name="a496" draw:name="Freeform 192"><svg:title/><svg:desc/><draw:enhanced-geometry draw:type="non-primitive" svg:viewBox="0 0 778 370" draw:enhanced-path="M 5 2 L 3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192 - 12187"/><draw:equation draw:name="f9" draw:formula="?f8 * ?f5 / 778"/><draw:equation draw:name="f10" draw:formula="4783 * ?f4 / 370"/><draw:equation draw:name="f11" draw:formula="0 + 12190 - 12187"/><draw:equation draw:name="f12" draw:formula="?f11 * ?f5 / 778"/><draw:equation draw:name="f13" draw:formula="4786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319in" svg:y="3.32014in" svg:width="0.54028in" svg:height="0.25694in" draw:z-index="0" draw:id="id497" draw:style-name="a497" draw:name="Freeform 191"><svg:title/><svg:desc/><draw:enhanced-geometry draw:type="non-primitive" svg:viewBox="0 0 778 370" draw:enhanced-path="M 773 2 L 5 2 5 5 773 5 773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0 - 12187"/><draw:equation draw:name="f9" draw:formula="?f8 * ?f5 / 778"/><draw:equation draw:name="f10" draw:formula="4783 * ?f4 / 370"/><draw:equation draw:name="f11" draw:formula="0 + 12192 - 12187"/><draw:equation draw:name="f12" draw:formula="?f11 * ?f5 / 778"/><draw:equation draw:name="f13" draw:formula="4786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319in" svg:y="3.32014in" svg:width="0.54028in" svg:height="0.25694in" draw:z-index="0" draw:id="id498" draw:style-name="a498" draw:name="Freeform 190"><svg:title/><svg:desc/><draw:enhanced-geometry draw:type="non-primitive" svg:viewBox="0 0 778 370" draw:enhanced-path="M 778 2 L 773 2 775 5 778 5 77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70"/><draw:equation draw:name="f8" draw:formula="0 + 12965 - 12187"/><draw:equation draw:name="f9" draw:formula="?f8 * ?f5 / 778"/><draw:equation draw:name="f10" draw:formula="4783 * ?f4 / 370"/><draw:equation draw:name="f11" draw:formula="0 + 12960 - 12187"/><draw:equation draw:name="f12" draw:formula="?f11 * ?f5 / 778"/><draw:equation draw:name="f13" draw:formula="0 + 12962 - 12187"/><draw:equation draw:name="f14" draw:formula="?f13 * ?f5 / 778"/><draw:equation draw:name="f15" draw:formula="4786 * ?f4 / 37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12864" draw:name="Group 180" draw:id="id508" draw:style-name="a508"><svg:title/><svg:desc/><draw:custom-shape svg:x="8.46528in" svg:y="2.91528in" svg:width="0.54514in" svg:height="0.375in" draw:z-index="0" draw:id="id500" draw:style-name="a500" draw:name="Freeform 188"><svg:title/><svg:desc/><draw:enhanced-geometry draw:type="non-primitive" svg:viewBox="0 0 785 540" draw:enhanced-path="M 784 0 L 0 0 0 540 784 540 784 537 4 537 2 535 4 535 4 4 2 4 4 2 784 2 78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4 - 12190"/><draw:equation draw:name="f9" draw:formula="?f8 * ?f5 / 785"/><draw:equation draw:name="f10" draw:formula="4198 * ?f4 / 540"/><draw:equation draw:name="f11" draw:formula="0 + 12190 - 12190"/><draw:equation draw:name="f12" draw:formula="?f11 * ?f5 / 785"/><draw:equation draw:name="f13" draw:formula="4738 * ?f4 / 540"/><draw:equation draw:name="f14" draw:formula="4735 * ?f4 / 540"/><draw:equation draw:name="f15" draw:formula="0 + 12194 - 12190"/><draw:equation draw:name="f16" draw:formula="?f15 * ?f5 / 785"/><draw:equation draw:name="f17" draw:formula="0 + 12192 - 12190"/><draw:equation draw:name="f18" draw:formula="?f17 * ?f5 / 785"/><draw:equation draw:name="f19" draw:formula="4733 * ?f4 / 540"/><draw:equation draw:name="f20" draw:formula="4202 * ?f4 / 540"/><draw:equation draw:name="f21" draw:formula="4200 * ?f4 / 54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8.46528in" svg:y="2.91528in" svg:width="0.54514in" svg:height="0.375in" draw:z-index="0" draw:id="id501" draw:style-name="a501" draw:name="Freeform 187"><svg:title/><svg:desc/><draw:enhanced-geometry draw:type="non-primitive" svg:viewBox="0 0 785 540" draw:enhanced-path="M 4 535 L 2 535 4 537 4 53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194 - 12190"/><draw:equation draw:name="f9" draw:formula="?f8 * ?f5 / 785"/><draw:equation draw:name="f10" draw:formula="4733 * ?f4 / 540"/><draw:equation draw:name="f11" draw:formula="0 + 12192 - 12190"/><draw:equation draw:name="f12" draw:formula="?f11 * ?f5 / 785"/><draw:equation draw:name="f13" draw:formula="4735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528in" svg:y="2.91528in" svg:width="0.54514in" svg:height="0.375in" draw:z-index="0" draw:id="id502" draw:style-name="a502" draw:name="Freeform 186"><svg:title/><svg:desc/><draw:enhanced-geometry draw:type="non-primitive" svg:viewBox="0 0 785 540" draw:enhanced-path="M 780 535 L 4 535 4 537 780 537 780 5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0 - 12190"/><draw:equation draw:name="f9" draw:formula="?f8 * ?f5 / 785"/><draw:equation draw:name="f10" draw:formula="4733 * ?f4 / 540"/><draw:equation draw:name="f11" draw:formula="0 + 12194 - 12190"/><draw:equation draw:name="f12" draw:formula="?f11 * ?f5 / 785"/><draw:equation draw:name="f13" draw:formula="4735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528in" svg:y="2.91528in" svg:width="0.54514in" svg:height="0.375in" draw:z-index="0" draw:id="id503" draw:style-name="a503" draw:name="Freeform 185"><svg:title/><svg:desc/><draw:enhanced-geometry draw:type="non-primitive" svg:viewBox="0 0 785 540" draw:enhanced-path="M 780 2 L 780 537 782 535 784 535 784 4 782 4 780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0 - 12190"/><draw:equation draw:name="f9" draw:formula="?f8 * ?f5 / 785"/><draw:equation draw:name="f10" draw:formula="4200 * ?f4 / 540"/><draw:equation draw:name="f11" draw:formula="4735 * ?f4 / 540"/><draw:equation draw:name="f12" draw:formula="0 + 12972 - 12190"/><draw:equation draw:name="f13" draw:formula="?f12 * ?f5 / 785"/><draw:equation draw:name="f14" draw:formula="4733 * ?f4 / 540"/><draw:equation draw:name="f15" draw:formula="0 + 12974 - 12190"/><draw:equation draw:name="f16" draw:formula="?f15 * ?f5 / 785"/><draw:equation draw:name="f17" draw:formula="4202 * ?f4 / 54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46528in" svg:y="2.91528in" svg:width="0.54514in" svg:height="0.375in" draw:z-index="0" draw:id="id504" draw:style-name="a504" draw:name="Freeform 184"><svg:title/><svg:desc/><draw:enhanced-geometry draw:type="non-primitive" svg:viewBox="0 0 785 540" draw:enhanced-path="M 784 535 L 782 535 780 537 784 537 784 53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4 - 12190"/><draw:equation draw:name="f9" draw:formula="?f8 * ?f5 / 785"/><draw:equation draw:name="f10" draw:formula="4733 * ?f4 / 540"/><draw:equation draw:name="f11" draw:formula="0 + 12972 - 12190"/><draw:equation draw:name="f12" draw:formula="?f11 * ?f5 / 785"/><draw:equation draw:name="f13" draw:formula="0 + 12970 - 12190"/><draw:equation draw:name="f14" draw:formula="?f13 * ?f5 / 785"/><draw:equation draw:name="f15" draw:formula="4735 * ?f4 / 54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46528in" svg:y="2.91528in" svg:width="0.54514in" svg:height="0.375in" draw:z-index="0" draw:id="id505" draw:style-name="a505" draw:name="Freeform 183"><svg:title/><svg:desc/><draw:enhanced-geometry draw:type="non-primitive" svg:viewBox="0 0 785 540" draw:enhanced-path="M 4 2 L 2 4 4 4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194 - 12190"/><draw:equation draw:name="f9" draw:formula="?f8 * ?f5 / 785"/><draw:equation draw:name="f10" draw:formula="4200 * ?f4 / 540"/><draw:equation draw:name="f11" draw:formula="0 + 12192 - 12190"/><draw:equation draw:name="f12" draw:formula="?f11 * ?f5 / 785"/><draw:equation draw:name="f13" draw:formula="4202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528in" svg:y="2.91528in" svg:width="0.54514in" svg:height="0.375in" draw:z-index="0" draw:id="id506" draw:style-name="a506" draw:name="Freeform 182"><svg:title/><svg:desc/><draw:enhanced-geometry draw:type="non-primitive" svg:viewBox="0 0 785 540" draw:enhanced-path="M 780 2 L 4 2 4 4 780 4 780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0 - 12190"/><draw:equation draw:name="f9" draw:formula="?f8 * ?f5 / 785"/><draw:equation draw:name="f10" draw:formula="4200 * ?f4 / 540"/><draw:equation draw:name="f11" draw:formula="0 + 12194 - 12190"/><draw:equation draw:name="f12" draw:formula="?f11 * ?f5 / 785"/><draw:equation draw:name="f13" draw:formula="4202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528in" svg:y="2.91528in" svg:width="0.54514in" svg:height="0.375in" draw:z-index="0" draw:id="id507" draw:style-name="a507" draw:name="Freeform 181"><svg:title/><svg:desc/><draw:enhanced-geometry draw:type="non-primitive" svg:viewBox="0 0 785 540" draw:enhanced-path="M 784 2 L 780 2 782 4 784 4 784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"/><draw:equation draw:name="f7" draw:formula="?f4 / 540"/><draw:equation draw:name="f8" draw:formula="0 + 12974 - 12190"/><draw:equation draw:name="f9" draw:formula="?f8 * ?f5 / 785"/><draw:equation draw:name="f10" draw:formula="4200 * ?f4 / 540"/><draw:equation draw:name="f11" draw:formula="0 + 12970 - 12190"/><draw:equation draw:name="f12" draw:formula="?f11 * ?f5 / 785"/><draw:equation draw:name="f13" draw:formula="0 + 12972 - 12190"/><draw:equation draw:name="f14" draw:formula="?f13 * ?f5 / 785"/><draw:equation draw:name="f15" draw:formula="4202 * ?f4 / 54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13888" draw:name="Group 171" draw:id="id517" draw:style-name="a517"><svg:title/><svg:desc/><draw:custom-shape svg:x="9.08472in" svg:y="3.32361in" svg:width="0.49722in" svg:height="0.27708in" draw:z-index="0" draw:id="id509" draw:style-name="a509" draw:name="Freeform 179"><svg:title/><svg:desc/><draw:enhanced-geometry draw:type="non-primitive" svg:viewBox="0 0 716 399" draw:enhanced-path="M 716 0 L 0 0 0 398 716 398 716 396 5 396 3 393 5 393 5 4 3 4 5 2 716 2 716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8 - 13082"/><draw:equation draw:name="f9" draw:formula="?f8 * ?f5 / 716"/><draw:equation draw:name="f10" draw:formula="4786 * ?f4 / 399"/><draw:equation draw:name="f11" draw:formula="0 + 13082 - 13082"/><draw:equation draw:name="f12" draw:formula="?f11 * ?f5 / 716"/><draw:equation draw:name="f13" draw:formula="5184 * ?f4 / 399"/><draw:equation draw:name="f14" draw:formula="5182 * ?f4 / 399"/><draw:equation draw:name="f15" draw:formula="0 + 13087 - 13082"/><draw:equation draw:name="f16" draw:formula="?f15 * ?f5 / 716"/><draw:equation draw:name="f17" draw:formula="0 + 13085 - 13082"/><draw:equation draw:name="f18" draw:formula="?f17 * ?f5 / 716"/><draw:equation draw:name="f19" draw:formula="5179 * ?f4 / 399"/><draw:equation draw:name="f20" draw:formula="4790 * ?f4 / 399"/><draw:equation draw:name="f21" draw:formula="4788 * ?f4 / 399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8472in" svg:y="3.32361in" svg:width="0.49722in" svg:height="0.27708in" draw:z-index="0" draw:id="id510" draw:style-name="a510" draw:name="Freeform 178"><svg:title/><svg:desc/><draw:enhanced-geometry draw:type="non-primitive" svg:viewBox="0 0 716 399" draw:enhanced-path="M 5 393 L 3 393 5 396 5 393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087 - 13082"/><draw:equation draw:name="f9" draw:formula="?f8 * ?f5 / 716"/><draw:equation draw:name="f10" draw:formula="5179 * ?f4 / 399"/><draw:equation draw:name="f11" draw:formula="0 + 13085 - 13082"/><draw:equation draw:name="f12" draw:formula="?f11 * ?f5 / 716"/><draw:equation draw:name="f13" draw:formula="5182 * ?f4 / 3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8472in" svg:y="3.32361in" svg:width="0.49722in" svg:height="0.27708in" draw:z-index="0" draw:id="id511" draw:style-name="a511" draw:name="Freeform 177"><svg:title/><svg:desc/><draw:enhanced-geometry draw:type="non-primitive" svg:viewBox="0 0 716 399" draw:enhanced-path="M 711 393 L 5 393 5 396 711 396 711 3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3 - 13082"/><draw:equation draw:name="f9" draw:formula="?f8 * ?f5 / 716"/><draw:equation draw:name="f10" draw:formula="5179 * ?f4 / 399"/><draw:equation draw:name="f11" draw:formula="0 + 13087 - 13082"/><draw:equation draw:name="f12" draw:formula="?f11 * ?f5 / 716"/><draw:equation draw:name="f13" draw:formula="5182 * ?f4 / 3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8472in" svg:y="3.32361in" svg:width="0.49722in" svg:height="0.27708in" draw:z-index="0" draw:id="id512" draw:style-name="a512" draw:name="Freeform 176"><svg:title/><svg:desc/><draw:enhanced-geometry draw:type="non-primitive" svg:viewBox="0 0 716 399" draw:enhanced-path="M 711 2 L 711 396 713 393 716 393 716 4 713 4 711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3 - 13082"/><draw:equation draw:name="f9" draw:formula="?f8 * ?f5 / 716"/><draw:equation draw:name="f10" draw:formula="4788 * ?f4 / 399"/><draw:equation draw:name="f11" draw:formula="5182 * ?f4 / 399"/><draw:equation draw:name="f12" draw:formula="0 + 13795 - 13082"/><draw:equation draw:name="f13" draw:formula="?f12 * ?f5 / 716"/><draw:equation draw:name="f14" draw:formula="5179 * ?f4 / 399"/><draw:equation draw:name="f15" draw:formula="0 + 13798 - 13082"/><draw:equation draw:name="f16" draw:formula="?f15 * ?f5 / 716"/><draw:equation draw:name="f17" draw:formula="4790 * ?f4 / 399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8472in" svg:y="3.32361in" svg:width="0.49722in" svg:height="0.27708in" draw:z-index="0" draw:id="id513" draw:style-name="a513" draw:name="Freeform 175"><svg:title/><svg:desc/><draw:enhanced-geometry draw:type="non-primitive" svg:viewBox="0 0 716 399" draw:enhanced-path="M 716 393 L 713 393 711 396 716 396 716 39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8 - 13082"/><draw:equation draw:name="f9" draw:formula="?f8 * ?f5 / 716"/><draw:equation draw:name="f10" draw:formula="5179 * ?f4 / 399"/><draw:equation draw:name="f11" draw:formula="0 + 13795 - 13082"/><draw:equation draw:name="f12" draw:formula="?f11 * ?f5 / 716"/><draw:equation draw:name="f13" draw:formula="0 + 13793 - 13082"/><draw:equation draw:name="f14" draw:formula="?f13 * ?f5 / 716"/><draw:equation draw:name="f15" draw:formula="5182 * ?f4 / 39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8472in" svg:y="3.32361in" svg:width="0.49722in" svg:height="0.27708in" draw:z-index="0" draw:id="id514" draw:style-name="a514" draw:name="Freeform 174"><svg:title/><svg:desc/><draw:enhanced-geometry draw:type="non-primitive" svg:viewBox="0 0 716 399" draw:enhanced-path="M 5 2 L 3 4 5 4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087 - 13082"/><draw:equation draw:name="f9" draw:formula="?f8 * ?f5 / 716"/><draw:equation draw:name="f10" draw:formula="4788 * ?f4 / 399"/><draw:equation draw:name="f11" draw:formula="0 + 13085 - 13082"/><draw:equation draw:name="f12" draw:formula="?f11 * ?f5 / 716"/><draw:equation draw:name="f13" draw:formula="4790 * ?f4 / 3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8472in" svg:y="3.32361in" svg:width="0.49722in" svg:height="0.27708in" draw:z-index="0" draw:id="id515" draw:style-name="a515" draw:name="Freeform 173"><svg:title/><svg:desc/><draw:enhanced-geometry draw:type="non-primitive" svg:viewBox="0 0 716 399" draw:enhanced-path="M 711 2 L 5 2 5 4 711 4 71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3 - 13082"/><draw:equation draw:name="f9" draw:formula="?f8 * ?f5 / 716"/><draw:equation draw:name="f10" draw:formula="4788 * ?f4 / 399"/><draw:equation draw:name="f11" draw:formula="0 + 13087 - 13082"/><draw:equation draw:name="f12" draw:formula="?f11 * ?f5 / 716"/><draw:equation draw:name="f13" draw:formula="4790 * ?f4 / 3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8472in" svg:y="3.32361in" svg:width="0.49722in" svg:height="0.27708in" draw:z-index="0" draw:id="id516" draw:style-name="a516" draw:name="Freeform 172"><svg:title/><svg:desc/><draw:enhanced-geometry draw:type="non-primitive" svg:viewBox="0 0 716 399" draw:enhanced-path="M 716 2 L 711 2 713 4 716 4 716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399"/><draw:equation draw:name="f8" draw:formula="0 + 13798 - 13082"/><draw:equation draw:name="f9" draw:formula="?f8 * ?f5 / 716"/><draw:equation draw:name="f10" draw:formula="4788 * ?f4 / 399"/><draw:equation draw:name="f11" draw:formula="0 + 13793 - 13082"/><draw:equation draw:name="f12" draw:formula="?f11 * ?f5 / 716"/><draw:equation draw:name="f13" draw:formula="0 + 13795 - 13082"/><draw:equation draw:name="f14" draw:formula="?f13 * ?f5 / 716"/><draw:equation draw:name="f15" draw:formula="4790 * ?f4 / 39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8.99653in" svg:y="3.45694in" svg:width="0.09167in" svg:height="0.01389in" draw:z-index="0" draw:id="id518" draw:style-name="a518" draw:name="Freeform 170"><svg:title/><svg:desc/><draw:enhanced-geometry draw:type="non-primitive" svg:viewBox="0 0 132 20" draw:enhanced-path="M 132 0 L 0 2 0 19 132 16 132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"/><draw:equation draw:name="f7" draw:formula="?f4 / 20"/><draw:equation draw:name="f8" draw:formula="0 + 13087 - 12955"/><draw:equation draw:name="f9" draw:formula="?f8 * ?f5 / 132"/><draw:equation draw:name="f10" draw:formula="4978 * ?f4 / 20"/><draw:equation draw:name="f11" draw:formula="0 + 12955 - 12955"/><draw:equation draw:name="f12" draw:formula="?f11 * ?f5 / 132"/><draw:equation draw:name="f13" draw:formula="4980 * ?f4 / 20"/><draw:equation draw:name="f14" draw:formula="4997 * ?f4 / 20"/><draw:equation draw:name="f15" draw:formula="4994 * ?f4 / 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z-index="251815936" draw:name="Group 160" draw:id="id527" draw:style-name="a527"><svg:title/><svg:desc/><draw:custom-shape svg:x="8.46181in" svg:y="3.60139in" svg:width="0.54028in" svg:height="0.28681in" draw:z-index="0" draw:id="id519" draw:style-name="a519" draw:name="Freeform 168"><svg:title/><svg:desc/><draw:enhanced-geometry draw:type="non-primitive" svg:viewBox="0 0 778 413" draw:enhanced-path="M 777 0 L 0 0 0 413 777 413 777 411 5 411 2 408 5 408 5 5 2 5 5 3 777 3 777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62 - 12185"/><draw:equation draw:name="f9" draw:formula="?f8 * ?f5 / 778"/><draw:equation draw:name="f10" draw:formula="5186 * ?f4 / 413"/><draw:equation draw:name="f11" draw:formula="0 + 12185 - 12185"/><draw:equation draw:name="f12" draw:formula="?f11 * ?f5 / 778"/><draw:equation draw:name="f13" draw:formula="5599 * ?f4 / 413"/><draw:equation draw:name="f14" draw:formula="5597 * ?f4 / 413"/><draw:equation draw:name="f15" draw:formula="0 + 12190 - 12185"/><draw:equation draw:name="f16" draw:formula="?f15 * ?f5 / 778"/><draw:equation draw:name="f17" draw:formula="0 + 12187 - 12185"/><draw:equation draw:name="f18" draw:formula="?f17 * ?f5 / 778"/><draw:equation draw:name="f19" draw:formula="5594 * ?f4 / 413"/><draw:equation draw:name="f20" draw:formula="5191 * ?f4 / 413"/><draw:equation draw:name="f21" draw:formula="5189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8.46181in" svg:y="3.60139in" svg:width="0.54028in" svg:height="0.28681in" draw:z-index="0" draw:id="id520" draw:style-name="a520" draw:name="Freeform 167"><svg:title/><svg:desc/><draw:enhanced-geometry draw:type="non-primitive" svg:viewBox="0 0 778 413" draw:enhanced-path="M 5 408 L 2 408 5 411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190 - 12185"/><draw:equation draw:name="f9" draw:formula="?f8 * ?f5 / 778"/><draw:equation draw:name="f10" draw:formula="5594 * ?f4 / 413"/><draw:equation draw:name="f11" draw:formula="0 + 12187 - 12185"/><draw:equation draw:name="f12" draw:formula="?f11 * ?f5 / 778"/><draw:equation draw:name="f13" draw:formula="559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181in" svg:y="3.60139in" svg:width="0.54028in" svg:height="0.28681in" draw:z-index="0" draw:id="id521" draw:style-name="a521" draw:name="Freeform 166"><svg:title/><svg:desc/><draw:enhanced-geometry draw:type="non-primitive" svg:viewBox="0 0 778 413" draw:enhanced-path="M 773 408 L 5 408 5 411 773 411 773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58 - 12185"/><draw:equation draw:name="f9" draw:formula="?f8 * ?f5 / 778"/><draw:equation draw:name="f10" draw:formula="5594 * ?f4 / 413"/><draw:equation draw:name="f11" draw:formula="0 + 12190 - 12185"/><draw:equation draw:name="f12" draw:formula="?f11 * ?f5 / 778"/><draw:equation draw:name="f13" draw:formula="559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181in" svg:y="3.60139in" svg:width="0.54028in" svg:height="0.28681in" draw:z-index="0" draw:id="id522" draw:style-name="a522" draw:name="Freeform 165"><svg:title/><svg:desc/><draw:enhanced-geometry draw:type="non-primitive" svg:viewBox="0 0 778 413" draw:enhanced-path="M 773 3 L 773 411 775 408 777 408 777 5 775 5 773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58 - 12185"/><draw:equation draw:name="f9" draw:formula="?f8 * ?f5 / 778"/><draw:equation draw:name="f10" draw:formula="5189 * ?f4 / 413"/><draw:equation draw:name="f11" draw:formula="5597 * ?f4 / 413"/><draw:equation draw:name="f12" draw:formula="0 + 12960 - 12185"/><draw:equation draw:name="f13" draw:formula="?f12 * ?f5 / 778"/><draw:equation draw:name="f14" draw:formula="5594 * ?f4 / 413"/><draw:equation draw:name="f15" draw:formula="0 + 12962 - 12185"/><draw:equation draw:name="f16" draw:formula="?f15 * ?f5 / 778"/><draw:equation draw:name="f17" draw:formula="5191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46181in" svg:y="3.60139in" svg:width="0.54028in" svg:height="0.28681in" draw:z-index="0" draw:id="id523" draw:style-name="a523" draw:name="Freeform 164"><svg:title/><svg:desc/><draw:enhanced-geometry draw:type="non-primitive" svg:viewBox="0 0 778 413" draw:enhanced-path="M 777 408 L 775 408 773 411 777 411 777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62 - 12185"/><draw:equation draw:name="f9" draw:formula="?f8 * ?f5 / 778"/><draw:equation draw:name="f10" draw:formula="5594 * ?f4 / 413"/><draw:equation draw:name="f11" draw:formula="0 + 12960 - 12185"/><draw:equation draw:name="f12" draw:formula="?f11 * ?f5 / 778"/><draw:equation draw:name="f13" draw:formula="0 + 12958 - 12185"/><draw:equation draw:name="f14" draw:formula="?f13 * ?f5 / 778"/><draw:equation draw:name="f15" draw:formula="559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46181in" svg:y="3.60139in" svg:width="0.54028in" svg:height="0.28681in" draw:z-index="0" draw:id="id524" draw:style-name="a524" draw:name="Freeform 163"><svg:title/><svg:desc/><draw:enhanced-geometry draw:type="non-primitive" svg:viewBox="0 0 778 413" draw:enhanced-path="M 5 3 L 2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190 - 12185"/><draw:equation draw:name="f9" draw:formula="?f8 * ?f5 / 778"/><draw:equation draw:name="f10" draw:formula="5189 * ?f4 / 413"/><draw:equation draw:name="f11" draw:formula="0 + 12187 - 12185"/><draw:equation draw:name="f12" draw:formula="?f11 * ?f5 / 778"/><draw:equation draw:name="f13" draw:formula="5191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181in" svg:y="3.60139in" svg:width="0.54028in" svg:height="0.28681in" draw:z-index="0" draw:id="id525" draw:style-name="a525" draw:name="Freeform 162"><svg:title/><svg:desc/><draw:enhanced-geometry draw:type="non-primitive" svg:viewBox="0 0 778 413" draw:enhanced-path="M 773 3 L 5 3 5 5 773 5 773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58 - 12185"/><draw:equation draw:name="f9" draw:formula="?f8 * ?f5 / 778"/><draw:equation draw:name="f10" draw:formula="5189 * ?f4 / 413"/><draw:equation draw:name="f11" draw:formula="0 + 12190 - 12185"/><draw:equation draw:name="f12" draw:formula="?f11 * ?f5 / 778"/><draw:equation draw:name="f13" draw:formula="5191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6181in" svg:y="3.60139in" svg:width="0.54028in" svg:height="0.28681in" draw:z-index="0" draw:id="id526" draw:style-name="a526" draw:name="Freeform 161"><svg:title/><svg:desc/><draw:enhanced-geometry draw:type="non-primitive" svg:viewBox="0 0 778 413" draw:enhanced-path="M 777 3 L 773 3 775 5 777 5 777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413"/><draw:equation draw:name="f8" draw:formula="0 + 12962 - 12185"/><draw:equation draw:name="f9" draw:formula="?f8 * ?f5 / 778"/><draw:equation draw:name="f10" draw:formula="5189 * ?f4 / 413"/><draw:equation draw:name="f11" draw:formula="0 + 12958 - 12185"/><draw:equation draw:name="f12" draw:formula="?f11 * ?f5 / 778"/><draw:equation draw:name="f13" draw:formula="0 + 12960 - 12185"/><draw:equation draw:name="f14" draw:formula="?f13 * ?f5 / 778"/><draw:equation draw:name="f15" draw:formula="5191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16960" draw:name="Group 151" draw:id="id536" draw:style-name="a536"><svg:title/><svg:desc/><draw:custom-shape svg:x="6.525in" svg:y="1.44167in" svg:width="0.35556in" svg:height="0.28681in" draw:z-index="0" draw:id="id528" draw:style-name="a528" draw:name="Freeform 159"><svg:title/><svg:desc/><draw:enhanced-geometry draw:type="non-primitive" svg:viewBox="0 0 512 413" draw:enhanced-path="M 511 0 L 0 0 0 413 511 413 511 410 5 410 2 408 5 408 5 5 2 5 5 2 511 2 511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7 - 9396"/><draw:equation draw:name="f9" draw:formula="?f8 * ?f5 / 512"/><draw:equation draw:name="f10" draw:formula="2076 * ?f4 / 413"/><draw:equation draw:name="f11" draw:formula="0 + 9396 - 9396"/><draw:equation draw:name="f12" draw:formula="?f11 * ?f5 / 512"/><draw:equation draw:name="f13" draw:formula="2489 * ?f4 / 413"/><draw:equation draw:name="f14" draw:formula="2486 * ?f4 / 413"/><draw:equation draw:name="f15" draw:formula="0 + 9401 - 9396"/><draw:equation draw:name="f16" draw:formula="?f15 * ?f5 / 512"/><draw:equation draw:name="f17" draw:formula="0 + 9398 - 9396"/><draw:equation draw:name="f18" draw:formula="?f17 * ?f5 / 512"/><draw:equation draw:name="f19" draw:formula="2484 * ?f4 / 413"/><draw:equation draw:name="f20" draw:formula="2081 * ?f4 / 413"/><draw:equation draw:name="f21" draw:formula="2078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6.525in" svg:y="1.44167in" svg:width="0.35556in" svg:height="0.28681in" draw:z-index="0" draw:id="id529" draw:style-name="a529" draw:name="Freeform 158"><svg:title/><svg:desc/><draw:enhanced-geometry draw:type="non-primitive" svg:viewBox="0 0 512 413" draw:enhanced-path="M 5 408 L 2 408 5 410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401 - 9396"/><draw:equation draw:name="f9" draw:formula="?f8 * ?f5 / 512"/><draw:equation draw:name="f10" draw:formula="2484 * ?f4 / 413"/><draw:equation draw:name="f11" draw:formula="0 + 9398 - 9396"/><draw:equation draw:name="f12" draw:formula="?f11 * ?f5 / 512"/><draw:equation draw:name="f13" draw:formula="248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5in" svg:y="1.44167in" svg:width="0.35556in" svg:height="0.28681in" draw:z-index="0" draw:id="id530" draw:style-name="a530" draw:name="Freeform 157"><svg:title/><svg:desc/><draw:enhanced-geometry draw:type="non-primitive" svg:viewBox="0 0 512 413" draw:enhanced-path="M 506 408 L 5 408 5 410 506 410 506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2 - 9396"/><draw:equation draw:name="f9" draw:formula="?f8 * ?f5 / 512"/><draw:equation draw:name="f10" draw:formula="2484 * ?f4 / 413"/><draw:equation draw:name="f11" draw:formula="0 + 9401 - 9396"/><draw:equation draw:name="f12" draw:formula="?f11 * ?f5 / 512"/><draw:equation draw:name="f13" draw:formula="2486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5in" svg:y="1.44167in" svg:width="0.35556in" svg:height="0.28681in" draw:z-index="0" draw:id="id531" draw:style-name="a531" draw:name="Freeform 156"><svg:title/><svg:desc/><draw:enhanced-geometry draw:type="non-primitive" svg:viewBox="0 0 512 413" draw:enhanced-path="M 506 2 L 506 410 509 408 511 408 511 5 509 5 506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2 - 9396"/><draw:equation draw:name="f9" draw:formula="?f8 * ?f5 / 512"/><draw:equation draw:name="f10" draw:formula="2078 * ?f4 / 413"/><draw:equation draw:name="f11" draw:formula="2486 * ?f4 / 413"/><draw:equation draw:name="f12" draw:formula="0 + 9905 - 9396"/><draw:equation draw:name="f13" draw:formula="?f12 * ?f5 / 512"/><draw:equation draw:name="f14" draw:formula="2484 * ?f4 / 413"/><draw:equation draw:name="f15" draw:formula="0 + 9907 - 9396"/><draw:equation draw:name="f16" draw:formula="?f15 * ?f5 / 512"/><draw:equation draw:name="f17" draw:formula="2081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525in" svg:y="1.44167in" svg:width="0.35556in" svg:height="0.28681in" draw:z-index="0" draw:id="id532" draw:style-name="a532" draw:name="Freeform 155"><svg:title/><svg:desc/><draw:enhanced-geometry draw:type="non-primitive" svg:viewBox="0 0 512 413" draw:enhanced-path="M 511 408 L 509 408 506 410 511 410 511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7 - 9396"/><draw:equation draw:name="f9" draw:formula="?f8 * ?f5 / 512"/><draw:equation draw:name="f10" draw:formula="2484 * ?f4 / 413"/><draw:equation draw:name="f11" draw:formula="0 + 9905 - 9396"/><draw:equation draw:name="f12" draw:formula="?f11 * ?f5 / 512"/><draw:equation draw:name="f13" draw:formula="0 + 9902 - 9396"/><draw:equation draw:name="f14" draw:formula="?f13 * ?f5 / 512"/><draw:equation draw:name="f15" draw:formula="2486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25in" svg:y="1.44167in" svg:width="0.35556in" svg:height="0.28681in" draw:z-index="0" draw:id="id533" draw:style-name="a533" draw:name="Freeform 154"><svg:title/><svg:desc/><draw:enhanced-geometry draw:type="non-primitive" svg:viewBox="0 0 512 413" draw:enhanced-path="M 5 2 L 2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401 - 9396"/><draw:equation draw:name="f9" draw:formula="?f8 * ?f5 / 512"/><draw:equation draw:name="f10" draw:formula="2078 * ?f4 / 413"/><draw:equation draw:name="f11" draw:formula="0 + 9398 - 9396"/><draw:equation draw:name="f12" draw:formula="?f11 * ?f5 / 512"/><draw:equation draw:name="f13" draw:formula="2081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5in" svg:y="1.44167in" svg:width="0.35556in" svg:height="0.28681in" draw:z-index="0" draw:id="id534" draw:style-name="a534" draw:name="Freeform 153"><svg:title/><svg:desc/><draw:enhanced-geometry draw:type="non-primitive" svg:viewBox="0 0 512 413" draw:enhanced-path="M 506 2 L 5 2 5 5 506 5 506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2 - 9396"/><draw:equation draw:name="f9" draw:formula="?f8 * ?f5 / 512"/><draw:equation draw:name="f10" draw:formula="2078 * ?f4 / 413"/><draw:equation draw:name="f11" draw:formula="0 + 9401 - 9396"/><draw:equation draw:name="f12" draw:formula="?f11 * ?f5 / 512"/><draw:equation draw:name="f13" draw:formula="2081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5in" svg:y="1.44167in" svg:width="0.35556in" svg:height="0.28681in" draw:z-index="0" draw:id="id535" draw:style-name="a535" draw:name="Freeform 152"><svg:title/><svg:desc/><draw:enhanced-geometry draw:type="non-primitive" svg:viewBox="0 0 512 413" draw:enhanced-path="M 511 2 L 506 2 509 5 511 5 511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413"/><draw:equation draw:name="f8" draw:formula="0 + 9907 - 9396"/><draw:equation draw:name="f9" draw:formula="?f8 * ?f5 / 512"/><draw:equation draw:name="f10" draw:formula="2078 * ?f4 / 413"/><draw:equation draw:name="f11" draw:formula="0 + 9902 - 9396"/><draw:equation draw:name="f12" draw:formula="?f11 * ?f5 / 512"/><draw:equation draw:name="f13" draw:formula="0 + 9905 - 9396"/><draw:equation draw:name="f14" draw:formula="?f13 * ?f5 / 512"/><draw:equation draw:name="f15" draw:formula="2081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17984" draw:name="Group 142" draw:id="id545" draw:style-name="a545"><svg:title/><svg:desc/><draw:custom-shape svg:x="6.66667in" svg:y="1.12014in" svg:width="0.34375in" svg:height="0.28681in" draw:z-index="0" draw:id="id537" draw:style-name="a537" draw:name="Freeform 150"><svg:title/><svg:desc/><draw:enhanced-geometry draw:type="non-primitive" svg:viewBox="0 0 495 413" draw:enhanced-path="M 494 0 L 0 0 0 413 494 413 494 410 5 410 2 408 5 408 5 5 2 5 5 2 494 2 49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4 - 9600"/><draw:equation draw:name="f9" draw:formula="?f8 * ?f5 / 495"/><draw:equation draw:name="f10" draw:formula="1613 * ?f4 / 413"/><draw:equation draw:name="f11" draw:formula="0 + 9600 - 9600"/><draw:equation draw:name="f12" draw:formula="?f11 * ?f5 / 495"/><draw:equation draw:name="f13" draw:formula="2026 * ?f4 / 413"/><draw:equation draw:name="f14" draw:formula="2023 * ?f4 / 413"/><draw:equation draw:name="f15" draw:formula="0 + 9605 - 9600"/><draw:equation draw:name="f16" draw:formula="?f15 * ?f5 / 495"/><draw:equation draw:name="f17" draw:formula="0 + 9602 - 9600"/><draw:equation draw:name="f18" draw:formula="?f17 * ?f5 / 495"/><draw:equation draw:name="f19" draw:formula="2021 * ?f4 / 413"/><draw:equation draw:name="f20" draw:formula="1618 * ?f4 / 413"/><draw:equation draw:name="f21" draw:formula="1615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6.66667in" svg:y="1.12014in" svg:width="0.34375in" svg:height="0.28681in" draw:z-index="0" draw:id="id538" draw:style-name="a538" draw:name="Freeform 149"><svg:title/><svg:desc/><draw:enhanced-geometry draw:type="non-primitive" svg:viewBox="0 0 495 413" draw:enhanced-path="M 5 408 L 2 408 5 410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9605 - 9600"/><draw:equation draw:name="f9" draw:formula="?f8 * ?f5 / 495"/><draw:equation draw:name="f10" draw:formula="2021 * ?f4 / 413"/><draw:equation draw:name="f11" draw:formula="0 + 9602 - 9600"/><draw:equation draw:name="f12" draw:formula="?f11 * ?f5 / 495"/><draw:equation draw:name="f13" draw:formula="202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667in" svg:y="1.12014in" svg:width="0.34375in" svg:height="0.28681in" draw:z-index="0" draw:id="id539" draw:style-name="a539" draw:name="Freeform 148"><svg:title/><svg:desc/><draw:enhanced-geometry draw:type="non-primitive" svg:viewBox="0 0 495 413" draw:enhanced-path="M 490 408 L 5 408 5 410 490 410 49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0 - 9600"/><draw:equation draw:name="f9" draw:formula="?f8 * ?f5 / 495"/><draw:equation draw:name="f10" draw:formula="2021 * ?f4 / 413"/><draw:equation draw:name="f11" draw:formula="0 + 9605 - 9600"/><draw:equation draw:name="f12" draw:formula="?f11 * ?f5 / 495"/><draw:equation draw:name="f13" draw:formula="202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667in" svg:y="1.12014in" svg:width="0.34375in" svg:height="0.28681in" draw:z-index="0" draw:id="id540" draw:style-name="a540" draw:name="Freeform 147"><svg:title/><svg:desc/><draw:enhanced-geometry draw:type="non-primitive" svg:viewBox="0 0 495 413" draw:enhanced-path="M 490 2 L 490 410 492 408 494 408 494 5 492 5 490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0 - 9600"/><draw:equation draw:name="f9" draw:formula="?f8 * ?f5 / 495"/><draw:equation draw:name="f10" draw:formula="1615 * ?f4 / 413"/><draw:equation draw:name="f11" draw:formula="2023 * ?f4 / 413"/><draw:equation draw:name="f12" draw:formula="0 + 10092 - 9600"/><draw:equation draw:name="f13" draw:formula="?f12 * ?f5 / 495"/><draw:equation draw:name="f14" draw:formula="2021 * ?f4 / 413"/><draw:equation draw:name="f15" draw:formula="0 + 10094 - 9600"/><draw:equation draw:name="f16" draw:formula="?f15 * ?f5 / 495"/><draw:equation draw:name="f17" draw:formula="1618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6667in" svg:y="1.12014in" svg:width="0.34375in" svg:height="0.28681in" draw:z-index="0" draw:id="id541" draw:style-name="a541" draw:name="Freeform 146"><svg:title/><svg:desc/><draw:enhanced-geometry draw:type="non-primitive" svg:viewBox="0 0 495 413" draw:enhanced-path="M 494 408 L 492 408 490 410 494 410 494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4 - 9600"/><draw:equation draw:name="f9" draw:formula="?f8 * ?f5 / 495"/><draw:equation draw:name="f10" draw:formula="2021 * ?f4 / 413"/><draw:equation draw:name="f11" draw:formula="0 + 10092 - 9600"/><draw:equation draw:name="f12" draw:formula="?f11 * ?f5 / 495"/><draw:equation draw:name="f13" draw:formula="0 + 10090 - 9600"/><draw:equation draw:name="f14" draw:formula="?f13 * ?f5 / 495"/><draw:equation draw:name="f15" draw:formula="202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66667in" svg:y="1.12014in" svg:width="0.34375in" svg:height="0.28681in" draw:z-index="0" draw:id="id542" draw:style-name="a542" draw:name="Freeform 145"><svg:title/><svg:desc/><draw:enhanced-geometry draw:type="non-primitive" svg:viewBox="0 0 495 413" draw:enhanced-path="M 5 2 L 2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9605 - 9600"/><draw:equation draw:name="f9" draw:formula="?f8 * ?f5 / 495"/><draw:equation draw:name="f10" draw:formula="1615 * ?f4 / 413"/><draw:equation draw:name="f11" draw:formula="0 + 9602 - 9600"/><draw:equation draw:name="f12" draw:formula="?f11 * ?f5 / 495"/><draw:equation draw:name="f13" draw:formula="161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667in" svg:y="1.12014in" svg:width="0.34375in" svg:height="0.28681in" draw:z-index="0" draw:id="id543" draw:style-name="a543" draw:name="Freeform 144"><svg:title/><svg:desc/><draw:enhanced-geometry draw:type="non-primitive" svg:viewBox="0 0 495 413" draw:enhanced-path="M 490 2 L 5 2 5 5 490 5 490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0 - 9600"/><draw:equation draw:name="f9" draw:formula="?f8 * ?f5 / 495"/><draw:equation draw:name="f10" draw:formula="1615 * ?f4 / 413"/><draw:equation draw:name="f11" draw:formula="0 + 9605 - 9600"/><draw:equation draw:name="f12" draw:formula="?f11 * ?f5 / 495"/><draw:equation draw:name="f13" draw:formula="161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667in" svg:y="1.12014in" svg:width="0.34375in" svg:height="0.28681in" draw:z-index="0" draw:id="id544" draw:style-name="a544" draw:name="Freeform 143"><svg:title/><svg:desc/><draw:enhanced-geometry draw:type="non-primitive" svg:viewBox="0 0 495 413" draw:enhanced-path="M 494 2 L 490 2 492 5 494 5 494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413"/><draw:equation draw:name="f8" draw:formula="0 + 10094 - 9600"/><draw:equation draw:name="f9" draw:formula="?f8 * ?f5 / 495"/><draw:equation draw:name="f10" draw:formula="1615 * ?f4 / 413"/><draw:equation draw:name="f11" draw:formula="0 + 10090 - 9600"/><draw:equation draw:name="f12" draw:formula="?f11 * ?f5 / 495"/><draw:equation draw:name="f13" draw:formula="0 + 10092 - 9600"/><draw:equation draw:name="f14" draw:formula="?f13 * ?f5 / 495"/><draw:equation draw:name="f15" draw:formula="1618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819008" draw:name="Group 133" draw:id="id554" draw:style-name="a554"><svg:title/><svg:desc/><draw:custom-shape svg:x="9.02986in" svg:y="2.54861in" svg:width="0.50208in" svg:height="0.32361in" draw:z-index="0" draw:id="id546" draw:style-name="a546" draw:name="Freeform 141"><svg:title/><svg:desc/><draw:enhanced-geometry draw:type="non-primitive" svg:viewBox="0 0 723 466" draw:enhanced-path="M 723 0 L 0 0 0 465 723 465 723 463 5 463 3 460 5 460 5 4 3 4 5 2 723 2 723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26 - 13003"/><draw:equation draw:name="f9" draw:formula="?f8 * ?f5 / 723"/><draw:equation draw:name="f10" draw:formula="3670 * ?f4 / 466"/><draw:equation draw:name="f11" draw:formula="0 + 13003 - 13003"/><draw:equation draw:name="f12" draw:formula="?f11 * ?f5 / 723"/><draw:equation draw:name="f13" draw:formula="4135 * ?f4 / 466"/><draw:equation draw:name="f14" draw:formula="4133 * ?f4 / 466"/><draw:equation draw:name="f15" draw:formula="0 + 13008 - 13003"/><draw:equation draw:name="f16" draw:formula="?f15 * ?f5 / 723"/><draw:equation draw:name="f17" draw:formula="0 + 13006 - 13003"/><draw:equation draw:name="f18" draw:formula="?f17 * ?f5 / 723"/><draw:equation draw:name="f19" draw:formula="4130 * ?f4 / 466"/><draw:equation draw:name="f20" draw:formula="3674 * ?f4 / 466"/><draw:equation draw:name="f21" draw:formula="3672 * ?f4 / 46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02986in" svg:y="2.54861in" svg:width="0.50208in" svg:height="0.32361in" draw:z-index="0" draw:id="id547" draw:style-name="a547" draw:name="Freeform 140"><svg:title/><svg:desc/><draw:enhanced-geometry draw:type="non-primitive" svg:viewBox="0 0 723 466" draw:enhanced-path="M 5 460 L 3 460 5 463 5 46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008 - 13003"/><draw:equation draw:name="f9" draw:formula="?f8 * ?f5 / 723"/><draw:equation draw:name="f10" draw:formula="4130 * ?f4 / 466"/><draw:equation draw:name="f11" draw:formula="0 + 13006 - 13003"/><draw:equation draw:name="f12" draw:formula="?f11 * ?f5 / 723"/><draw:equation draw:name="f13" draw:formula="413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986in" svg:y="2.54861in" svg:width="0.50208in" svg:height="0.32361in" draw:z-index="0" draw:id="id548" draw:style-name="a548" draw:name="Freeform 139"><svg:title/><svg:desc/><draw:enhanced-geometry draw:type="non-primitive" svg:viewBox="0 0 723 466" draw:enhanced-path="M 715 460 L 5 460 5 463 715 463 715 4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18 - 13003"/><draw:equation draw:name="f9" draw:formula="?f8 * ?f5 / 723"/><draw:equation draw:name="f10" draw:formula="4130 * ?f4 / 466"/><draw:equation draw:name="f11" draw:formula="0 + 13008 - 13003"/><draw:equation draw:name="f12" draw:formula="?f11 * ?f5 / 723"/><draw:equation draw:name="f13" draw:formula="413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986in" svg:y="2.54861in" svg:width="0.50208in" svg:height="0.32361in" draw:z-index="0" draw:id="id549" draw:style-name="a549" draw:name="Freeform 138"><svg:title/><svg:desc/><draw:enhanced-geometry draw:type="non-primitive" svg:viewBox="0 0 723 466" draw:enhanced-path="M 715 2 L 715 463 720 460 723 460 723 4 720 4 715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18 - 13003"/><draw:equation draw:name="f9" draw:formula="?f8 * ?f5 / 723"/><draw:equation draw:name="f10" draw:formula="3672 * ?f4 / 466"/><draw:equation draw:name="f11" draw:formula="4133 * ?f4 / 466"/><draw:equation draw:name="f12" draw:formula="0 + 13723 - 13003"/><draw:equation draw:name="f13" draw:formula="?f12 * ?f5 / 723"/><draw:equation draw:name="f14" draw:formula="4130 * ?f4 / 466"/><draw:equation draw:name="f15" draw:formula="0 + 13726 - 13003"/><draw:equation draw:name="f16" draw:formula="?f15 * ?f5 / 723"/><draw:equation draw:name="f17" draw:formula="3674 * ?f4 / 46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02986in" svg:y="2.54861in" svg:width="0.50208in" svg:height="0.32361in" draw:z-index="0" draw:id="id550" draw:style-name="a550" draw:name="Freeform 137"><svg:title/><svg:desc/><draw:enhanced-geometry draw:type="non-primitive" svg:viewBox="0 0 723 466" draw:enhanced-path="M 723 460 L 720 460 715 463 723 463 723 46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26 - 13003"/><draw:equation draw:name="f9" draw:formula="?f8 * ?f5 / 723"/><draw:equation draw:name="f10" draw:formula="4130 * ?f4 / 466"/><draw:equation draw:name="f11" draw:formula="0 + 13723 - 13003"/><draw:equation draw:name="f12" draw:formula="?f11 * ?f5 / 723"/><draw:equation draw:name="f13" draw:formula="0 + 13718 - 13003"/><draw:equation draw:name="f14" draw:formula="?f13 * ?f5 / 723"/><draw:equation draw:name="f15" draw:formula="4133 * ?f4 / 46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02986in" svg:y="2.54861in" svg:width="0.50208in" svg:height="0.32361in" draw:z-index="0" draw:id="id551" draw:style-name="a551" draw:name="Freeform 136"><svg:title/><svg:desc/><draw:enhanced-geometry draw:type="non-primitive" svg:viewBox="0 0 723 466" draw:enhanced-path="M 5 2 L 3 4 5 4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008 - 13003"/><draw:equation draw:name="f9" draw:formula="?f8 * ?f5 / 723"/><draw:equation draw:name="f10" draw:formula="3672 * ?f4 / 466"/><draw:equation draw:name="f11" draw:formula="0 + 13006 - 13003"/><draw:equation draw:name="f12" draw:formula="?f11 * ?f5 / 723"/><draw:equation draw:name="f13" draw:formula="36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986in" svg:y="2.54861in" svg:width="0.50208in" svg:height="0.32361in" draw:z-index="0" draw:id="id552" draw:style-name="a552" draw:name="Freeform 135"><svg:title/><svg:desc/><draw:enhanced-geometry draw:type="non-primitive" svg:viewBox="0 0 723 466" draw:enhanced-path="M 715 2 L 5 2 5 4 715 4 715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18 - 13003"/><draw:equation draw:name="f9" draw:formula="?f8 * ?f5 / 723"/><draw:equation draw:name="f10" draw:formula="3672 * ?f4 / 466"/><draw:equation draw:name="f11" draw:formula="0 + 13008 - 13003"/><draw:equation draw:name="f12" draw:formula="?f11 * ?f5 / 723"/><draw:equation draw:name="f13" draw:formula="36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2986in" svg:y="2.54861in" svg:width="0.50208in" svg:height="0.32361in" draw:z-index="0" draw:id="id553" draw:style-name="a553" draw:name="Freeform 134"><svg:title/><svg:desc/><draw:enhanced-geometry draw:type="non-primitive" svg:viewBox="0 0 723 466" draw:enhanced-path="M 723 2 L 715 2 720 4 723 4 723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"/><draw:equation draw:name="f7" draw:formula="?f4 / 466"/><draw:equation draw:name="f8" draw:formula="0 + 13726 - 13003"/><draw:equation draw:name="f9" draw:formula="?f8 * ?f5 / 723"/><draw:equation draw:name="f10" draw:formula="3672 * ?f4 / 466"/><draw:equation draw:name="f11" draw:formula="0 + 13718 - 13003"/><draw:equation draw:name="f12" draw:formula="?f11 * ?f5 / 723"/><draw:equation draw:name="f13" draw:formula="0 + 13723 - 13003"/><draw:equation draw:name="f14" draw:formula="?f13 * ?f5 / 723"/><draw:equation draw:name="f15" draw:formula="3674 * ?f4 / 46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8.92847in" svg:y="2.70486in" svg:width="0.10347in" svg:height="0.01181in" draw:z-index="0" draw:id="id555" draw:style-name="a555" draw:name="Freeform 132"><svg:title/><svg:desc/><draw:enhanced-geometry draw:type="non-primitive" svg:viewBox="0 0 149 17" draw:enhanced-path="M 149 0 L 0 0 0 17 149 15 149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7"/><draw:equation draw:name="f8" draw:formula="0 + 13006 - 12857"/><draw:equation draw:name="f9" draw:formula="?f8 * ?f5 / 149"/><draw:equation draw:name="f10" draw:formula="3895 * ?f4 / 17"/><draw:equation draw:name="f11" draw:formula="0 + 12857 - 12857"/><draw:equation draw:name="f12" draw:formula="?f11 * ?f5 / 149"/><draw:equation draw:name="f13" draw:formula="3912 * ?f4 / 17"/><draw:equation draw:name="f14" draw:formula="3910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821056" draw:name="Group 122" draw:id="id564" draw:style-name="a564"><svg:title/><svg:desc/><draw:custom-shape svg:x="3.52639in" svg:y="1.56667in" svg:width="0.52222in" svg:height="0.31875in" draw:z-index="0" draw:id="id556" draw:style-name="a556" draw:name="Freeform 130"><svg:title/><svg:desc/><draw:enhanced-geometry draw:type="non-primitive" svg:viewBox="0 0 752 459" draw:enhanced-path="M 752 0 L 0 0 0 458 752 458 752 454 5 454 3 451 5 451 5 7 3 7 5 2 752 2 752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30 - 5078"/><draw:equation draw:name="f9" draw:formula="?f8 * ?f5 / 752"/><draw:equation draw:name="f10" draw:formula="2256 * ?f4 / 459"/><draw:equation draw:name="f11" draw:formula="0 + 5078 - 5078"/><draw:equation draw:name="f12" draw:formula="?f11 * ?f5 / 752"/><draw:equation draw:name="f13" draw:formula="2714 * ?f4 / 459"/><draw:equation draw:name="f14" draw:formula="2710 * ?f4 / 459"/><draw:equation draw:name="f15" draw:formula="0 + 5083 - 5078"/><draw:equation draw:name="f16" draw:formula="?f15 * ?f5 / 752"/><draw:equation draw:name="f17" draw:formula="0 + 5081 - 5078"/><draw:equation draw:name="f18" draw:formula="?f17 * ?f5 / 752"/><draw:equation draw:name="f19" draw:formula="2707 * ?f4 / 459"/><draw:equation draw:name="f20" draw:formula="2263 * ?f4 / 459"/><draw:equation draw:name="f21" draw:formula="2258 * ?f4 / 459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3.52639in" svg:y="1.56667in" svg:width="0.52222in" svg:height="0.31875in" draw:z-index="0" draw:id="id557" draw:style-name="a557" draw:name="Freeform 129"><svg:title/><svg:desc/><draw:enhanced-geometry draw:type="non-primitive" svg:viewBox="0 0 752 459" draw:enhanced-path="M 5 451 L 3 451 5 454 5 451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083 - 5078"/><draw:equation draw:name="f9" draw:formula="?f8 * ?f5 / 752"/><draw:equation draw:name="f10" draw:formula="2707 * ?f4 / 459"/><draw:equation draw:name="f11" draw:formula="0 + 5081 - 5078"/><draw:equation draw:name="f12" draw:formula="?f11 * ?f5 / 752"/><draw:equation draw:name="f13" draw:formula="2710 * ?f4 / 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56667in" svg:width="0.52222in" svg:height="0.31875in" draw:z-index="0" draw:id="id558" draw:style-name="a558" draw:name="Freeform 128"><svg:title/><svg:desc/><draw:enhanced-geometry draw:type="non-primitive" svg:viewBox="0 0 752 459" draw:enhanced-path="M 747 451 L 5 451 5 454 747 454 747 4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25 - 5078"/><draw:equation draw:name="f9" draw:formula="?f8 * ?f5 / 752"/><draw:equation draw:name="f10" draw:formula="2707 * ?f4 / 459"/><draw:equation draw:name="f11" draw:formula="0 + 5083 - 5078"/><draw:equation draw:name="f12" draw:formula="?f11 * ?f5 / 752"/><draw:equation draw:name="f13" draw:formula="2710 * ?f4 / 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56667in" svg:width="0.52222in" svg:height="0.31875in" draw:z-index="0" draw:id="id559" draw:style-name="a559" draw:name="Freeform 127"><svg:title/><svg:desc/><draw:enhanced-geometry draw:type="non-primitive" svg:viewBox="0 0 752 459" draw:enhanced-path="M 747 2 L 747 454 749 451 752 451 752 7 749 7 747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25 - 5078"/><draw:equation draw:name="f9" draw:formula="?f8 * ?f5 / 752"/><draw:equation draw:name="f10" draw:formula="2258 * ?f4 / 459"/><draw:equation draw:name="f11" draw:formula="2710 * ?f4 / 459"/><draw:equation draw:name="f12" draw:formula="0 + 5827 - 5078"/><draw:equation draw:name="f13" draw:formula="?f12 * ?f5 / 752"/><draw:equation draw:name="f14" draw:formula="2707 * ?f4 / 459"/><draw:equation draw:name="f15" draw:formula="0 + 5830 - 5078"/><draw:equation draw:name="f16" draw:formula="?f15 * ?f5 / 752"/><draw:equation draw:name="f17" draw:formula="2263 * ?f4 / 459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52639in" svg:y="1.56667in" svg:width="0.52222in" svg:height="0.31875in" draw:z-index="0" draw:id="id560" draw:style-name="a560" draw:name="Freeform 126"><svg:title/><svg:desc/><draw:enhanced-geometry draw:type="non-primitive" svg:viewBox="0 0 752 459" draw:enhanced-path="M 752 451 L 749 451 747 454 752 454 752 45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30 - 5078"/><draw:equation draw:name="f9" draw:formula="?f8 * ?f5 / 752"/><draw:equation draw:name="f10" draw:formula="2707 * ?f4 / 459"/><draw:equation draw:name="f11" draw:formula="0 + 5827 - 5078"/><draw:equation draw:name="f12" draw:formula="?f11 * ?f5 / 752"/><draw:equation draw:name="f13" draw:formula="0 + 5825 - 5078"/><draw:equation draw:name="f14" draw:formula="?f13 * ?f5 / 752"/><draw:equation draw:name="f15" draw:formula="2710 * ?f4 / 45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2639in" svg:y="1.56667in" svg:width="0.52222in" svg:height="0.31875in" draw:z-index="0" draw:id="id561" draw:style-name="a561" draw:name="Freeform 125"><svg:title/><svg:desc/><draw:enhanced-geometry draw:type="non-primitive" svg:viewBox="0 0 752 459" draw:enhanced-path="M 5 2 L 3 7 5 7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083 - 5078"/><draw:equation draw:name="f9" draw:formula="?f8 * ?f5 / 752"/><draw:equation draw:name="f10" draw:formula="2258 * ?f4 / 459"/><draw:equation draw:name="f11" draw:formula="0 + 5081 - 5078"/><draw:equation draw:name="f12" draw:formula="?f11 * ?f5 / 752"/><draw:equation draw:name="f13" draw:formula="2263 * ?f4 / 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56667in" svg:width="0.52222in" svg:height="0.31875in" draw:z-index="0" draw:id="id562" draw:style-name="a562" draw:name="Freeform 124"><svg:title/><svg:desc/><draw:enhanced-geometry draw:type="non-primitive" svg:viewBox="0 0 752 459" draw:enhanced-path="M 747 2 L 5 2 5 7 747 7 747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25 - 5078"/><draw:equation draw:name="f9" draw:formula="?f8 * ?f5 / 752"/><draw:equation draw:name="f10" draw:formula="2258 * ?f4 / 459"/><draw:equation draw:name="f11" draw:formula="0 + 5083 - 5078"/><draw:equation draw:name="f12" draw:formula="?f11 * ?f5 / 752"/><draw:equation draw:name="f13" draw:formula="2263 * ?f4 / 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639in" svg:y="1.56667in" svg:width="0.52222in" svg:height="0.31875in" draw:z-index="0" draw:id="id563" draw:style-name="a563" draw:name="Freeform 123"><svg:title/><svg:desc/><draw:enhanced-geometry draw:type="non-primitive" svg:viewBox="0 0 752 459" draw:enhanced-path="M 752 2 L 747 2 749 7 752 7 752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"/><draw:equation draw:name="f7" draw:formula="?f4 / 459"/><draw:equation draw:name="f8" draw:formula="0 + 5830 - 5078"/><draw:equation draw:name="f9" draw:formula="?f8 * ?f5 / 752"/><draw:equation draw:name="f10" draw:formula="2258 * ?f4 / 459"/><draw:equation draw:name="f11" draw:formula="0 + 5825 - 5078"/><draw:equation draw:name="f12" draw:formula="?f11 * ?f5 / 752"/><draw:equation draw:name="f13" draw:formula="0 + 5827 - 5078"/><draw:equation draw:name="f14" draw:formula="?f13 * ?f5 / 752"/><draw:equation draw:name="f15" draw:formula="2263 * ?f4 / 45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45347in" svg:y="1.725in" svg:width="0.08194in" svg:height="0.00139in" draw:z-index="0" draw:id="id565" draw:style-name="a565" draw:name="Freeform 121"><svg:title/><svg:desc/><draw:enhanced-geometry draw:type="non-primitive" svg:viewBox="0 0 74930 1270" draw:enhanced-path="M 0 0 L 7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295 / ?f6"/><draw:equation draw:name="f11" draw:formula="74930 / ?f6"/><draw:equation draw:name="f12" draw:formula="1270 / ?f7"/></draw:enhanced-geometry></draw:custom-shape><draw:g draw:z-index="251823104" draw:name="Group 111" draw:id="id574" draw:style-name="a574"><svg:title/><svg:desc/><draw:custom-shape svg:x="3.53194in" svg:y="2.29514in" svg:width="0.53056in" svg:height="0.25in" draw:z-index="0" draw:id="id566" draw:style-name="a566" draw:name="Freeform 119"><svg:title/><svg:desc/><draw:enhanced-geometry draw:type="non-primitive" svg:viewBox="0 0 764 360" draw:enhanced-path="M 763 0 L 0 0 0 360 763 360 763 357 4 357 2 355 4 355 4 5 2 5 4 2 763 2 763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9 - 5086"/><draw:equation draw:name="f9" draw:formula="?f8 * ?f5 / 764"/><draw:equation draw:name="f10" draw:formula="3305 * ?f4 / 360"/><draw:equation draw:name="f11" draw:formula="0 + 5086 - 5086"/><draw:equation draw:name="f12" draw:formula="?f11 * ?f5 / 764"/><draw:equation draw:name="f13" draw:formula="3665 * ?f4 / 360"/><draw:equation draw:name="f14" draw:formula="3662 * ?f4 / 360"/><draw:equation draw:name="f15" draw:formula="0 + 5090 - 5086"/><draw:equation draw:name="f16" draw:formula="?f15 * ?f5 / 764"/><draw:equation draw:name="f17" draw:formula="0 + 5088 - 5086"/><draw:equation draw:name="f18" draw:formula="?f17 * ?f5 / 764"/><draw:equation draw:name="f19" draw:formula="3660 * ?f4 / 360"/><draw:equation draw:name="f20" draw:formula="3310 * ?f4 / 360"/><draw:equation draw:name="f21" draw:formula="3307 * ?f4 / 36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3.53194in" svg:y="2.29514in" svg:width="0.53056in" svg:height="0.25in" draw:z-index="0" draw:id="id567" draw:style-name="a567" draw:name="Freeform 118"><svg:title/><svg:desc/><draw:enhanced-geometry draw:type="non-primitive" svg:viewBox="0 0 764 360" draw:enhanced-path="M 4 355 L 2 355 4 357 4 35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090 - 5086"/><draw:equation draw:name="f9" draw:formula="?f8 * ?f5 / 764"/><draw:equation draw:name="f10" draw:formula="3660 * ?f4 / 360"/><draw:equation draw:name="f11" draw:formula="0 + 5088 - 5086"/><draw:equation draw:name="f12" draw:formula="?f11 * ?f5 / 764"/><draw:equation draw:name="f13" draw:formula="36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2.29514in" svg:width="0.53056in" svg:height="0.25in" draw:z-index="0" draw:id="id568" draw:style-name="a568" draw:name="Freeform 117"><svg:title/><svg:desc/><draw:enhanced-geometry draw:type="non-primitive" svg:viewBox="0 0 764 360" draw:enhanced-path="M 758 355 L 4 355 4 357 758 357 758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4 - 5086"/><draw:equation draw:name="f9" draw:formula="?f8 * ?f5 / 764"/><draw:equation draw:name="f10" draw:formula="3660 * ?f4 / 360"/><draw:equation draw:name="f11" draw:formula="0 + 5090 - 5086"/><draw:equation draw:name="f12" draw:formula="?f11 * ?f5 / 764"/><draw:equation draw:name="f13" draw:formula="36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2.29514in" svg:width="0.53056in" svg:height="0.25in" draw:z-index="0" draw:id="id569" draw:style-name="a569" draw:name="Freeform 116"><svg:title/><svg:desc/><draw:enhanced-geometry draw:type="non-primitive" svg:viewBox="0 0 764 360" draw:enhanced-path="M 758 2 L 758 357 760 355 763 355 763 5 760 5 758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4 - 5086"/><draw:equation draw:name="f9" draw:formula="?f8 * ?f5 / 764"/><draw:equation draw:name="f10" draw:formula="3307 * ?f4 / 360"/><draw:equation draw:name="f11" draw:formula="3662 * ?f4 / 360"/><draw:equation draw:name="f12" draw:formula="0 + 5846 - 5086"/><draw:equation draw:name="f13" draw:formula="?f12 * ?f5 / 764"/><draw:equation draw:name="f14" draw:formula="3660 * ?f4 / 360"/><draw:equation draw:name="f15" draw:formula="0 + 5849 - 5086"/><draw:equation draw:name="f16" draw:formula="?f15 * ?f5 / 764"/><draw:equation draw:name="f17" draw:formula="3310 * ?f4 / 36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53194in" svg:y="2.29514in" svg:width="0.53056in" svg:height="0.25in" draw:z-index="0" draw:id="id570" draw:style-name="a570" draw:name="Freeform 115"><svg:title/><svg:desc/><draw:enhanced-geometry draw:type="non-primitive" svg:viewBox="0 0 764 360" draw:enhanced-path="M 763 355 L 760 355 758 357 763 357 763 35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9 - 5086"/><draw:equation draw:name="f9" draw:formula="?f8 * ?f5 / 764"/><draw:equation draw:name="f10" draw:formula="3660 * ?f4 / 360"/><draw:equation draw:name="f11" draw:formula="0 + 5846 - 5086"/><draw:equation draw:name="f12" draw:formula="?f11 * ?f5 / 764"/><draw:equation draw:name="f13" draw:formula="0 + 5844 - 5086"/><draw:equation draw:name="f14" draw:formula="?f13 * ?f5 / 764"/><draw:equation draw:name="f15" draw:formula="3662 * ?f4 / 3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3194in" svg:y="2.29514in" svg:width="0.53056in" svg:height="0.25in" draw:z-index="0" draw:id="id571" draw:style-name="a571" draw:name="Freeform 114"><svg:title/><svg:desc/><draw:enhanced-geometry draw:type="non-primitive" svg:viewBox="0 0 764 360" draw:enhanced-path="M 4 2 L 2 5 4 5 4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090 - 5086"/><draw:equation draw:name="f9" draw:formula="?f8 * ?f5 / 764"/><draw:equation draw:name="f10" draw:formula="3307 * ?f4 / 360"/><draw:equation draw:name="f11" draw:formula="0 + 5088 - 5086"/><draw:equation draw:name="f12" draw:formula="?f11 * ?f5 / 764"/><draw:equation draw:name="f13" draw:formula="331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2.29514in" svg:width="0.53056in" svg:height="0.25in" draw:z-index="0" draw:id="id572" draw:style-name="a572" draw:name="Freeform 113"><svg:title/><svg:desc/><draw:enhanced-geometry draw:type="non-primitive" svg:viewBox="0 0 764 360" draw:enhanced-path="M 758 2 L 4 2 4 5 758 5 758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4 - 5086"/><draw:equation draw:name="f9" draw:formula="?f8 * ?f5 / 764"/><draw:equation draw:name="f10" draw:formula="3307 * ?f4 / 360"/><draw:equation draw:name="f11" draw:formula="0 + 5090 - 5086"/><draw:equation draw:name="f12" draw:formula="?f11 * ?f5 / 764"/><draw:equation draw:name="f13" draw:formula="331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94in" svg:y="2.29514in" svg:width="0.53056in" svg:height="0.25in" draw:z-index="0" draw:id="id573" draw:style-name="a573" draw:name="Freeform 112"><svg:title/><svg:desc/><draw:enhanced-geometry draw:type="non-primitive" svg:viewBox="0 0 764 360" draw:enhanced-path="M 763 2 L 758 2 760 5 763 5 763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360"/><draw:equation draw:name="f8" draw:formula="0 + 5849 - 5086"/><draw:equation draw:name="f9" draw:formula="?f8 * ?f5 / 764"/><draw:equation draw:name="f10" draw:formula="3307 * ?f4 / 360"/><draw:equation draw:name="f11" draw:formula="0 + 5844 - 5086"/><draw:equation draw:name="f12" draw:formula="?f11 * ?f5 / 764"/><draw:equation draw:name="f13" draw:formula="0 + 5846 - 5086"/><draw:equation draw:name="f14" draw:formula="?f13 * ?f5 / 764"/><draw:equation draw:name="f15" draw:formula="3310 * ?f4 / 3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45694in" svg:y="2.09167in" svg:width="0.07361in" svg:height="0.00139in" draw:z-index="0" draw:id="id575" draw:style-name="a575" draw:name="Freeform 110"><svg:title/><svg:desc/><draw:enhanced-geometry draw:type="non-primitive" svg:viewBox="0 0 67310 1270" draw:enhanced-path="M 0 0 L 6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0 / ?f7"/><draw:equation draw:name="f10" draw:formula="66675 / ?f6"/><draw:equation draw:name="f11" draw:formula="67310 / ?f6"/><draw:equation draw:name="f12" draw:formula="1270 / ?f7"/></draw:enhanced-geometry></draw:custom-shape><draw:custom-shape svg:x="9.67847in" svg:y="1.43472in" svg:width="0.57222in" svg:height="0.28333in" draw:z-index="0" draw:id="id576" draw:style-name="a576" draw:name="Freeform 108"><svg:title/><svg:desc/><draw:enhanced-geometry draw:type="non-primitive" svg:viewBox="0 0 824 408" draw:enhanced-path="M 0 408 L 823 408 823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"/><draw:equation draw:name="f7" draw:formula="?f4 / 408"/><draw:equation draw:name="f8" draw:formula="0 + 13937 - 13937"/><draw:equation draw:name="f9" draw:formula="?f8 * ?f5 / 824"/><draw:equation draw:name="f10" draw:formula="2474 * ?f4 / 408"/><draw:equation draw:name="f11" draw:formula="0 + 14760 - 13937"/><draw:equation draw:name="f12" draw:formula="?f11 * ?f5 / 824"/><draw:equation draw:name="f13" draw:formula="2066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26176" draw:name="Group 98" draw:id="id585" draw:style-name="a585"><svg:title/><svg:desc/><draw:custom-shape svg:x="9.67639in" svg:y="1.43333in" svg:width="0.575in" svg:height="0.28681in" draw:z-index="0" draw:id="id577" draw:style-name="a577" draw:name="Freeform 106"><svg:title/><svg:desc/><draw:enhanced-geometry draw:type="non-primitive" svg:viewBox="0 0 828 413" draw:enhanced-path="M 828 0 L 0 0 0 413 828 413 828 410 5 410 3 408 5 408 5 5 3 5 5 2 828 2 828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62 - 13934"/><draw:equation draw:name="f9" draw:formula="?f8 * ?f5 / 828"/><draw:equation draw:name="f10" draw:formula="2064 * ?f4 / 413"/><draw:equation draw:name="f11" draw:formula="0 + 13934 - 13934"/><draw:equation draw:name="f12" draw:formula="?f11 * ?f5 / 828"/><draw:equation draw:name="f13" draw:formula="2477 * ?f4 / 413"/><draw:equation draw:name="f14" draw:formula="2474 * ?f4 / 413"/><draw:equation draw:name="f15" draw:formula="0 + 13939 - 13934"/><draw:equation draw:name="f16" draw:formula="?f15 * ?f5 / 828"/><draw:equation draw:name="f17" draw:formula="0 + 13937 - 13934"/><draw:equation draw:name="f18" draw:formula="?f17 * ?f5 / 828"/><draw:equation draw:name="f19" draw:formula="2472 * ?f4 / 413"/><draw:equation draw:name="f20" draw:formula="2069 * ?f4 / 413"/><draw:equation draw:name="f21" draw:formula="2066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9.67639in" svg:y="1.43333in" svg:width="0.575in" svg:height="0.28681in" draw:z-index="0" draw:id="id578" draw:style-name="a578" draw:name="Freeform 105"><svg:title/><svg:desc/><draw:enhanced-geometry draw:type="non-primitive" svg:viewBox="0 0 828 413" draw:enhanced-path="M 5 408 L 3 408 5 410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3939 - 13934"/><draw:equation draw:name="f9" draw:formula="?f8 * ?f5 / 828"/><draw:equation draw:name="f10" draw:formula="2472 * ?f4 / 413"/><draw:equation draw:name="f11" draw:formula="0 + 13937 - 13934"/><draw:equation draw:name="f12" draw:formula="?f11 * ?f5 / 828"/><draw:equation draw:name="f13" draw:formula="24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43333in" svg:width="0.575in" svg:height="0.28681in" draw:z-index="0" draw:id="id579" draw:style-name="a579" draw:name="Freeform 104"><svg:title/><svg:desc/><draw:enhanced-geometry draw:type="non-primitive" svg:viewBox="0 0 828 413" draw:enhanced-path="M 824 408 L 5 408 5 410 824 410 824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58 - 13934"/><draw:equation draw:name="f9" draw:formula="?f8 * ?f5 / 828"/><draw:equation draw:name="f10" draw:formula="2472 * ?f4 / 413"/><draw:equation draw:name="f11" draw:formula="0 + 13939 - 13934"/><draw:equation draw:name="f12" draw:formula="?f11 * ?f5 / 828"/><draw:equation draw:name="f13" draw:formula="2474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43333in" svg:width="0.575in" svg:height="0.28681in" draw:z-index="0" draw:id="id580" draw:style-name="a580" draw:name="Freeform 103"><svg:title/><svg:desc/><draw:enhanced-geometry draw:type="non-primitive" svg:viewBox="0 0 828 413" draw:enhanced-path="M 824 2 L 824 410 826 408 828 408 828 5 826 5 824 2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58 - 13934"/><draw:equation draw:name="f9" draw:formula="?f8 * ?f5 / 828"/><draw:equation draw:name="f10" draw:formula="2066 * ?f4 / 413"/><draw:equation draw:name="f11" draw:formula="2474 * ?f4 / 413"/><draw:equation draw:name="f12" draw:formula="0 + 14760 - 13934"/><draw:equation draw:name="f13" draw:formula="?f12 * ?f5 / 828"/><draw:equation draw:name="f14" draw:formula="2472 * ?f4 / 413"/><draw:equation draw:name="f15" draw:formula="0 + 14762 - 13934"/><draw:equation draw:name="f16" draw:formula="?f15 * ?f5 / 828"/><draw:equation draw:name="f17" draw:formula="2069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67639in" svg:y="1.43333in" svg:width="0.575in" svg:height="0.28681in" draw:z-index="0" draw:id="id581" draw:style-name="a581" draw:name="Freeform 102"><svg:title/><svg:desc/><draw:enhanced-geometry draw:type="non-primitive" svg:viewBox="0 0 828 413" draw:enhanced-path="M 828 408 L 826 408 824 410 828 410 828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62 - 13934"/><draw:equation draw:name="f9" draw:formula="?f8 * ?f5 / 828"/><draw:equation draw:name="f10" draw:formula="2472 * ?f4 / 413"/><draw:equation draw:name="f11" draw:formula="0 + 14760 - 13934"/><draw:equation draw:name="f12" draw:formula="?f11 * ?f5 / 828"/><draw:equation draw:name="f13" draw:formula="0 + 14758 - 13934"/><draw:equation draw:name="f14" draw:formula="?f13 * ?f5 / 828"/><draw:equation draw:name="f15" draw:formula="2474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67639in" svg:y="1.43333in" svg:width="0.575in" svg:height="0.28681in" draw:z-index="0" draw:id="id582" draw:style-name="a582" draw:name="Freeform 101"><svg:title/><svg:desc/><draw:enhanced-geometry draw:type="non-primitive" svg:viewBox="0 0 828 413" draw:enhanced-path="M 5 2 L 3 5 5 5 5 2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3939 - 13934"/><draw:equation draw:name="f9" draw:formula="?f8 * ?f5 / 828"/><draw:equation draw:name="f10" draw:formula="2066 * ?f4 / 413"/><draw:equation draw:name="f11" draw:formula="0 + 13937 - 13934"/><draw:equation draw:name="f12" draw:formula="?f11 * ?f5 / 828"/><draw:equation draw:name="f13" draw:formula="2069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43333in" svg:width="0.575in" svg:height="0.28681in" draw:z-index="0" draw:id="id583" draw:style-name="a583" draw:name="Freeform 100"><svg:title/><svg:desc/><draw:enhanced-geometry draw:type="non-primitive" svg:viewBox="0 0 828 413" draw:enhanced-path="M 824 2 L 5 2 5 5 824 5 824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58 - 13934"/><draw:equation draw:name="f9" draw:formula="?f8 * ?f5 / 828"/><draw:equation draw:name="f10" draw:formula="2066 * ?f4 / 413"/><draw:equation draw:name="f11" draw:formula="0 + 13939 - 13934"/><draw:equation draw:name="f12" draw:formula="?f11 * ?f5 / 828"/><draw:equation draw:name="f13" draw:formula="2069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7639in" svg:y="1.43333in" svg:width="0.575in" svg:height="0.28681in" draw:z-index="0" draw:id="id584" draw:style-name="a584" draw:name="Freeform 99"><svg:title/><svg:desc/><draw:enhanced-geometry draw:type="non-primitive" svg:viewBox="0 0 828 413" draw:enhanced-path="M 828 2 L 824 2 826 5 828 5 828 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413"/><draw:equation draw:name="f8" draw:formula="0 + 14762 - 13934"/><draw:equation draw:name="f9" draw:formula="?f8 * ?f5 / 828"/><draw:equation draw:name="f10" draw:formula="2066 * ?f4 / 413"/><draw:equation draw:name="f11" draw:formula="0 + 14758 - 13934"/><draw:equation draw:name="f12" draw:formula="?f11 * ?f5 / 828"/><draw:equation draw:name="f13" draw:formula="0 + 14760 - 13934"/><draw:equation draw:name="f14" draw:formula="?f13 * ?f5 / 828"/><draw:equation draw:name="f15" draw:formula="2069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9.62153in" svg:y="1.27083in" svg:width="0.05694in" svg:height="0.00139in" draw:z-index="0" draw:id="id586" draw:style-name="a586" draw:name="Freeform 97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8.89028in" svg:y="1.22431in" svg:width="0.13056in" svg:height="0.00139in" draw:z-index="0" draw:id="id587" draw:style-name="a587" draw:name="Freeform 95"><svg:title/><svg:desc/><draw:enhanced-geometry draw:type="non-primitive" svg:viewBox="0 0 119380 1270" draw:enhanced-path="M 0 0 L 11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0 / ?f7"/><draw:equation draw:name="f10" draw:formula="118745 / ?f6"/><draw:equation draw:name="f11" draw:formula="119380 / ?f6"/><draw:equation draw:name="f12" draw:formula="1270 / ?f7"/></draw:enhanced-geometry></draw:custom-shape><draw:custom-shape svg:x="8.89306in" svg:y="1.66806in" svg:width="0.13681in" svg:height="0.00139in" draw:z-index="0" draw:id="id588" draw:style-name="a588" draw:name="Freeform 93"><svg:title/><svg:desc/><draw:enhanced-geometry draw:type="non-primitive" svg:viewBox="0 0 125095 1270" draw:enhanced-path="M 0 0 L 125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0 / ?f7"/><draw:equation draw:name="f10" draw:formula="125095 / ?f6"/><draw:equation draw:name="f11" draw:formula="1270 / ?f7"/></draw:enhanced-geometry></draw:custom-shape><draw:custom-shape svg:x="8.90833in" svg:y="2.00833in" svg:width="0.12361in" svg:height="0.00139in" draw:z-index="0" draw:id="id589" draw:style-name="a589" draw:name="Freeform 91"><svg:title/><svg:desc/><draw:enhanced-geometry draw:type="non-primitive" svg:viewBox="0 0 113030 1270" draw:enhanced-path="M 0 0 L 113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0 / ?f7"/><draw:equation draw:name="f10" draw:formula="113030 / ?f6"/><draw:equation draw:name="f11" draw:formula="1270 / ?f7"/></draw:enhanced-geometry></draw:custom-shape><draw:custom-shape svg:x="8.91597in" svg:y="2.47153in" svg:width="0.00139in" svg:height="0.24028in" draw:z-index="0" draw:id="id590" draw:style-name="a590" draw:name="Freeform 89"><svg:title/><svg:desc/><draw:enhanced-geometry draw:type="non-primitive" svg:viewBox="0 0 1270 219710" draw:enhanced-path="M 0 0 L 0 219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2259965 / ?f7"/><draw:equation draw:name="f10" draw:formula="2479675 / ?f7"/><draw:equation draw:name="f11" draw:formula="1270 / ?f6"/><draw:equation draw:name="f12" draw:formula="0 / ?f7"/><draw:equation draw:name="f13" draw:formula="219710 / ?f7"/></draw:enhanced-geometry></draw:custom-shape><draw:custom-shape svg:x="7.275in" svg:y="0.68333in" svg:width="0.01181in" svg:height="0.05694in" draw:z-index="0" draw:id="id591" draw:style-name="a591" draw:name="Freeform 87"><svg:title/><svg:desc/><draw:enhanced-geometry draw:type="non-primitive" svg:viewBox="0 0 17 82" draw:enhanced-path="M 17 0 L 0 0 0 82 14 82 1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82"/><draw:equation draw:name="f8" draw:formula="0 + 10493 - 10476"/><draw:equation draw:name="f9" draw:formula="?f8 * ?f5 / 17"/><draw:equation draw:name="f10" draw:formula="984 * ?f4 / 82"/><draw:equation draw:name="f11" draw:formula="0 + 10476 - 10476"/><draw:equation draw:name="f12" draw:formula="?f11 * ?f5 / 17"/><draw:equation draw:name="f13" draw:formula="1066 * ?f4 / 82"/><draw:equation draw:name="f14" draw:formula="0 + 10490 - 10476"/><draw:equation draw:name="f15" draw:formula="?f14 * ?f5 / 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13333in" svg:y="1.6in" svg:width="0.03542in" svg:height="0.01181in" draw:z-index="0" draw:id="id592" draw:style-name="a592" draw:name="Freeform 85"><svg:title/><svg:desc/><draw:enhanced-geometry draw:type="non-primitive" svg:viewBox="0 0 51 17" draw:enhanced-path="M 0 0 L 0 14 50 17 50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17"/><draw:equation draw:name="f8" draw:formula="0 + 7392 - 7392"/><draw:equation draw:name="f9" draw:formula="?f8 * ?f5 / 51"/><draw:equation draw:name="f10" draw:formula="2304 * ?f4 / 17"/><draw:equation draw:name="f11" draw:formula="2318 * ?f4 / 17"/><draw:equation draw:name="f12" draw:formula="0 + 7442 - 7392"/><draw:equation draw:name="f13" draw:formula="?f12 * ?f5 / 51"/><draw:equation draw:name="f14" draw:formula="2321 * ?f4 / 17"/><draw:equation draw:name="f15" draw:formula="2306 * ?f4 / 17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8.39514in" svg:y="3.07639in" svg:width="0.07014in" svg:height="0.00139in" draw:z-index="0" draw:id="id593" draw:style-name="a593" draw:name="Freeform 8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8.38681in" svg:y="3.42639in" svg:width="0.07361in" svg:height="0.00139in" draw:z-index="0" draw:id="id594" draw:style-name="a594" draw:name="Freeform 81"><svg:title/><svg:desc/><draw:enhanced-geometry draw:type="non-primitive" svg:viewBox="0 0 67310 1270" draw:enhanced-path="M 0 0 L 6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0 / ?f7"/><draw:equation draw:name="f10" draw:formula="66675 / ?f6"/><draw:equation draw:name="f11" draw:formula="67310 / ?f6"/><draw:equation draw:name="f12" draw:formula="1270 / ?f7"/></draw:enhanced-geometry></draw:custom-shape><draw:custom-shape svg:x="8.39167in" svg:y="3.74444in" svg:width="0.075in" svg:height="0.00139in" draw:z-index="0" draw:id="id595" draw:style-name="a595" draw:name="Freeform 79"><svg:title/><svg:desc/><draw:enhanced-geometry draw:type="non-primitive" svg:viewBox="0 0 68580 1270" draw:enhanced-path="M 0 0 L 68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0 / ?f7"/><draw:equation draw:name="f10" draw:formula="68580 / ?f6"/><draw:equation draw:name="f11" draw:formula="1270 / ?f7"/></draw:enhanced-geometry></draw:custom-shape><draw:custom-shape svg:x="8.97361in" svg:y="2.31667in" svg:width="0.06181in" svg:height="0.01181in" draw:z-index="0" draw:id="id596" draw:style-name="a596" draw:name="Freeform 77"><svg:title/><svg:desc/><draw:enhanced-geometry draw:type="non-primitive" svg:viewBox="0 0 89 17" draw:enhanced-path="M 88 0 L 0 0 0 17 88 14 88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17"/><draw:equation draw:name="f8" draw:formula="0 + 13010 - 12922"/><draw:equation draw:name="f9" draw:formula="?f8 * ?f5 / 89"/><draw:equation draw:name="f10" draw:formula="3336 * ?f4 / 17"/><draw:equation draw:name="f11" draw:formula="0 + 12922 - 12922"/><draw:equation draw:name="f12" draw:formula="?f11 * ?f5 / 89"/><draw:equation draw:name="f13" draw:formula="3353 * ?f4 / 17"/><draw:equation draw:name="f14" draw:formula="3350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7153in" svg:y="0.74028in" svg:width="0.01181in" svg:height="0.06042in" draw:z-index="0" draw:id="id597" draw:style-name="a597" draw:name="Freeform 75"><svg:title/><svg:desc/><draw:enhanced-geometry draw:type="non-primitive" svg:viewBox="0 0 17 87" draw:enhanced-path="M 17 0 L 3 0 0 86 15 86 17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87"/><draw:equation draw:name="f8" draw:formula="0 + 10488 - 10471"/><draw:equation draw:name="f9" draw:formula="?f8 * ?f5 / 17"/><draw:equation draw:name="f10" draw:formula="1066 * ?f4 / 87"/><draw:equation draw:name="f11" draw:formula="0 + 10474 - 10471"/><draw:equation draw:name="f12" draw:formula="?f11 * ?f5 / 17"/><draw:equation draw:name="f13" draw:formula="0 + 10471 - 10471"/><draw:equation draw:name="f14" draw:formula="?f13 * ?f5 / 17"/><draw:equation draw:name="f15" draw:formula="1152 * ?f4 / 87"/><draw:equation draw:name="f16" draw:formula="0 + 10486 - 10471"/><draw:equation draw:name="f17" draw:formula="?f16 * ?f5 / 1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251839488" draw:name="Group 65" draw:id="id606" draw:style-name="a606"><svg:title/><svg:desc/><draw:custom-shape svg:x="6.52986in" svg:y="1.75139in" svg:width="0.34167in" svg:height="0.28681in" draw:z-index="0" draw:id="id598" draw:style-name="a598" draw:name="Freeform 73"><svg:title/><svg:desc/><draw:enhanced-geometry draw:type="non-primitive" svg:viewBox="0 0 492 413" draw:enhanced-path="M 492 0 L 0 0 0 413 492 413 492 411 5 411 3 408 5 408 5 5 3 5 5 3 492 3 492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5 - 9403"/><draw:equation draw:name="f9" draw:formula="?f8 * ?f5 / 492"/><draw:equation draw:name="f10" draw:formula="2522 * ?f4 / 413"/><draw:equation draw:name="f11" draw:formula="0 + 9403 - 9403"/><draw:equation draw:name="f12" draw:formula="?f11 * ?f5 / 492"/><draw:equation draw:name="f13" draw:formula="2935 * ?f4 / 413"/><draw:equation draw:name="f14" draw:formula="2933 * ?f4 / 413"/><draw:equation draw:name="f15" draw:formula="0 + 9408 - 9403"/><draw:equation draw:name="f16" draw:formula="?f15 * ?f5 / 492"/><draw:equation draw:name="f17" draw:formula="0 + 9406 - 9403"/><draw:equation draw:name="f18" draw:formula="?f17 * ?f5 / 492"/><draw:equation draw:name="f19" draw:formula="2930 * ?f4 / 413"/><draw:equation draw:name="f20" draw:formula="2527 * ?f4 / 413"/><draw:equation draw:name="f21" draw:formula="2525 * ?f4 / 4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6.52986in" svg:y="1.75139in" svg:width="0.34167in" svg:height="0.28681in" draw:z-index="0" draw:id="id599" draw:style-name="a599" draw:name="Freeform 72"><svg:title/><svg:desc/><draw:enhanced-geometry draw:type="non-primitive" svg:viewBox="0 0 492 413" draw:enhanced-path="M 5 408 L 3 408 5 411 5 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408 - 9403"/><draw:equation draw:name="f9" draw:formula="?f8 * ?f5 / 492"/><draw:equation draw:name="f10" draw:formula="2930 * ?f4 / 413"/><draw:equation draw:name="f11" draw:formula="0 + 9406 - 9403"/><draw:equation draw:name="f12" draw:formula="?f11 * ?f5 / 492"/><draw:equation draw:name="f13" draw:formula="293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1.75139in" svg:width="0.34167in" svg:height="0.28681in" draw:z-index="0" draw:id="id600" draw:style-name="a600" draw:name="Freeform 71"><svg:title/><svg:desc/><draw:enhanced-geometry draw:type="non-primitive" svg:viewBox="0 0 492 413" draw:enhanced-path="M 487 408 L 5 408 5 411 487 411 487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0 - 9403"/><draw:equation draw:name="f9" draw:formula="?f8 * ?f5 / 492"/><draw:equation draw:name="f10" draw:formula="2930 * ?f4 / 413"/><draw:equation draw:name="f11" draw:formula="0 + 9408 - 9403"/><draw:equation draw:name="f12" draw:formula="?f11 * ?f5 / 492"/><draw:equation draw:name="f13" draw:formula="2933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1.75139in" svg:width="0.34167in" svg:height="0.28681in" draw:z-index="0" draw:id="id601" draw:style-name="a601" draw:name="Freeform 70"><svg:title/><svg:desc/><draw:enhanced-geometry draw:type="non-primitive" svg:viewBox="0 0 492 413" draw:enhanced-path="M 487 3 L 487 411 490 408 492 408 492 5 490 5 487 3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0 - 9403"/><draw:equation draw:name="f9" draw:formula="?f8 * ?f5 / 492"/><draw:equation draw:name="f10" draw:formula="2525 * ?f4 / 413"/><draw:equation draw:name="f11" draw:formula="2933 * ?f4 / 413"/><draw:equation draw:name="f12" draw:formula="0 + 9893 - 9403"/><draw:equation draw:name="f13" draw:formula="?f12 * ?f5 / 492"/><draw:equation draw:name="f14" draw:formula="2930 * ?f4 / 413"/><draw:equation draw:name="f15" draw:formula="0 + 9895 - 9403"/><draw:equation draw:name="f16" draw:formula="?f15 * ?f5 / 492"/><draw:equation draw:name="f17" draw:formula="2527 * ?f4 / 41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52986in" svg:y="1.75139in" svg:width="0.34167in" svg:height="0.28681in" draw:z-index="0" draw:id="id602" draw:style-name="a602" draw:name="Freeform 69"><svg:title/><svg:desc/><draw:enhanced-geometry draw:type="non-primitive" svg:viewBox="0 0 492 413" draw:enhanced-path="M 492 408 L 490 408 487 411 492 411 492 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5 - 9403"/><draw:equation draw:name="f9" draw:formula="?f8 * ?f5 / 492"/><draw:equation draw:name="f10" draw:formula="2930 * ?f4 / 413"/><draw:equation draw:name="f11" draw:formula="0 + 9893 - 9403"/><draw:equation draw:name="f12" draw:formula="?f11 * ?f5 / 492"/><draw:equation draw:name="f13" draw:formula="0 + 9890 - 9403"/><draw:equation draw:name="f14" draw:formula="?f13 * ?f5 / 492"/><draw:equation draw:name="f15" draw:formula="2933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2986in" svg:y="1.75139in" svg:width="0.34167in" svg:height="0.28681in" draw:z-index="0" draw:id="id603" draw:style-name="a603" draw:name="Freeform 68"><svg:title/><svg:desc/><draw:enhanced-geometry draw:type="non-primitive" svg:viewBox="0 0 492 413" draw:enhanced-path="M 5 3 L 3 5 5 5 5 3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408 - 9403"/><draw:equation draw:name="f9" draw:formula="?f8 * ?f5 / 492"/><draw:equation draw:name="f10" draw:formula="2525 * ?f4 / 413"/><draw:equation draw:name="f11" draw:formula="0 + 9406 - 9403"/><draw:equation draw:name="f12" draw:formula="?f11 * ?f5 / 492"/><draw:equation draw:name="f13" draw:formula="252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1.75139in" svg:width="0.34167in" svg:height="0.28681in" draw:z-index="0" draw:id="id604" draw:style-name="a604" draw:name="Freeform 67"><svg:title/><svg:desc/><draw:enhanced-geometry draw:type="non-primitive" svg:viewBox="0 0 492 413" draw:enhanced-path="M 487 3 L 5 3 5 5 487 5 487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0 - 9403"/><draw:equation draw:name="f9" draw:formula="?f8 * ?f5 / 492"/><draw:equation draw:name="f10" draw:formula="2525 * ?f4 / 413"/><draw:equation draw:name="f11" draw:formula="0 + 9408 - 9403"/><draw:equation draw:name="f12" draw:formula="?f11 * ?f5 / 492"/><draw:equation draw:name="f13" draw:formula="252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1.75139in" svg:width="0.34167in" svg:height="0.28681in" draw:z-index="0" draw:id="id605" draw:style-name="a605" draw:name="Freeform 66"><svg:title/><svg:desc/><draw:enhanced-geometry draw:type="non-primitive" svg:viewBox="0 0 492 413" draw:enhanced-path="M 492 3 L 487 3 490 5 492 5 492 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"/><draw:equation draw:name="f7" draw:formula="?f4 / 413"/><draw:equation draw:name="f8" draw:formula="0 + 9895 - 9403"/><draw:equation draw:name="f9" draw:formula="?f8 * ?f5 / 492"/><draw:equation draw:name="f10" draw:formula="2525 * ?f4 / 413"/><draw:equation draw:name="f11" draw:formula="0 + 9890 - 9403"/><draw:equation draw:name="f12" draw:formula="?f11 * ?f5 / 492"/><draw:equation draw:name="f13" draw:formula="0 + 9893 - 9403"/><draw:equation draw:name="f14" draw:formula="?f13 * ?f5 / 492"/><draw:equation draw:name="f15" draw:formula="2527 * ?f4 / 41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6.45139in" svg:y="1.90139in" svg:width="0.07014in" svg:height="0.01389in" draw:z-index="0" draw:id="id607" draw:style-name="a607" draw:name="Freeform 64"><svg:title/><svg:desc/><draw:enhanced-geometry draw:type="non-primitive" svg:viewBox="0 0 101 20" draw:enhanced-path="M 99 0 L 0 5 0 20 101 17 99 0 Z N" draw:text-areas="?f25 ?f27 ?f26 ?f28" draw:glue-points="?f18 ?f19 ?f20 ?f21 ?f20 ?f22 ?f23 ?f24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0"/><draw:equation draw:name="f8" draw:formula="0 + 9389 - 9290"/><draw:equation draw:name="f9" draw:formula="?f8 * ?f5 / 101"/><draw:equation draw:name="f10" draw:formula="2738 * ?f4 / 20"/><draw:equation draw:name="f11" draw:formula="0 + 9290 - 9290"/><draw:equation draw:name="f12" draw:formula="?f11 * ?f5 / 101"/><draw:equation draw:name="f13" draw:formula="2743 * ?f4 / 20"/><draw:equation draw:name="f14" draw:formula="2758 * ?f4 / 20"/><draw:equation draw:name="f15" draw:formula="0 + 9391 - 9290"/><draw:equation draw:name="f16" draw:formula="?f15 * ?f5 / 101"/><draw:equation draw:name="f17" draw:formula="2755 * ?f4 / 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0486in" svg:y="0.725in" svg:width="0.01528in" svg:height="0.075in" draw:z-index="0" draw:id="id608" draw:style-name="a608" draw:name="Freeform 62"><svg:title/><svg:desc/><draw:enhanced-geometry draw:type="non-primitive" svg:viewBox="0 0 22 108" draw:enhanced-path="M 17 0 L 0 0 7 108 22 108 17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108"/><draw:equation draw:name="f8" draw:formula="0 + 6360 - 6343"/><draw:equation draw:name="f9" draw:formula="?f8 * ?f5 / 22"/><draw:equation draw:name="f10" draw:formula="1044 * ?f4 / 108"/><draw:equation draw:name="f11" draw:formula="0 + 6343 - 6343"/><draw:equation draw:name="f12" draw:formula="?f11 * ?f5 / 22"/><draw:equation draw:name="f13" draw:formula="0 + 6350 - 6343"/><draw:equation draw:name="f14" draw:formula="?f13 * ?f5 / 22"/><draw:equation draw:name="f15" draw:formula="1152 * ?f4 / 108"/><draw:equation draw:name="f16" draw:formula="0 + 6365 - 6343"/><draw:equation draw:name="f17" draw:formula="?f16 * ?f5 / 2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251843584" draw:name="Group 3" draw:id="id666" draw:style-name="a666"><svg:title/><svg:desc/><draw:custom-shape svg:x="6.45833in" svg:y="0.74028in" svg:width="0.00139in" svg:height="1.16667in" draw:z-index="0" draw:id="id609" draw:style-name="a609" draw:name="Freeform 60"><svg:title/><svg:desc/><draw:enhanced-geometry draw:type="non-primitive" svg:viewBox="0 0 1270 1066800" draw:enhanced-path="M 0 0 L 0 106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76910 / ?f7"/><draw:equation draw:name="f10" draw:formula="1743710 / ?f7"/><draw:equation draw:name="f11" draw:formula="1270 / ?f6"/><draw:equation draw:name="f12" draw:formula="0 / ?f7"/><draw:equation draw:name="f13" draw:formula="1066800 / ?f7"/></draw:enhanced-geometry></draw:custom-shape><draw:frame draw:z-index="0" draw:id="id610" draw:style-name="a610" draw:name="Text Box 59" svg:x="4.27014in" svg:y="0in" svg:width="0.86528in" svg:height="0.28889in" style:rel-width="scale" style:rel-height="scale"><draw:text-box><text:p text:style-name="P4"><text:span text:style-name="T5">Sr.</text:span><text:span text:style-name="T6"><text:s/>Lal</text:span><text:span text:style-name="T7"><text:s/></text:span><text:span text:style-name="T8">Presidente</text:span></text:p></draw:text-box><svg:title/><svg:desc/></draw:frame><draw:frame draw:z-index="0" draw:id="id611" draw:style-name="a611" draw:name="Text Box 58" svg:x="6.84306in" svg:y="0.37986in" svg:width="0.87014in" svg:height="0.30347in" style:rel-width="scale" style:rel-height="scale"><draw:text-box><text:p text:style-name="P9"><text:span text:style-name="T10">Nitin</text:span></text:p><text:p text:style-name="P11"><text:span text:style-name="T12">Dir.</text:span><text:span text:style-name="T13"><text:s/></text:span><text:span text:style-name="T14">Gral</text:span><text:span text:style-name="T15"><text:s/></text:span><text:span text:style-name="T16">Negocios</text:span></text:p></draw:text-box><svg:title/><svg:desc/></draw:frame><draw:frame draw:z-index="0" draw:id="id612" draw:style-name="a612" draw:name="Text Box 57" svg:x="1.69653in" svg:y="0.41319in" svg:width="0.82708in" svg:height="0.27014in" style:rel-width="scale" style:rel-height="scale"><draw:text-box><text:p text:style-name="P17"><text:span text:style-name="T18">Vick</text:span></text:p><text:p text:style-name="P19"><text:span text:style-name="T20">Dir.</text:span><text:span text:style-name="T21"><text:s/></text:span><text:span text:style-name="T22">Gral</text:span></text:p></draw:text-box><svg:title/><svg:desc/></draw:frame><draw:frame draw:z-index="0" draw:id="id613" draw:style-name="a613" draw:name="Text Box 56" svg:x="0.05in" svg:y="0.83958in" svg:width="0.50347in" svg:height="0.21667in" style:rel-width="scale" style:rel-height="scale"><draw:text-box><text:p text:style-name="P23"><text:span text:style-name="T24">Maria</text:span></text:p><text:p text:style-name="Standard"><text:span text:style-name="T25">Dpto.</text:span><text:span text:style-name="T26"><text:s/></text:span><text:span text:style-name="T27">Personas</text:span><text:span text:style-name="T28"><text:s/></text:span><text:span text:style-name="T29">y</text:span><text:span text:style-name="T30"><text:s/></text:span><text:span text:style-name="T31">Valores</text:span></text:p></draw:text-box><svg:title/><svg:desc/></draw:frame><draw:frame draw:z-index="0" draw:id="id614" draw:style-name="a614" draw:name="Text Box 55" svg:x="0.89861in" svg:y="0.83958in" svg:width="0.60208in" svg:height="0.21667in" style:rel-width="scale" style:rel-height="scale"><draw:text-box><text:p text:style-name="P32"><text:span text:style-name="T33">Yordy</text:span></text:p><text:p text:style-name="Standard"><text:span text:style-name="T34">Dpto.</text:span><text:span text:style-name="T35"><text:s/>Información</text:span><text:span text:style-name="T36"><text:s/></text:span><text:span text:style-name="T37">y</text:span><text:span text:style-name="T38"><text:s/></text:span><text:span text:style-name="T39">Tecnología</text:span></text:p></draw:text-box><svg:title/><svg:desc/></draw:frame><draw:frame draw:z-index="0" draw:id="id615" draw:style-name="a615" draw:name="Text Box 54" svg:x="1.75833in" svg:y="0.83958in" svg:width="0.68681in" svg:height="0.21667in" style:rel-width="scale" style:rel-height="scale"><draw:text-box><text:p text:style-name="P40"><text:span text:style-name="T41">Abimael</text:span></text:p><text:p text:style-name="Standard"><text:span text:style-name="T42">Dpto.</text:span><text:span text:style-name="T43"><text:s/>Administración</text:span><text:span text:style-name="T44"><text:s/></text:span><text:span text:style-name="T45">y</text:span><text:span text:style-name="T46"><text:s/></text:span><text:span text:style-name="T47">Finanzas</text:span></text:p></draw:text-box><svg:title/><svg:desc/></draw:frame><draw:frame draw:z-index="0" draw:id="id616" draw:style-name="a616" draw:name="Text Box 53" svg:x="2.58819in" svg:y="0.83819in" svg:width="0.45625in" svg:height="0.14028in" style:rel-width="scale" style:rel-height="scale"><draw:text-box><text:p text:style-name="P48"><text:span text:style-name="T49">Santiago</text:span></text:p><text:p text:style-name="P50"><text:span text:style-name="T51">Dpto.</text:span><text:span text:style-name="T52"><text:s/></text:span><text:span text:style-name="T53">Logistica</text:span></text:p></draw:text-box><svg:title/><svg:desc/></draw:frame><draw:frame draw:z-index="0" draw:id="id617" draw:style-name="a617" draw:name="Text Box 52" svg:x="3.45833in" svg:y="0.84792in" svg:width="0.48403in" svg:height="0.21667in" style:rel-width="scale" style:rel-height="scale"><draw:text-box><text:p text:style-name="P54"><text:span text:style-name="T55">Celia</text:span></text:p><text:p text:style-name="Standard"><text:span text:style-name="T56">Dpto.</text:span><text:span text:style-name="T57"><text:s/></text:span><text:span text:style-name="T58">Customer</text:span><text:span text:style-name="T59"><text:s/></text:span><text:span text:style-name="T60">Experience</text:span></text:p></draw:text-box><svg:title/><svg:desc/></draw:frame><draw:frame draw:z-index="0" draw:id="id618" draw:style-name="a618" draw:name="Text Box 51" svg:x="4.13333in" svg:y="0.83403in" svg:width="0.36458in" svg:height="0.29167in" style:rel-width="scale" style:rel-height="scale"><draw:text-box><text:p text:style-name="P61"><text:span text:style-name="T62">Raúl</text:span></text:p><text:p text:style-name="P63"><text:span text:style-name="T64">Mantenimiento</text:span><text:span text:style-name="T65"><text:s/></text:span><text:span text:style-name="T66">general</text:span><text:span text:style-name="T67"><text:s/></text:span><text:span text:style-name="T68">de</text:span><text:span text:style-name="T69"><text:s/></text:span><text:span text:style-name="T70">instalaciones,</text:span><text:span text:style-name="T71"><text:s/></text:span><text:span text:style-name="T72">reformas,<text:s/></text:span><text:span text:style-name="T73">etc</text:span></text:p></draw:text-box><svg:title/><svg:desc/></draw:frame><draw:frame draw:z-index="0" draw:id="id619" draw:style-name="a619" draw:name="Text Box 50" svg:x="5.15139in" svg:y="0.83125in" svg:width="0.425in" svg:height="0.26736in" style:rel-width="scale" style:rel-height="scale"><draw:text-box><text:p text:style-name="P74"><text:span text:style-name="T75">Andrés</text:span></text:p><text:p text:style-name="P76"><text:span text:style-name="T77">Dpto.</text:span><text:span text:style-name="T78"><text:s/></text:span><text:span text:style-name="T79">Omnichannel</text:span><text:span text:style-name="T80"><text:s/></text:span><text:span text:style-name="T81">&amp;</text:span><text:span text:style-name="T82"><text:s/></text:span><text:span text:style-name="T83">Incubaciones</text:span></text:p></draw:text-box><svg:title/><svg:desc/></draw:frame><draw:frame draw:z-index="0" draw:id="id620" draw:style-name="a620" draw:name="Text Box 49" svg:x="5.79306in" svg:y="0.83333in" svg:width="0.30972in" svg:height="0.21667in" style:rel-width="scale" style:rel-height="scale"><draw:text-box><text:p text:style-name="P84"><text:span text:style-name="T85">Marieta</text:span></text:p><text:p text:style-name="Standard"><text:span text:style-name="T86">Controller</text:span><text:span text:style-name="T87"><text:s/></text:span><text:span text:style-name="T88">financiero</text:span></text:p></draw:text-box><svg:title/><svg:desc/></draw:frame><draw:frame draw:z-index="0" draw:id="id621" draw:style-name="a621" draw:name="Text Box 48" svg:x="6.56806in" svg:y="0.86667in" svg:width="0.28472in" svg:height="0.14028in" style:rel-width="scale" style:rel-height="scale"><draw:text-box><text:p text:style-name="P89"><text:span text:style-name="T90">Luis</text:span></text:p><text:p text:style-name="P91"><text:span text:style-name="T92">Compras</text:span></text:p></draw:text-box><svg:title/><svg:desc/></draw:frame><draw:frame draw:z-index="0" draw:id="id622" draw:style-name="a622" draw:name="Text Box 47" svg:x="7.09306in" svg:y="0.83611in" svg:width="0.44444in" svg:height="0.17153in" style:rel-width="scale" style:rel-height="scale"><draw:text-box><text:p text:style-name="P93"><text:span text:style-name="T94">Anna</text:span></text:p><text:p text:style-name="P95"><text:span text:style-name="T96">Gestión</text:span><text:span text:style-name="T97"><text:s/></text:span><text:span text:style-name="T98">de</text:span><text:span text:style-name="T99"><text:s/></text:span><text:span text:style-name="T100">página</text:span><text:span text:style-name="T101"><text:s/></text:span><text:span text:style-name="T102">web</text:span><text:span text:style-name="T103"><text:s/></text:span><text:span text:style-name="T104">TMC.com</text:span></text:p></draw:text-box><svg:title/><svg:desc/></draw:frame><draw:frame draw:z-index="0" draw:id="id623" draw:style-name="a623" draw:name="Text Box 46" svg:x="7.65in" svg:y="0.83333in" svg:width="0.44722in" svg:height="0.21667in" style:rel-width="scale" style:rel-height="scale"><draw:text-box><text:p text:style-name="P105"><text:span text:style-name="T106">Marianna</text:span></text:p><text:p text:style-name="Standard"><text:span text:style-name="T107">Dpto.</text:span><text:span text:style-name="T108"><text:s/></text:span><text:span text:style-name="T109">Ventas</text:span><text:span text:style-name="T110"><text:s/></text:span><text:span text:style-name="T111">y</text:span><text:span text:style-name="T112"><text:s/></text:span><text:span text:style-name="T113">Operaciones</text:span></text:p></draw:text-box><svg:title/><svg:desc/></draw:frame><draw:frame draw:z-index="0" draw:id="id624" draw:style-name="a624" draw:name="Text Box 45" svg:x="9.45694in" svg:y="0.86597in" svg:width="0.54097in" svg:height="0.17153in" style:rel-width="scale" style:rel-height="scale"><draw:text-box><text:p text:style-name="P114"><text:span text:style-name="T115">Daniel</text:span><text:span text:style-name="T116"><text:s/></text:span><text:span text:style-name="T117">(D.</text:span><text:span text:style-name="T118"><text:s/></text:span><text:span text:style-name="T119">Comercial)</text:span></text:p><text:p text:style-name="P120"><text:span text:style-name="T121">Gestión</text:span><text:span text:style-name="T122"><text:s/></text:span><text:span text:style-name="T123">de</text:span><text:span text:style-name="T124"><text:s/></text:span><text:span text:style-name="T125">productos</text:span><text:span text:style-name="T126"><text:s/></text:span><text:span text:style-name="T127">de</text:span><text:span text:style-name="T128"><text:s/></text:span><text:span text:style-name="T129">franquicia</text:span></text:p></draw:text-box><svg:title/><svg:desc/></draw:frame><draw:frame draw:z-index="0" draw:id="id625" draw:style-name="a625" draw:name="Text Box 44" svg:x="0.16528in" svg:y="1.19931in" svg:width="0.65903in" svg:height="0.23125in" style:rel-width="scale" style:rel-height="scale"><draw:text-box><text:p text:style-name="P130"><text:span text:style-name="T131">Lorena</text:span></text:p><text:p text:style-name="P132"><text:span text:style-name="T133">Administración</text:span><text:span text:style-name="T134"><text:s/></text:span><text:span text:style-name="T135">de</text:span><text:span text:style-name="T136"><text:s/></text:span><text:span text:style-name="T137">personal:</text:span><text:span text:style-name="T138"><text:s/></text:span><text:span text:style-name="T139">nomina,</text:span><text:span text:style-name="T140"><text:s/></text:span><text:span text:style-name="T141">novaciones,</text:span><text:span text:style-name="T142"><text:s/></text:span><text:span text:style-name="T143">bajas/acc,</text:span><text:span text:style-name="T144"><text:s/></text:span><text:span text:style-name="T145">PRL</text:span></text:p></draw:text-box><svg:title/><svg:desc/></draw:frame><draw:frame draw:z-index="0" draw:id="id626" draw:style-name="a626" draw:name="Text Box 43" svg:x="1.01528in" svg:y="1.19583in" svg:width="0.47083in" svg:height="0.17153in" style:rel-width="scale" style:rel-height="scale"><draw:text-box><text:p text:style-name="P146"><text:span text:style-name="T147">Victor</text:span><text:span text:style-name="T148"><text:s/></text:span><text:span text:style-name="T149">O.</text:span></text:p><text:p text:style-name="P150"><text:span text:style-name="T151">Tecnico</text:span><text:span text:style-name="T152"><text:s/></text:span><text:span text:style-name="T153">Desarrollo</text:span><text:span text:style-name="T154"><text:s/></text:span><text:span text:style-name="T155">y</text:span><text:span text:style-name="T156"><text:s/></text:span><text:span text:style-name="T157">Sistemas</text:span></text:p></draw:text-box><svg:title/><svg:desc/></draw:frame><draw:frame draw:z-index="0" draw:id="id627" draw:style-name="a627" draw:name="Text Box 42" svg:x="1.86319in" svg:y="1.19444in" svg:width="0.63056in" svg:height="0.23125in" style:rel-width="scale" style:rel-height="scale"><draw:text-box><text:p text:style-name="P158"><text:span text:style-name="T159">Erika</text:span></text:p><text:p text:style-name="P160"><text:span text:style-name="T161">Gestión</text:span><text:span text:style-name="T162"><text:s/></text:span><text:span text:style-name="T163">de</text:span><text:span text:style-name="T164"><text:s/></text:span><text:span text:style-name="T165">acreedores,</text:span><text:span text:style-name="T166"><text:s/></text:span><text:span text:style-name="T167">notas</text:span><text:span text:style-name="T168"><text:s/></text:span><text:span text:style-name="T169">de</text:span><text:span text:style-name="T170"><text:s/></text:span><text:span text:style-name="T171">viajes,</text:span><text:span text:style-name="T172"><text:s/></text:span><text:span text:style-name="T173">tarjetas</text:span><text:span text:style-name="T174"><text:s/></text:span><text:span text:style-name="T175">de</text:span><text:span text:style-name="T176"><text:s/></text:span><text:span text:style-name="T177">crédito</text:span><text:span text:style-name="T178"><text:s/></text:span><text:span text:style-name="T179">corporativa,</text:span></text:p></draw:text-box><svg:title/><svg:desc/></draw:frame><draw:frame draw:z-index="0" draw:id="id628" draw:style-name="a628" draw:name="Text Box 41" svg:x="2.71319in" svg:y="1.22083in" svg:width="0.62153in" svg:height="0.17153in" style:rel-width="scale" style:rel-height="scale"><draw:text-box><text:p text:style-name="P180"><text:span text:style-name="T181">Valentin</text:span></text:p><text:p text:style-name="P182"><text:span text:style-name="T183">Gestión</text:span><text:span text:style-name="T184"><text:s/></text:span><text:span text:style-name="T185">almacén</text:span><text:span text:style-name="T186"><text:s/></text:span><text:span text:style-name="T187">general,</text:span><text:span text:style-name="T188"><text:s/></text:span><text:span text:style-name="T189">recepción.</text:span></text:p></draw:text-box><svg:title/><svg:desc/></draw:frame><draw:frame draw:z-index="0" draw:id="id629" draw:style-name="a629" draw:name="Text Box 40" svg:x="3.56667in" svg:y="1.20278in" svg:width="0.35625in" svg:height="0.29167in" style:rel-width="scale" style:rel-height="scale"><draw:text-box><text:p text:style-name="P190"><text:span text:style-name="T191">Samuel</text:span></text:p><text:p text:style-name="P192"><text:span text:style-name="T193">Diseño</text:span><text:span text:style-name="T194"><text:s/></text:span><text:span text:style-name="T195">grafico,</text:span><text:span text:style-name="T196"><text:s/></text:span><text:span text:style-name="T197">TradeMkt</text:span><text:span text:style-name="T198"><text:s/></text:span><text:span text:style-name="T199">y</text:span><text:span text:style-name="T200"><text:s/></text:span><text:span text:style-name="T201">suministro</text:span><text:span text:style-name="T202"><text:s/></text:span><text:span text:style-name="T203">Franquicia,</text:span></text:p></draw:text-box><svg:title/><svg:desc/></draw:frame><draw:frame draw:z-index="0" draw:id="id630" draw:style-name="a630" draw:name="Text Box 39" svg:x="5.20347in" svg:y="1.22014in" svg:width="0.53194in" svg:height="0.16875in" style:rel-width="scale" style:rel-height="scale"><draw:text-box><text:p text:style-name="P204"><text:span text:style-name="T205">Saulo</text:span></text:p><text:p text:style-name="Standard"><text:span text:style-name="T206">Incubacion</text:span><text:span text:style-name="T207"><text:s/></text:span><text:span text:style-name="T208">de</text:span><text:span text:style-name="T209"><text:s/></text:span><text:span text:style-name="T210">nuevos</text:span><text:span text:style-name="T211"><text:s/></text:span><text:span text:style-name="T212">marketplaces</text:span></text:p></draw:text-box><svg:title/><svg:desc/></draw:frame><draw:frame draw:z-index="0" draw:id="id631" draw:style-name="a631" draw:name="Text Box 38" svg:x="6.70694in" svg:y="1.20903in" svg:width="0.21528in" svg:height="0.11319in" style:rel-width="scale" style:rel-height="scale"><draw:text-box><text:p text:style-name="P213"><text:span text:style-name="T214">Fatima</text:span></text:p><text:p text:style-name="P215"><text:span text:style-name="T216">Compras</text:span></text:p></draw:text-box><svg:title/><svg:desc/></draw:frame><draw:frame draw:z-index="0" draw:id="id632" draw:style-name="a632" draw:name="Text Box 37" svg:x="7.76319in" svg:y="1.18958in" svg:width="0.48264in" svg:height="0.17153in" style:rel-width="scale" style:rel-height="scale"><draw:text-box><text:p text:style-name="P217"><text:span text:style-name="T218">Coralia</text:span></text:p><text:p text:style-name="P219"><text:span text:style-name="T220">Area</text:span><text:span text:style-name="T221"><text:s/></text:span><text:span text:style-name="T222">manager<text:s/></text:span><text:span text:style-name="T223">de</text:span><text:span text:style-name="T224"><text:s/></text:span><text:span text:style-name="T225">MM+SH+Fact</text:span><text:span text:style-name="T226"><text:s/></text:span><text:span text:style-name="T227">de</text:span><text:span text:style-name="T228"><text:s/></text:span><text:span text:style-name="T229">GC</text:span></text:p></draw:text-box><svg:title/><svg:desc/></draw:frame><draw:frame draw:z-index="0" draw:id="id633" draw:style-name="a633" draw:name="Text Box 36" svg:x="9.05694in" svg:y="1.16458in" svg:width="0.35625in" svg:height="0.29167in" style:rel-width="scale" style:rel-height="scale"><draw:text-box><text:p text:style-name="P230"><text:span text:style-name="T231">Ines</text:span></text:p><text:p text:style-name="P232"><text:span text:style-name="T233">Gestión</text:span><text:span text:style-name="T234"><text:s/></text:span><text:span text:style-name="T235">de</text:span><text:span text:style-name="T236"><text:s/></text:span><text:span text:style-name="T237">productos</text:span><text:span text:style-name="T238"><text:s/></text:span><text:span text:style-name="T239">de</text:span><text:span text:style-name="T240"><text:s/></text:span><text:span text:style-name="T241">caballero</text:span><text:span text:style-name="T242"><text:s/></text:span><text:span text:style-name="T243">para</text:span><text:span text:style-name="T244"><text:s/></text:span><text:span text:style-name="T245">MM+SH</text:span></text:p></draw:text-box><svg:title/><svg:desc/></draw:frame><draw:frame draw:z-index="0" draw:id="id634" draw:style-name="a634" draw:name="Text Box 35" svg:x="9.71667in" svg:y="1.20069in" svg:width="0.51528in" svg:height="0.17153in" style:rel-width="scale" style:rel-height="scale"><draw:text-box><text:p text:style-name="P246"><text:span text:style-name="T247">Paola</text:span></text:p><text:p text:style-name="P248"><text:span text:style-name="T249">Gestión</text:span><text:span text:style-name="T250"><text:s/></text:span><text:span text:style-name="T251">de</text:span><text:span text:style-name="T252"><text:s/></text:span><text:span text:style-name="T253">productos</text:span><text:span text:style-name="T254"><text:s/></text:span><text:span text:style-name="T255">Franquicia</text:span></text:p></draw:text-box><svg:title/><svg:desc/></draw:frame><draw:frame draw:z-index="0" draw:id="id635" draw:style-name="a635" draw:name="Text Box 34" svg:x="0.16528in" svg:y="1.50903in" svg:width="0.56875in" svg:height="0.23125in" style:rel-width="scale" style:rel-height="scale"><draw:text-box><text:p text:style-name="P256"><text:span text:style-name="T257">Beatriz</text:span></text:p><text:p text:style-name="P258"><text:span text:style-name="T259">Selección,</text:span><text:span text:style-name="T260"><text:s/></text:span><text:span text:style-name="T261">formación,</text:span><text:span text:style-name="T262"><text:s/></text:span><text:span text:style-name="T263">Comunicación</text:span><text:span text:style-name="T264"><text:s/></text:span><text:span text:style-name="T265">interna,</text:span><text:span text:style-name="T266"><text:s/></text:span><text:span text:style-name="T267">evaluaciones,</text:span><text:span text:style-name="T268"><text:s/></text:span><text:span text:style-name="T269">consultas</text:span></text:p></draw:text-box><svg:title/><svg:desc/></draw:frame><draw:frame draw:z-index="0" draw:id="id636" draw:style-name="a636" draw:name="Text Box 33" svg:x="1.01528in" svg:y="1.5375in" svg:width="0.43611in" svg:height="0.11319in" style:rel-width="scale" style:rel-height="scale"><draw:text-box><text:p text:style-name="P270"><text:span text:style-name="T271">Omar</text:span></text:p><text:p text:style-name="P272"><text:span text:style-name="T273">Tecnico</text:span><text:span text:style-name="T274"><text:s/></text:span><text:span text:style-name="T275">Desarrollo</text:span></text:p></draw:text-box><svg:title/><svg:desc/></draw:frame><draw:frame draw:z-index="0" draw:id="id637" draw:style-name="a637" draw:name="Text Box 32" svg:x="1.86319in" svg:y="1.53403in" svg:width="0.58472in" svg:height="0.17153in" style:rel-width="scale" style:rel-height="scale"><draw:text-box><text:p text:style-name="P276"><text:span text:style-name="T277">Judith</text:span></text:p><text:p text:style-name="P278"><text:span text:style-name="T279">Gestión</text:span><text:span text:style-name="T280"><text:s/></text:span><text:span text:style-name="T281">de</text:span><text:span text:style-name="T282"><text:s/></text:span><text:span text:style-name="T283">proveedores,</text:span><text:span text:style-name="T284"><text:s/></text:span><text:span text:style-name="T285">facturación,</text:span><text:span text:style-name="T286"><text:s/></text:span><text:span text:style-name="T287">entradas</text:span></text:p></draw:text-box><svg:title/><svg:desc/></draw:frame><draw:frame draw:z-index="0" draw:id="id638" draw:style-name="a638" draw:name="Text Box 31" svg:x="2.71319in" svg:y="1.53264in" svg:width="0.54306in" svg:height="0.17153in" style:rel-width="scale" style:rel-height="scale"><draw:text-box><text:p text:style-name="P288"><text:span text:style-name="T289">Cristian</text:span></text:p><text:p text:style-name="P290"><text:span text:style-name="T291">Gestion</text:span><text:span text:style-name="T292"><text:s/></text:span><text:span text:style-name="T293">administrativa,</text:span><text:span text:style-name="T294"><text:s/></text:span><text:span text:style-name="T295">taras,</text:span><text:span text:style-name="T296"><text:s/></text:span><text:span text:style-name="T297">entrada,</text:span><text:span text:style-name="T298"><text:s/></text:span><text:span text:style-name="T299">etc.</text:span></text:p></draw:text-box><svg:title/><svg:desc/></draw:frame><draw:frame draw:z-index="0" draw:id="id639" draw:style-name="a639" draw:name="Text Box 30" svg:x="5.20139in" svg:y="1.50625in" svg:width="0.40694in" svg:height="0.17153in" style:rel-width="scale" style:rel-height="scale"><draw:text-box><text:p text:style-name="P300"><text:span text:style-name="T301">Aux</text:span><text:span text:style-name="T302"><text:s/></text:span><text:span text:style-name="T303">Admin.</text:span></text:p><text:p text:style-name="P304"><text:span text:style-name="T305">Gestión</text:span><text:span text:style-name="T306"><text:s/></text:span><text:span text:style-name="T307">de</text:span><text:span text:style-name="T308"><text:s/></text:span><text:span text:style-name="T309">los</text:span><text:span text:style-name="T310"><text:s/></text:span><text:span text:style-name="T311">catalogos</text:span><text:span text:style-name="T312"><text:s/></text:span><text:span text:style-name="T313">de</text:span><text:span text:style-name="T314"><text:s/></text:span><text:span text:style-name="T315">MP</text:span></text:p></draw:text-box><svg:title/><svg:desc/></draw:frame><draw:frame draw:z-index="0" draw:id="id640" draw:style-name="a640" draw:name="Text Box 29" svg:x="6.56528in" svg:y="1.53264in" svg:width="0.21597in" svg:height="0.11319in" style:rel-width="scale" style:rel-height="scale"><draw:text-box><text:p text:style-name="P316"><text:span text:style-name="T317">Roshni</text:span></text:p><text:p text:style-name="P318"><text:span text:style-name="T319">Compras</text:span></text:p></draw:text-box><svg:title/><svg:desc/></draw:frame><draw:frame draw:z-index="0" draw:id="id641" draw:style-name="a641" draw:name="Text Box 28" svg:x="3.56667in" svg:y="1.65625in" svg:width="0.48125in" svg:height="0.17153in" style:rel-width="scale" style:rel-height="scale"><draw:text-box><text:p text:style-name="P320"><text:span text:style-name="T321">Yazmina</text:span></text:p><text:p text:style-name="P322"><text:span text:style-name="T323">Product</text:span><text:span text:style-name="T324"><text:s/></text:span><text:span text:style-name="T325">and</text:span><text:span text:style-name="T326"><text:s/></text:span><text:span text:style-name="T327">Service</text:span><text:span text:style-name="T328"><text:s/></text:span><text:span text:style-name="T329">CRM</text:span><text:span text:style-name="T330"><text:s/></text:span><text:span text:style-name="T331">y</text:span><text:span text:style-name="T332"><text:s/></text:span><text:span text:style-name="T333">Mint+</text:span></text:p></draw:text-box><svg:title/><svg:desc/></draw:frame><draw:frame draw:z-index="0" draw:id="id642" draw:style-name="a642" draw:name="Text Box 27" svg:x="7.76319in" svg:y="1.53403in" svg:width="0.42639in" svg:height="0.17153in" style:rel-width="scale" style:rel-height="scale"><draw:text-box><text:p text:style-name="P334"><text:span text:style-name="T335">Jennifer</text:span></text:p><text:p text:style-name="P336"><text:span text:style-name="T337">Area</text:span><text:span text:style-name="T338"><text:s/></text:span><text:span text:style-name="T339">Manager</text:span><text:span text:style-name="T340"><text:s/></text:span><text:span text:style-name="T341">de</text:span><text:span text:style-name="T342"><text:s/></text:span><text:span text:style-name="T343">MM+</text:span><text:span text:style-name="T344"><text:s/></text:span><text:span text:style-name="T345">Factory</text:span><text:span text:style-name="T346"><text:s/></text:span><text:span text:style-name="T347">TF</text:span></text:p></draw:text-box><svg:title/><svg:desc/></draw:frame><draw:frame draw:z-index="0" draw:id="id643" draw:style-name="a643" draw:name="Text Box 26" svg:x="9.06806in" svg:y="1.5375in" svg:width="0.35625in" svg:height="0.29167in" style:rel-width="scale" style:rel-height="scale"><draw:text-box><text:p text:style-name="P348"><text:span text:style-name="T349">Michelle</text:span></text:p><text:p text:style-name="P350"><text:span text:style-name="T351">Gestión</text:span><text:span text:style-name="T352"><text:s/></text:span><text:span text:style-name="T353">de</text:span><text:span text:style-name="T354"><text:s/></text:span><text:span text:style-name="T355">productos</text:span><text:span text:style-name="T356"><text:s/></text:span><text:span text:style-name="T357">de</text:span><text:span text:style-name="T358"><text:s/></text:span><text:span text:style-name="T359">caballero</text:span><text:span text:style-name="T360"><text:s/></text:span><text:span text:style-name="T361">para</text:span><text:span text:style-name="T362"><text:s/></text:span><text:span text:style-name="T363">MM+SH</text:span></text:p></draw:text-box><svg:title/><svg:desc/></draw:frame><draw:frame draw:z-index="0" draw:id="id644" draw:style-name="a644" draw:name="Text Box 25" svg:x="9.71667in" svg:y="1.50625in" svg:width="0.51528in" svg:height="0.17153in" style:rel-width="scale" style:rel-height="scale"><draw:text-box><text:p text:style-name="P364"><text:span text:style-name="T365">Elisa</text:span></text:p><text:p text:style-name="P366"><text:span text:style-name="T367">Gestión</text:span><text:span text:style-name="T368"><text:s/></text:span><text:span text:style-name="T369">de</text:span><text:span text:style-name="T370"><text:s/></text:span><text:span text:style-name="T371">productos</text:span><text:span text:style-name="T372"><text:s/></text:span><text:span text:style-name="T373">Franquicia</text:span></text:p></draw:text-box><svg:title/><svg:desc/></draw:frame><draw:frame draw:z-index="0" draw:id="id645" draw:style-name="a645" draw:name="Text Box 24" svg:x="0.17014in" svg:y="1.87083in" svg:width="0.5625in" svg:height="0.11319in" style:rel-width="scale" style:rel-height="scale"><draw:text-box><text:p text:style-name="P374"><text:span text:style-name="T375">Isabel</text:span></text:p><text:p text:style-name="P376"><text:span text:style-name="T377">Limpieza</text:span><text:span text:style-name="T378"><text:s/></text:span><text:span text:style-name="T379">oficina</text:span><text:span text:style-name="T380"><text:s/></text:span><text:span text:style-name="T381">central</text:span></text:p></draw:text-box><svg:title/><svg:desc/></draw:frame><draw:frame draw:z-index="0" draw:id="id646" draw:style-name="a646" draw:name="Text Box 23" svg:x="1.025in" svg:y="1.87083in" svg:width="0.43611in" svg:height="0.11319in" style:rel-width="scale" style:rel-height="scale"><draw:text-box><text:p text:style-name="P382"><text:span text:style-name="T383">Oscar</text:span></text:p><text:p text:style-name="P384"><text:span text:style-name="T385">Tecnico</text:span><text:span text:style-name="T386"><text:s/></text:span><text:span text:style-name="T387">Desarrollo</text:span></text:p></draw:text-box><svg:title/><svg:desc/></draw:frame><draw:frame draw:z-index="0" draw:id="id647" draw:style-name="a647" draw:name="Text Box 22" svg:x="1.86319in" svg:y="1.82083in" svg:width="0.475in" svg:height="0.17153in" style:rel-width="scale" style:rel-height="scale"><draw:text-box><text:p text:style-name="P388"><text:span text:style-name="T389">Carla</text:span></text:p><text:p text:style-name="P390"><text:span text:style-name="T391">Gestión</text:span><text:span text:style-name="T392"><text:s/></text:span><text:span text:style-name="T393">de</text:span><text:span text:style-name="T394"><text:s/></text:span><text:span text:style-name="T395">ingresos,</text:span><text:span text:style-name="T396"><text:s/></text:span><text:span text:style-name="T397">tesoreria</text:span></text:p></draw:text-box><svg:title/><svg:desc/></draw:frame><draw:frame draw:z-index="0" draw:id="id648" draw:style-name="a648" draw:name="Text Box 21" svg:x="2.71319in" svg:y="1.84444in" svg:width="0.59792in" svg:height="0.17153in" style:rel-width="scale" style:rel-height="scale"><draw:text-box><text:p text:style-name="P398"><text:span text:style-name="T399">Mozos</text:span></text:p><text:p text:style-name="P400"><text:span text:style-name="T401">Preparación,</text:span><text:span text:style-name="T402"><text:s/></text:span><text:span text:style-name="T403">entrega</text:span><text:span text:style-name="T404"><text:s/></text:span><text:span text:style-name="T405">y</text:span><text:span text:style-name="T406"><text:s/></text:span><text:span text:style-name="T407">recepción</text:span><text:span text:style-name="T408"><text:s/></text:span><text:span text:style-name="T409">de</text:span><text:span text:style-name="T410"><text:s/></text:span><text:span text:style-name="T411">mercancia</text:span></text:p></draw:text-box><svg:title/><svg:desc/></draw:frame><draw:frame draw:z-index="0" draw:id="id649" draw:style-name="a649" draw:name="Text Box 20" svg:x="5.20833in" svg:y="1.8125in" svg:width="0.55278in" svg:height="0.23125in" style:rel-width="scale" style:rel-height="scale"><draw:text-box><text:p text:style-name="P412"><text:span text:style-name="T413">Cristina</text:span><text:span text:style-name="T414"><text:s/></text:span><text:span text:style-name="T415">C.</text:span></text:p><text:p text:style-name="P416"><text:span text:style-name="T417">Fotografía</text:span><text:span text:style-name="T418"><text:s/></text:span><text:span text:style-name="T419">para</text:span><text:span text:style-name="T420"><text:s/></text:span><text:span text:style-name="T421">catálogos</text:span><text:span text:style-name="T422"><text:s/></text:span><text:span text:style-name="T423">internos</text:span><text:span text:style-name="T424"><text:s/></text:span><text:span text:style-name="T425">y</text:span><text:span text:style-name="T426"><text:s/></text:span><text:span text:style-name="T427">de</text:span><text:span text:style-name="T428"><text:s/></text:span><text:span text:style-name="T429">MP.</text:span></text:p></draw:text-box><svg:title/><svg:desc/></draw:frame><draw:frame draw:z-index="0" draw:id="id650" draw:style-name="a650" draw:name="Text Box 19" svg:x="6.57014in" svg:y="1.84097in" svg:width="0.24514in" svg:height="0.11319in" style:rel-width="scale" style:rel-height="scale"><draw:text-box><text:p text:style-name="P430"><text:span text:style-name="T431">Alejandro</text:span></text:p><text:p text:style-name="P432"><text:span text:style-name="T433">Compras</text:span></text:p></draw:text-box><svg:title/><svg:desc/></draw:frame><draw:frame draw:z-index="0" draw:id="id651" draw:style-name="a651" draw:name="Text Box 18" svg:x="7.76319in" svg:y="1.85417in" svg:width="0.42778in" svg:height="0.17153in" style:rel-width="scale" style:rel-height="scale"><draw:text-box><text:p text:style-name="P434"><text:span text:style-name="T435">Eduardo</text:span></text:p><text:p text:style-name="P436"><text:span text:style-name="T437">Area</text:span><text:span text:style-name="T438"><text:s/></text:span><text:span text:style-name="T439">manager<text:s/></text:span><text:span text:style-name="T440">de</text:span><text:span text:style-name="T441"><text:s/></text:span><text:span text:style-name="T442">Franquicia</text:span><text:span text:style-name="T443"><text:s/></text:span><text:span text:style-name="T444">de</text:span><text:span text:style-name="T445"><text:s/></text:span><text:span text:style-name="T446">TF</text:span></text:p></draw:text-box><svg:title/><svg:desc/></draw:frame><draw:frame draw:z-index="0" draw:id="id652" draw:style-name="a652" draw:name="Text Box 17" svg:x="9.06528in" svg:y="1.90764in" svg:width="0.29931in" svg:height="0.23125in" style:rel-width="scale" style:rel-height="scale"><draw:text-box><text:p text:style-name="P447"><text:span text:style-name="T448">Yurena</text:span></text:p><text:p text:style-name="P449"><text:span text:style-name="T450">Creación</text:span><text:span text:style-name="T451"><text:s/></text:span><text:span text:style-name="T452">de</text:span><text:span text:style-name="T453"><text:s/></text:span><text:span text:style-name="T454">pedidos</text:span><text:span text:style-name="T455"><text:s/></text:span><text:span text:style-name="T456">de</text:span><text:span text:style-name="T457"><text:s/></text:span><text:span text:style-name="T458">productos</text:span></text:p></draw:text-box><svg:title/><svg:desc/></draw:frame><draw:frame draw:z-index="0" draw:id="id653" draw:style-name="a653" draw:name="Text Box 16" svg:x="1.025in" svg:y="2.13125in" svg:width="0.60903in" svg:height="0.23125in" style:rel-width="scale" style:rel-height="scale"><draw:text-box><text:p text:style-name="P459"><text:span text:style-name="T460">Roberto</text:span></text:p><text:p text:style-name="P461"><text:span text:style-name="T462">Microinformatica,<text:s/></text:span><text:span text:style-name="T463"><text:s/></text:span><text:span text:style-name="T464">soporte</text:span><text:span text:style-name="T465"><text:s/></text:span><text:span text:style-name="T466">e</text:span><text:span text:style-name="T467"><text:s/></text:span><text:span text:style-name="T468">incidencias</text:span><text:span text:style-name="T469"><text:s/></text:span><text:span text:style-name="T470">en</text:span><text:span text:style-name="T471"><text:s/></text:span><text:span text:style-name="T472">puestos</text:span><text:span text:style-name="T473"><text:s/></text:span><text:span text:style-name="T474">de</text:span><text:span text:style-name="T475"><text:s/></text:span><text:span text:style-name="T476">trabajo</text:span></text:p></draw:text-box><svg:title/><svg:desc/></draw:frame><draw:frame draw:z-index="0" draw:id="id654" draw:style-name="a654" draw:name="Text Box 15" svg:x="1.86319in" svg:y="2.16944in" svg:width="0.57917in" svg:height="0.17153in" style:rel-width="scale" style:rel-height="scale"><draw:text-box><text:p text:style-name="P477"><text:span text:style-name="T478">Himar</text:span></text:p><text:p text:style-name="P479"><text:span text:style-name="T480">Apoyo<text:s/></text:span><text:span text:style-name="T481">administrativo</text:span><text:span text:style-name="T482"><text:s/></text:span><text:span text:style-name="T483">de</text:span><text:span text:style-name="T484"><text:s/></text:span><text:span text:style-name="T485">contabilidad</text:span></text:p></draw:text-box><svg:title/><svg:desc/></draw:frame><draw:frame draw:z-index="0" draw:id="id655" draw:style-name="a655" draw:name="Text Box 14" svg:x="3.57153in" svg:y="1.98264in" svg:width="0.46944in" svg:height="0.23125in" style:rel-width="scale" style:rel-height="scale"><draw:text-box><text:p text:style-name="P486"><text:span text:style-name="T487">Analía</text:span></text:p><text:p text:style-name="P488"><text:span text:style-name="T489">Customer</text:span><text:span text:style-name="T490"><text:s/></text:span><text:span text:style-name="T491">Services</text:span><text:span text:style-name="T492"><text:s/></text:span><text:span text:style-name="T493">y</text:span><text:span text:style-name="T494"><text:s/></text:span><text:span text:style-name="T495">recepción</text:span><text:span text:style-name="T496"><text:s/></text:span><text:span text:style-name="T497">de</text:span><text:span text:style-name="T498"><text:s/></text:span><text:span text:style-name="T499">oficina</text:span><text:span text:style-name="T500"><text:s/></text:span><text:span text:style-name="T501">central</text:span></text:p></draw:text-box><svg:title/><svg:desc/></draw:frame><draw:frame draw:z-index="0" draw:id="id656" draw:style-name="a656" draw:name="Text Box 13" svg:x="6.68472in" svg:y="2.13125in" svg:width="0.30903in" svg:height="0.24653in" style:rel-width="scale" style:rel-height="scale"><draw:text-box><text:p text:style-name="P502"><text:span text:style-name="T503">Dácil</text:span></text:p><text:p text:style-name="P504"><text:span text:style-name="T505">Sr.</text:span><text:span text:style-name="T506"><text:s/></text:span><text:span text:style-name="T507">Buyer</text:span><text:span text:style-name="T508"><text:s/></text:span><text:span text:style-name="T509">Womaswear</text:span></text:p><text:p text:style-name="P510"><text:span text:style-name="T511">&amp;</text:span><text:span text:style-name="T512"><text:s/></text:span><text:span text:style-name="T513">Acc</text:span></text:p></draw:text-box><svg:title/><svg:desc/></draw:frame><draw:frame draw:z-index="0" draw:id="id657" draw:style-name="a657" draw:name="Text Box 12" svg:x="7.76319in" svg:y="2.17431in" svg:width="0.44722in" svg:height="0.17153in" style:rel-width="scale" style:rel-height="scale"><draw:text-box><text:p text:style-name="P514"><text:span text:style-name="T515">Erika</text:span></text:p><text:p text:style-name="P516"><text:span text:style-name="T517">Area</text:span><text:span text:style-name="T518"><text:s/></text:span><text:span text:style-name="T519">Manager</text:span><text:span text:style-name="T520"><text:s/></text:span><text:span text:style-name="T521">Zona</text:span><text:span text:style-name="T522"><text:s/></text:span><text:span text:style-name="T523">Yumbo+Fv+Lz</text:span></text:p></draw:text-box><svg:title/><svg:desc/></draw:frame><draw:frame draw:z-index="0" draw:id="id658" draw:style-name="a658" draw:name="Text Box 11" svg:x="3.57153in" svg:y="2.37917in" svg:width="0.37917in" svg:height="0.11319in" style:rel-width="scale" style:rel-height="scale"><draw:text-box><text:p text:style-name="P524"><text:span text:style-name="T525">Anabel</text:span></text:p><text:p text:style-name="P526"><text:span text:style-name="T527">Gestión</text:span><text:span text:style-name="T528"><text:s/></text:span><text:span text:style-name="T529">de</text:span><text:span text:style-name="T530"><text:s/></text:span><text:span text:style-name="T531">RRSS</text:span></text:p></draw:text-box><svg:title/><svg:desc/></draw:frame><draw:frame draw:z-index="0" draw:id="id659" draw:style-name="a659" draw:name="Text Box 10" svg:x="8.47153in" svg:y="2.22083in" svg:width="0.43264in" svg:height="0.17153in" style:rel-width="scale" style:rel-height="scale"><draw:text-box><text:p text:style-name="P532"><text:span text:style-name="T533">Africa</text:span></text:p><text:p text:style-name="P534"><text:span text:style-name="T535">Gestión</text:span><text:span text:style-name="T536"><text:s/></text:span><text:span text:style-name="T537">de</text:span><text:span text:style-name="T538"><text:s/></text:span><text:span text:style-name="T539">productos</text:span><text:span text:style-name="T540"><text:s/></text:span><text:span text:style-name="T541">MM+SH</text:span></text:p></draw:text-box><svg:title/><svg:desc/></draw:frame><draw:frame draw:z-index="0" draw:id="id660" draw:style-name="a660" draw:name="Text Box 9" svg:x="9.07639in" svg:y="2.20903in" svg:width="0.31944in" svg:height="0.29167in" style:rel-width="scale" style:rel-height="scale"><draw:text-box><text:p text:style-name="P542"><text:span text:style-name="T543">Carlha</text:span></text:p><text:p text:style-name="P544"><text:span text:style-name="T545">Gestión</text:span><text:span text:style-name="T546"><text:s/></text:span><text:span text:style-name="T547">de</text:span><text:span text:style-name="T548"><text:s/></text:span><text:span text:style-name="T549">productos</text:span><text:span text:style-name="T550"><text:s/></text:span><text:span text:style-name="T551">de</text:span><text:span text:style-name="T552"><text:s/></text:span><text:span text:style-name="T553">señora</text:span><text:span text:style-name="T554"><text:s/></text:span><text:span text:style-name="T555">para</text:span><text:span text:style-name="T556"><text:s/></text:span><text:span text:style-name="T557">MM+SH</text:span></text:p></draw:text-box><svg:title/><svg:desc/></draw:frame><draw:frame draw:z-index="0" draw:id="id661" draw:style-name="a661" draw:name="Text Box 8" svg:x="9.07153in" svg:y="2.60903in" svg:width="0.3in" svg:height="0.23125in" style:rel-width="scale" style:rel-height="scale"><draw:text-box><text:p text:style-name="P558"><text:span text:style-name="T559">Ana</text:span><text:span text:style-name="T560"><text:s/></text:span><text:span text:style-name="T561">Isabel</text:span></text:p><text:p text:style-name="P562"><text:span text:style-name="T563">Creación</text:span><text:span text:style-name="T564"><text:s/></text:span><text:span text:style-name="T565">de</text:span><text:span text:style-name="T566"><text:s/></text:span><text:span text:style-name="T567">pedidos</text:span><text:span text:style-name="T568"><text:s/></text:span><text:span text:style-name="T569">de</text:span><text:span text:style-name="T570"><text:s/></text:span><text:span text:style-name="T571">productos</text:span></text:p></draw:text-box><svg:title/><svg:desc/></draw:frame><draw:frame draw:z-index="0" draw:id="id662" draw:style-name="a662" draw:name="Text Box 7" svg:x="8.50486in" svg:y="2.95903in" svg:width="0.46875in" svg:height="0.29167in" style:rel-width="scale" style:rel-height="scale"><draw:text-box><text:p text:style-name="P572"><text:span text:style-name="T573">Mónica</text:span></text:p><text:p text:style-name="P574"><text:span text:style-name="T575">Gestión</text:span><text:span text:style-name="T576"><text:s/></text:span><text:span text:style-name="T577">de</text:span><text:span text:style-name="T578"><text:s/></text:span><text:span text:style-name="T579">productos</text:span><text:span text:style-name="T580"><text:s/></text:span><text:span text:style-name="T581">y</text:span><text:span text:style-name="T582"><text:s/></text:span><text:span text:style-name="T583">puntos</text:span><text:span text:style-name="T584"><text:s/></text:span><text:span text:style-name="T585">de</text:span><text:span text:style-name="T586"><text:s/></text:span><text:span text:style-name="T587">venta</text:span><text:span text:style-name="T588"><text:s/></text:span><text:span text:style-name="T589">de</text:span><text:span text:style-name="T590"><text:s/></text:span><text:span text:style-name="T591">Factory</text:span><text:span text:style-name="T592"><text:s/></text:span><text:span text:style-name="T593">y</text:span><text:span text:style-name="T594"><text:s/></text:span><text:span text:style-name="T595">stockistas</text:span></text:p></draw:text-box><svg:title/><svg:desc/></draw:frame><draw:frame draw:z-index="0" draw:id="id663" draw:style-name="a663" draw:name="Text Box 6" svg:x="8.50347in" svg:y="3.37917in" svg:width="0.30833in" svg:height="0.17153in" style:rel-width="scale" style:rel-height="scale"><draw:text-box><text:p text:style-name="P596"><text:span text:style-name="T597">Amanda</text:span></text:p><text:p text:style-name="P598"><text:span text:style-name="T599">Gestión</text:span><text:span text:style-name="T600"><text:s/></text:span><text:span text:style-name="T601">de</text:span><text:span text:style-name="T602"><text:s/></text:span><text:span text:style-name="T603">marketplace</text:span></text:p></draw:text-box><svg:title/><svg:desc/></draw:frame><draw:frame draw:z-index="0" draw:id="id664" draw:style-name="a664" draw:name="Text Box 5" svg:x="9.125in" svg:y="3.36111in" svg:width="0.44028in" svg:height="0.23125in" style:rel-width="scale" style:rel-height="scale"><draw:text-box><text:p text:style-name="P604"><text:span text:style-name="T605">Cristina</text:span><text:span text:style-name="T606"><text:s/></text:span><text:span text:style-name="T607">H.</text:span></text:p><text:p text:style-name="P608"><text:span text:style-name="T609">Fotografía</text:span><text:span text:style-name="T610"><text:s/></text:span><text:span text:style-name="T611">para</text:span><text:span text:style-name="T612"><text:s/></text:span><text:span text:style-name="T613">catálogos</text:span><text:span text:style-name="T614"><text:s/></text:span><text:span text:style-name="T615">internos</text:span><text:span text:style-name="T616"><text:s/></text:span><text:span text:style-name="T617">y</text:span><text:span text:style-name="T618"><text:s/></text:span><text:span text:style-name="T619">de</text:span><text:span text:style-name="T620"><text:s/></text:span><text:span text:style-name="T621">MP.</text:span></text:p></draw:text-box><svg:title/><svg:desc/></draw:frame><draw:frame draw:z-index="0" draw:id="id665" draw:style-name="a665" draw:name="Text Box 4" svg:x="8.50139in" svg:y="3.69236in" svg:width="0.44861in" svg:height="0.11319in" style:rel-width="scale" style:rel-height="scale"><draw:text-box><text:p text:style-name="P622"><text:span text:style-name="T623">Isaac</text:span></text:p><text:p text:style-name="P624"><text:span text:style-name="T625">Visual</text:span><text:span text:style-name="T626"><text:s/></text:span><text:span text:style-name="T627">Merchidising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0.2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1:48:00Z</meta:creation-date>
    <dc:date>2025-10-30T11:48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5-10-30T00:00:00Z</meta:user-defined>
    <meta:document-statistic meta:page-count="1" meta:paragraph-count="0" meta:word-count="0" meta:character-count="0" meta:row-count="2" meta:non-whitespace-character-count="0"/>
  </office:meta>
</office:document-meta>
</file>